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het Ministerie van
Financiën van 13 oktober 2022, nr. 2022-204739, houdende verlening van
ondermandaat, volmacht en machtiging aan de kredietbanken in het kader van
reeds afgeloste publieke schulden (Besluit ondermandaat, volmacht en machtiging
kredietbanken reeds afgeloste publieke schulden)</text:h>
      <text:p text:style-name="ifm_p_mt.3.7mm_ifm">De directeur-generaal Ketenregie,</text:p>
      <text:p text:style-name="ifm_p_mt.3.7mm_ifm">Gelet op het Besluit uitbreiding
Catshuisregeling Kinderopvangtoeslag (Stcrt. 2021, 28304); Gelet op de
artikelen 10:3, 10:4, 10:9 en 10: 12 van de Algemene wet
bestuursrecht;</text:p>
      <text:p text:style-name="ifm_p_mt.3.7mm_ifm">Gelet op het Besluit verlening mandaat,
volmacht en machtiging van Belastingdienst/Toeslagen aan de directeur-generaal
Ketenregie in het kader van afgeloste publieke schulden (Stcrt. 2022,
18356);</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Besluit uitbreiding Catshuisregeling Kinderopvangtoeslag:</text:span> Besluit uitbreiding Casthuisregeling Kinderopvangtoeslag (Stcrt. 2021, nr.
28304).</text:p>
      <text:h text:style-name="ifm_p_font.bold_mt.5.08mm_page.keep-with-next_ifm" text:outline-level="2">Artikel<text:s/>2.<text:s/>Ondermandaat, volmacht en machtiging</text:h>
      <text:p text:style-name="ifm_p_mt.4.23mm_ifm">Tenzij anders is bepaald, omvat de verlening van ondermandaat mede de
verlening van:</text:p>
      <text:p text:style-name="ifm_p_ifm">a.  volmacht: de bevoegdheid om namens Belastingdienst/Toeslagen
privaatrechtelijke rechtshandelingen te verrichten; en</text:p>
      <text:p text:style-name="ifm_p_ifm">b.  machtiging: de bevoegdheid om in naam van Belastingdienst/Toeslagen
handelingen te verrichten die noch een besluit noch een privaatrechtelijke
rechtshandeling zijn.</text:p>
      <text:h text:style-name="ifm_p_font.bold_mt.5.08mm_page.keep-with-next_ifm" text:outline-level="2">Artikel<text:s/>3.<text:s/>Mandaatverlening</text:h>
      <text:p text:style-name="ifm_p_mt.4.23mm_ifm">1.  Aan de volgende functionarissen wordt een ondermandaat verleend voor
hetgeen nodig is in verband met (en beperkt tot) de uitvoering van artikel 4 en
4.1 van het Besluit uitbreiding Catshuisregeling Kinderopvangtoeslag:</text:p>
      <text:p text:style-name="ifm_p_ifm">a.  directeur-bestuurder van de Stichting StadsringSl;</text:p>
      <text:p text:style-name="ifm_p_ifm">b.  directeur-bestuurder Stichting Kredietbank Nederland</text:p>
      <text:p text:style-name="ifm_p_ifm">c.  college van burgemeester en wethouders van de gemeente Tilburg;</text:p>
      <text:p text:style-name="ifm_p_ifm">d.  directeur inkomen van de gemeente Amsterdam;</text:p>
      <text:p text:style-name="ifm_p_ifm">e.  Algemeen directeur Dienst Sociale Zaken en Werkgelegenheidsprojecten
gemeente Den Haag;</text:p>
      <text:p text:style-name="ifm_p_ifm">f.  directeur Kredietbank Utrecht;</text:p>
      <text:p text:style-name="ifm_p_ifm">g.  teammanager Budgetadviesbureau van de gemeente Deventer (Kredietbank
Salland e.o.);</text:p>
      <text:p text:style-name="ifm_p_ifm">h.  hoofd van de kredietbank Rotterdam (gemeente Rotterdam).</text:p>
      <text:p text:style-name="ifm_p_mt.3.7mm_ifm">2.  Het ondermandaat bedoeld in het eerste lid, omvat in ieder geval:</text:p>
      <text:p text:style-name="ifm_p_ifm">a.  het ontvangen van een aanvraag met alle gegevens;</text:p>
      <text:p text:style-name="ifm_p_ifm">b.  het behandelen en ambtshalve aanvullen van een aanvraag;</text:p>
      <text:p text:style-name="ifm_p_ifm">c.  het verwerken van (persoons)gegevens, inclusief het BSN;</text:p>
      <text:p text:style-name="ifm_p_ifm">d.  het uitwisselen van (persoons)gegevens, inclusief het BSN, met derde
partijen, daar waar het noodzakelijk is.</text:p>
      <text:p text:style-name="ifm_p_mt.3.7mm_ifm">3.  Het verleende mandaat omvat niet de bevoegdheid tot het nemen van
beslissingen op bezwaar.</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medewerkers
die de gemandateerde geschikt acht tot het uitvoeren van de werkzaamheden die
verband houden</text:p>
      <text:p text:style-name="ifm_p_ifm">met de uitvoering van artikel 4 en 4.1 van het Besluit uitbreiding
Catshuisregeling Kinderopvangtoeslag.</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de directeur-generaal Ketenregie.</text:p>
      <text:p text:style-name="ifm_p_mt.3.7mm_ifm">5.  Het mandaatregister, bedoeld in het vorige lid, omvat in ieder geval de
functieomschrijving van de 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ieder aan wie bij of krachtens dit besluit mandaat is verleend, past de
algemene dan wel specifieke instructies, bedoeld in artikel 10:6 Awb, van de
directeur-generaal Ketenregie toe.</text:p>
      <text:p text:style-name="ifm_p_mt.3.7mm_ifm">3.  De directeur-generaal Ketenregie zorgt ervoor dat de gemandateerden over de
informatie beschikken die noodzakelijk is voor een correcte uitoefening van de
gemandateerde bevoegdheden. De gemandateerde zorgt ervoor dat de personen aan
wie hij ondermandaat verleent eveneens kunnen beschikken over de informatie
bedoeld in de eerste volzin.</text:p>
      <text:p text:style-name="ifm_p_mt.3.7mm_ifm">4.  De gemandateerde oefent zijn bevoegdheid niet uit indien hij bij de te
nemen beslissing een persoonlijk belang heeft als bedoeld in artikel 2:4,
tweede lid, van de Awb.</text:p>
      <text:h text:style-name="ifm_p_font.bold_mt.5.08mm_page.keep-with-next_ifm" text:outline-level="2">Artikel<text:s/>6.<text:s/>Informatie- en overlegplicht</text:h>
      <text:p text:style-name="ifm_p_mt.4.23mm_ifm">1.  De gemandateerde treedt in overleg met de directeur-generaal Ketenregie
alvorens de bevoegdheden uit te oefenen waarvan moet worden aangenomen dat
kennisneming over de uitoefening van die bevoegdheden door de
directeur-generaal Ketenregie gewenst is. Hier is in ieder geval sprake van
indien de uitoefening van de 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ondermandaat en door onder zijn verantwoordelijkheid werkzame personen
krachtens ondermandaat genomen besluiten, één en ander in overleg met de
directeur-generaal Ketenregie.</text:p>
      <text:p text:style-name="ifm_p_mt.3.7mm_ifm">3.  Periodiek wordt door de gemandateerde in samenspraak met de
directeur-generaal Ketenregie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De Belastingdienst/Toeslagen, namens deze,</text:p>
      <text:p text:style-name="ifm_p_ifm">&lt;handtekening van de gemandateerde functiónaris of ondergemandateerde
medewerker&gt; [naam van de gemandateerde functionaris of ondergemandateerde
medewerker], [functie van de gemandateerde functionaris of ondergemandateerde
medewerker].</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28 september 2022.</text:p>
      <text:h text:style-name="ifm_p_font.bold_mt.5.08mm_page.keep-with-next_ifm" text:outline-level="2">Artikel<text:s/>9.<text:s/>Citeertitel</text:h>
      <text:p text:style-name="ifm_p_mt.4.23mm_ifm">Dit besluit wordt aangehaald als: Besluit ondermandaat, volmacht en
machtiging kredietbanken reeds afgeloste publieke schulden.</text:p>
      <text:p text:style-name="ifm_p_mt.3.7mm_ifm">Dit besluit zal met de toelichting in de Staatscourant worden
geplaatst.</text:p>
      <text:p text:style-name="ifm_p_font.italic_mt.3.7mm_ifm"><text:line-break/>C.H.L.M. van de<text:s/>Louw<text:line-break/>Directeur-generaal Ketenregie</text:p>
      <text:h text:style-name="ifm_p_font.bold_mt.5.08mm_page.break-before_ifm" text:outline-level="3">TOELICHTING</text:h>
      <text:h text:style-name="ifm_p_font.bold_mt.5.08mm_page.keep-with-next_ifm" text:outline-level="4">Algemeen</text:h>
      <text:p text:style-name="ifm_p_mt.4.23mm_ifm">Voor het compenseren van reeds afgeloste private en publieke schulden van
gedupeerde ouders is een regeling getroffen in het Besluit betalen private
schulden (Stcrt.
2021, 44723) en het Besluit uitbreiding Catshuisregeling
Kinderopvangtoeslag (Stcrt. 2021, 28304). Beide regelingen beleggen de
bevoegdheden <text:span text:style-name="ifm_span_font.italic_mt.4.23mm_ifm">voor</text:span> de uitvoering hiervan bij de
Belastingdienst/Toeslagen. Per 1 januari 2022 heeft het
programmadirectoraat-generaal Herstel het opdrachtgeverschap in de
hersteloperatie kinderopvangtoeslagaffaire overgenomen en heeft de
directeur-generaal Ketenregie van de Belastingdienst/Toeslagen reeds het
mandaat gekregen om het Besluit betalen private schulden uit te voeren. Daarvan
maakt ook de compensatie van reeds afgeloste private schulden onderdeel
uit.</text:p>
      <text:p text:style-name="ifm_p_mt.3.7mm_ifm">. Ook <text:span text:style-name="ifm_span_font.italic_ifm">voor</text:span> de compensatie van de reeds
afgeloste publieke schulden heeft de directeur-generaal Ketenregie inmiddels
een mandaat verleend gekregen door de Belastingdienst/Toeslagen middels het
Besluit verlening mandaat, volmacht en machtiging van Belastingdienst/Toeslagen
aan de directeur-generaal Ketenregie in het kader van afgeloste publieke
schulden.</text:p>
      <text:p text:style-name="ifm_p_mt.3.7mm_ifm">Nadat hiervoor een pilot is uitgevoerd, zal de compensatie van de reeds
afgeloste private en publieke schulden ook worden uitgevoerd door de Stichting
Sociale Banken Nederland (SBN). Zij wordt daarbij ondersteund door een aantal
kredietbanken. Voor de uitvoering daarvan, <text:span text:style-name="ifm_span_font.italic_ifm">voor
zover</text:span> het de private schulden betreft, hebben SBN en de kredietbanken
al een mandaat1 en met dit besluit wordt aan een aantal kredietbanken ook het
mandaat verleend <text:span text:style-name="ifm_span_font.italic_ifm">voor</text:span> de artikelen 4 en 4.1 van het
Besluit uitbreiding Catshuisregeling Kinderopvangtoeslagaffaire. SBN en de
kredietbanken zullen daarmee uitvoering geven aan de compensatie van zowel de
reeds afgeloste private als publieke schulden.</text:p>
      <text:h text:style-name="ifm_p_font.bold_mt.5.08mm_page.keep-with-next_ifm" text:outline-level="4">Artikelsgewijs</text:h>
      <text:h text:style-name="ifm_p_font.bold-italic_mt.5.08mm_page.keep-with-next_ifm" text:outline-level="5">Artikel 3</text:h>
      <text:p text:style-name="ifm_p_mt.4.23mm_ifm">De directeur-generaal Ketenregie ondermandateert in dit artikel de
bevoegdheden die <text:span text:style-name="ifm_span_font.italic_mt.4.23mm_ifm">voor</text:span> de genoemde kreedietbanken
nodig zijn om uitvoering te kunnen geven aan de artikelen 4 en 4.1 van het
Besluit uitbreiding Catshuisregeling Kinderopvangtoeslag. De ondermandatering
geschiedt aan de in het eerste lid genoemde functionarissen.</text:p>
      <text:h text:style-name="ifm_p_font.bold-italic_mt.5.08mm_page.keep-with-next_ifm" text:outline-level="5">Artikel 4</text:h>
      <text:p text:style-name="ifm_p_mt.4.23mm_ifm">Ondermandaat kan worden verleend aan ondergeschikte medewerkers waarvan de
gemandateerde acht dat zij geschikt zijn om het werk te kunnen uitvoeren. De
gemandateerde dient wel een mandaatregister bij te houden waarin het volgende
is aangegeven: de functieomschrijving en de in ondermandaat verleende
bevoegdheden.</text:p>
      <text:h text:style-name="ifm_p_font.bold-italic_mt.5.08mm_page.keep-with-next_ifm" text:outline-level="5">Artikel 5</text:h>
      <text:p text:style-name="ifm_p_mt.4.23mm_ifm">De uitoefening van het mandaat geschiedt met inachtneming van de bepalingen
van de Algemene wet bestuursrecht (Awb). De directeur-generaal Ketenregie kan
specifieke en algemene instructies geven <text:span text:style-name="ifm_span_font.italic_mt.4.23mm_ifm">voor</text:span> de
uitoefening van het mandaat. Onder deze instructies valt onder meer de
overeenkomst tussen SBN, de kredietbanken en de Staat. Daarnaast zal de
directeur-generaal Ketenregie <text:span text:style-name="ifm_span_font.italic_mt.4.23mm_ifm">ervoor</text:span> zorgen dat de
kredietbanken beschikken <text:span text:style-name="ifm_span_font.italic_mt.4.23mm_ifm">over</text:span> alle informatie die
relevant is <text:span text:style-name="ifm_span_font.italic_mt.4.23mm_ifm">voor</text:span> de uitvoering van hun werk.</text:p>
      <text:h text:style-name="ifm_p_font.bold-italic_mt.5.08mm_page.keep-with-next_ifm" text:outline-level="5">Artikel 6</text:h>
      <text:p text:style-name="ifm_p_mt.4.23mm_ifm">Daar waar het volgens de gemandateerden nodig is, treden zij in overleg met
het programmadirectoraat-generaal Herstel. Dat geldt in ieder geval
<text:span text:style-name="ifm_span_font.italic_mt.4.23mm_ifm">voor</text:span> de situaties zoals die beschreven staan in het
eerste lid. Het niet voldoen aan het eerste lid doet niet af aan de
rechtsgeldigheid van de krachtens mandaat genomen beslissing. Een houder van
een ondermandaat dient in overleg te treden met de gemandateerde wanneer dat
nodig is.</text:p>
      <text:p text:style-name="ifm_p_mt.3.7mm_ifm">De gemandateerden zorgen <text:span text:style-name="ifm_span_font.italic_ifm">voor</text:span> een periodieke
verslaglegging van de uitoefening <text:span text:style-name="ifm_span_font.italic_ifm">van</text:span> het mandaat
en zorgen <text:span text:style-name="ifm_span_font.italic_ifm">ervoor</text:span> dat de uitoefening van het mandaat
eens in de zoveel tijd wordt geëvalueerd.</text:p>
      <text:p text:style-name="ifm_p_mt.3.7mm_ifm"><text:span text:style-name="ifm_span_font.superscript_ifm">1</text:span> Besluit ondermandaat, volmacht en machtiging voor SBN van de
directeur-generaal ketenregie 2022 en Besluit ondermandaat, volmacht en
machtiging voor kredietbanken van de directeur-generaal ketenregie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44</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44</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het Ministerie van Financiën van 13 oktober 2022, nr. 2022-204739, houdende verlening van ondermandaat, volmacht en machtiging aan de kredietbanken in het kader van reeds afgeloste publieke schulden (Besluit ondermandaat, volmacht en machtiging kredietbanken reeds afgeloste publieke schuld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2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4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generaal Ketenregie van het Ministerie van Financiën van 13 oktober 2022, nr. 2022-204739, houdende verlening van ondermandaat, volmacht en machtiging aan de kredietbanken in het kader van reeds afgeloste publieke schulden (Besluit ondermandaat, volmacht en machtiging kredietbanken reeds afgeloste publieke schulden)</meta:user-defined>
    <meta:user-defined meta:name="DCTERMS.alternative"/>
    <meta:user-defined meta:name="DCTERMS.W3CDTF/DCTERMS.available">2022-10-27</meta:user-defined>
    <meta:user-defined meta:name="OVERHEIDop.Ruimtelijkplan/OVERHEIDop.bekendmakingBetreffendePlan"/>
  </office:meta>
</office:document-meta>
</file>