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exploratieput N04-04, Ministerie van Economische Zaken en Klimaat</text:h>
      <text:p text:style-name="ifm_p_mt.7.4mm_ifm">De Staatssecretaris van Economische Zaken en Klimaat doet de volgende kennisgeving:</text:p>
      <text:p text:style-name="ifm_p_mt.3.7mm_ifm">Dat op 10 oktober 2022 ONE-Dyas B.V. te Amsterdam, een melding buiten gebruik stelling heeft ingediend voor de exploratieput N04-04 gelegen op de coördinaten 53° 47’ 07.4” N 06° 16’ 55.9” E in blok N4, de Noordzee.</text:p>
      <text:p text:style-name="ifm_p_mt.3.7mm_ifm">De melding is getoetst aan hoofdstuk 5, artikel 40b, lid 1 van het mijnbouwbesluit. Op basis van artikel 44, lid 3 van de mijnbouwwet is de operator verplicht voor 10 oktober 2023 een verwijderingsplan aan te leveren, tenzij voor deze tijd een ontheffing is verleend.</text:p>
      <text:p text:style-name="ifm_p_mt.3.7mm_ifm">Voor nadere inlichtingen kunt u zich wenden tot de heer T. Beemster (tel. 070-379 7477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202</text:span><text:tab/>1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202</text:span><text:tab/>1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exploratieput N04-04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820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0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melding buiten werking zijnde exploratieput N04-04, Ministerie van Economische Zaken en Klimaat</meta:user-defined>
    <meta:user-defined meta:name="DCTERMS.W3CDTF/DCTERMS.available">2022-10-18</meta:user-defined>
  </office:meta>
</office:document-meta>
</file>