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pijpleiding NP-010, Ministerie van Economische Zaken en Klimaat </text:h>
      <text:p text:style-name="ifm_p_mt.7.4mm_ifm">De Staatssecretaris van Economische Zaken en Klimaat doet de volgende kennisgeving:</text:p>
      <text:p text:style-name="ifm_p_mt.3.7mm_ifm">Dat op 9 september 2022 Noordgastransport B.V. te Den Haag, een melding buiten gebruik stelling heeft ingediend voor de pijpleiding NP-010, gelegen tussen het platform P9ab-A en de side-tap KP17.05, in blok P9 in de Noordzee.</text:p>
      <text:p text:style-name="ifm_p_mt.3.7mm_ifm">De melding is getoetst aan hoofdstuk 5, artikel 40b, lid 1 van het mijnbouwbesluit. <text:span text:style-name="ifm_span_font.italic_ifm">Omdat de operator voornemens is om de leiding te verwijderen is op basis van artikel 44, lid 3 van de mijnbouwwet</text:span> de operator verplicht voor 9 september 2023 een verwijderingsplan aan te leveren, tenzij voor deze tijd een ontheffing is verleend.</text:p>
      <text:p text:style-name="ifm_p_mt.3.7mm_ifm">Voor nadere inlichtingen kunt u zich wenden tot de heer T. Beemster (tel. 070-379 7477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201</text:span><text:tab/>18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201</text:span><text:tab/>18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pijpleiding NP-010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820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01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Kennisgeving melding buiten werking zijnde pijpleiding NP-010, Ministerie van Economische Zaken en Klimaat</meta:user-defined>
    <meta:user-defined meta:name="DCTERMS.W3CDTF/DCTERMS.available">2022-10-18</meta:user-defined>
  </office:meta>
</office:document-meta>
</file>