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Complex Klein Heidekamp (40A03),
Zaak: 2022/1333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18 juli 2022 een aanvraag
om een omgevingsvergunning ontvangen van het Rijksvastgoedbedrijf voor de
inrichting 40A03 – Complex Klein Heidekamp aan de Clement van Maasdijklaan 5,
6816 TW Arnhem.</text:p>
      <text:p text:style-name="ifm_p_mt.3.7mm_ifm">Het betreft een inrichting voor Complex Klein Heidekamp (40A03). De
aanvraag betreft Het verhogen van het aantal personen in het gebouw 31.</text:p>
      <text:h text:style-name="ifm_p_font.bold_mt.5.08mm_page.keep-with-next_ifm" text:outline-level="4">Inzage</text:h>
      <text:p text:style-name="ifm_p_mt.4.23mm_ifm">U kunt de ontwerpbeschikking en overige van belang zijnde stukken tijdens
kantooruren van 27 oktober 2022 tot en met 7 december 2022 op de volgende
plaats inzien:</text:p>
      <text:p text:style-name="ifm_p_ifm">–  de gemeente Arnhem, Koningstraat 38 te Arnhem (maandag t/m vrijdag 09.00
tot 16.00 uur, donderdag tot 20.00 uur);</text:p>
      <text:h text:style-name="ifm_p_font.bold_mt.5.08mm_page.keep-with-next_ifm" text:outline-level="4">Zienswijze</text:h>
      <text:p text:style-name="ifm_p_mt.4.23mm_ifm">Tijdens de inzage periode kunnen schriftelijk zienswijzen worden
ingebracht.</text:p>
      <text:p text:style-name="ifm_p_ifm">Zij moeten worden gericht aan het de Inspectie Leefomgeving en Transport,
AIB/VVAIB, Postbus 16191, 2500 BD Den Haag. In deze periode kunnen ook
mondeling zienswijzen worden ingebracht. Dit kan telefonisch of na
afspraak.</text:p>
      <text:h text:style-name="ifm_p_font.bold_mt.5.08mm_page.keep-with-next_ifm" text:outline-level="4">Inlichtingen</text:h>
      <text:p text:style-name="ifm_p_mt.4.23mm_ifm">Meld- en Informatiecentrum (MIC): telefoonnr. 088-489 00 00 en op
www.ilent.nl</text:p>
      <text:p text:style-name="ifm_p_ifm">Zaaknummer: 2022/1333</text:p>
      <text:p text:style-name="ifm_p_ifm">OLOnummer: 711003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197</text:span><text:tab/>26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197</text:span><text:tab/>26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Complex Klein Heidekamp (40A03), Zaak: 2022/1333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2-2819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19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ontwerpbeschikking Complex Klein Heidekamp (40A03), Zaak: 2022/1333, Inspectie Leefomgeving en Transport</meta:user-defined>
    <meta:user-defined meta:name="DCTERMS.W3CDTF/DCTERMS.available">2022-10-26</meta:user-defined>
  </office:meta>
</office:document-meta>
</file>