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88</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7 oktober 2022, kenmerk 3442093-1036919-Z, houdende Regeling geraamde gemiddelde nominale premie 2023</text:h>
      <text:p text:style-name="ifm_p_mt.3.7mm_ifm">De Minister van Volksgezondheid, Welzijn en Sport,</text:p>
      <text:p text:style-name="ifm_p_mt.3.7mm_ifm">Gelet op artikel 2b, tweede lid, van het Besluit minimumloon en minimumvakantiebijslag;</text:p>
      <text:p text:style-name="ifm_p_mt.3.7mm_indent.0mm_ifm">Besluit:</text:p>
      <text:h text:style-name="ifm_p_font.bold_mt.5.08mm_page.keep-with-next_ifm" text:outline-level="2">Artikel<text:s/>1<text:s/></text:h>
      <text:p text:style-name="ifm_p_mt.4.23mm_ifm">De geraamde gemiddelde nominale premie, bedoeld in artikel 2b, eerste lid, van het Besluit minimumloon en minimumvakantiebijslag wordt voor het jaar 2023 vastgesteld op € 1.649.</text:p>
      <text:h text:style-name="ifm_p_font.bold_mt.5.08mm_page.keep-with-next_ifm" text:outline-level="2">Artikel<text:s/>2<text:s/></text:h>
      <text:p text:style-name="ifm_p_mt.4.23mm_ifm">Deze regeling treedt in werking met ingang van 1 januari 2023.</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p text:style-name="ifm_p_mt.4.23mm_ifm">Op grond van het Besluit minimumloon en minimumvakantiebijslag is de werknemer bevoegd om als verzekeringnemer schriftelijke volmacht te verlenen aan zijn werkgever om uit zijn minimumloon in zijn naam betalingen te verrichten aan de zorgverzekeraar ter zake van de nominale premie (verschuldigde premie voor een zorgverzekering als bedoeld in artikel 1, onderdeel d, van de Zorgverzekeringswet) en de premie voor het herverzekeren van eigen risico (verschuldigde premie voor een verzekering ter afdekking van het verplicht eigen risico, bedoeld in artikel 1, onderdeel g, van de Zorgverzekeringswet).</text:p>
      <text:p text:style-name="ifm_p_mt.3.7mm_ifm">Het bedrag dat de werkgever per betalingstermijn met inachtneming van voornoemd besluit ten hoogste van het minimumloon mag inhouden om de betaling te verrichten aan de zorgverzekeraar, wordt bepaald door het bedrag van de geraamde gemiddelde nominale premie.</text:p>
      <text:p text:style-name="ifm_p_mt.3.7mm_ifm">De gemiddelde nominale premie wordt jaarlijks geraamd ten behoeve van de indiening bij de Tweede Kamer van het wetsvoorstel ter vaststelling van de begrotingsstaten van het Ministerie van Volksgezondheid, Welzijn en Sport. Voor het jaar 2023 is de gemiddelde nominale premie in de begroting geraamd op € 1.649 per jaar (Kamerstukken II 2022/23, 36 200 XVI, nr. 2, p. 221). Met deze regeling wordt het bedrag van de geraamde gemiddelde nominale premie voor het jaar 2023 aldus vastgesteld. Dit komt neer op € 137,42 per kalendermaand.</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188</text:span><text:tab/>25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188</text:span><text:tab/>25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7 oktober 2022, kenmerk 3442093-1036919-Z, houdende Regeling geraamde gemiddelde nominale premie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1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18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7 oktober 2022, kenmerk 3442093-1036919-Z, houdende Regeling geraamde gemiddelde nominale premie 2023</meta:user-defined>
    <meta:user-defined meta:name="DCTERMS.alternative"/>
    <meta:user-defined meta:name="DCTERMS.W3CDTF/DCTERMS.available">2022-10-25</meta:user-defined>
    <meta:user-defined meta:name="OVERHEIDop.Ruimtelijkplan/OVERHEIDop.bekendmakingBetreffendePlan"/>
  </office:meta>
</office:document-meta>
</file>