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oktober 2022, kenmerk 2022-2809944/IT2056097, houdende het verlenen van toestemming voor het afleveren van een geneesmiddel zonder handelsvergunning in Nederland vanwege een tekort van Fraxiparine Forte 11.400 IE/ 0,6 ml oplossing voor injectie (RVG 23794), Fraxiparine Forte 15.200 IE/ 0,8 ml oplossing voor injectie (RVG 23795), Fraxiparine Forte 19.000 IE/ 1 ml oplossing voor injectie (RVG 23796), Fraxiparine 2.850 IE/ 0,3 ml oplossing voor injectie (RVG 11876), Fraxiparine 3.800 IE/ 0,4 ml oplossing voor injectie (RVG 15963), Fraxiparine 5.700 IE/ 0,6 ml oplossing voor injectie (RVG 11877), Fraxiparine 7.600 IE/ 0,8 ml oplossing voor injectie (RVG 15965) en Fraxiparine 9.500 IE/ 1 ml oplossing voor injectie (RVG 11878)</text:h>
      <text:p text:style-name="ifm_p_mt.7.4mm_ifm"/>
      <text:h text:style-name="ifm_p_font.bold_mt.5.08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Fraxiparine Forte 11.400 IE/ 0,6 ml oplossing voor injectie (RVG 23794), Fraxiparine Forte 15.200 IE/ 0,8 ml oplossing voor injectie (RVG 23795), Fraxiparine Forte 19.000 IE/ 1 ml oplossing voor injectie (RVG 23796), Fraxiparine 2.850 IE/ 0,3 ml oplossing voor injectie (RVG 11876), Fraxiparine 3.800 IE/ 0,4 ml oplossing voor injectie (RVG 15963), Fraxiparine 5.700 IE/ 0,6 ml oplossing voor injectie (RVG 11877), Fraxiparine 7.600 IE/ 0,8 ml oplossing voor injectie (RVG 15965) en Fraxiparine 9.500 IE/ 1 ml oplossing voor injectie (RVG 11878) heeft melding gemaakt van een leveringsprobleem. Uit informatie van de houder van de handelsvergunning is gebleken dat deze geneesmiddelen momenteel onvoldoende voorradig zijn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eze geneesmiddelen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raxiparine Forte 11.400 IE/ 0,6 ml oplossing voor injectie (RVG 23794), Fraxiparine Forte 15.200 IE/ 0,8 ml oplossing voor injectie (RVG 23795), Fraxiparine Forte 19.000 IE/ 1 ml oplossing voor injectie (RVG 23796), Fraxiparine 2.850 IE/ 0,3 ml oplossing voor injectie (RVG 11876), Fraxiparine 3.800 IE/ 0,4 ml oplossing voor injectie (RVG 15963), Fraxiparine 5.700 IE/ 0,6 ml oplossing voor injectie (RVG 11877), Fraxiparine 7.600 IE/ 0,8 ml oplossing voor injectie (RVG 15965) en Fraxiparine 9.500 IE/ 1 ml oplossing voor injectie (RVG 11878)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mt.3.7mm_ifm">•  in nadere afstemming met het CBG is deze toestemming van toepassing voor de indicaties: voor Fraxiparine en Fraxiparine forte: behandeling van trombo-embolische aandoeningen.</text:p>
      <text:p text:style-name="ifm_p_ifm">Voor Fraxiparine (niet voor Fraxiparine forte): profylaxe van trombo-embolische aandoening, profylaxe van trombo-embolische complicaties in de extracorporale circulatie tijdens hemodialyse en -filtratie en behandeling van instabiele angina pectoris en non-Q-golf myocardinfarct, in combinatie met acetylsalicylzuur.</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raxiparine Forte 11.400 IE/ 0,6 ml oplossing voor injectie (RVG 23794), Fraxiparine Forte 15.200 IE/ 0,8 ml oplossing voor injectie (RVG 23795), Fraxiparine Forte 19.000 IE/ 1 ml oplossing voor injectie (RVG 23796), Fraxiparine 2.850 IE/ 0,3 ml oplossing voor injectie (RVG 11876), Fraxiparine 3.800 IE/ 0,4 ml oplossing voor injectie (RVG 15963), Fraxiparine 5.700 IE/ 0,6 ml oplossing voor injectie (RVG 11877), Fraxiparine 7.600 IE/ 0,8 ml oplossing voor injectie (RVG 15965) en Fraxiparine 9.500 IE/ 1 ml oplossing voor injectie (RVG 11878) weer voldoende voorradig zullen zijn voor groothandelaren of apothekers om in de behoeften van patiënten te kunnen voorzien. Mede op grond daarvan besluit de inspectie dat de toestemming vooralsnog wordt verleend tot en met uiterlijk 9 jan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80</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80</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oktober 2022, kenmerk 2022-2809944/IT2056097, houdende het verlenen van toestemming voor het afleveren van een geneesmiddel zonder handelsvergunning in Nederland vanwege een tekort van Fraxiparine Forte 11.400 IE/ 0,6 ml oplossing voor injectie (RVG 23794), Fraxiparine Forte 15.200 IE/ 0,8 ml oplossing voor injectie (RVG 23795), Fraxiparine Forte 19.000 IE/ 1 ml oplossing voor injectie (RVG 23796), Fraxiparine 2.850 IE/ 0,3 ml oplossing voor injectie (RVG 11876), Fraxiparine 3.800 IE/ 0,4 ml oplossing voor injectie (RVG 15963), Fraxiparine 5.700 IE/ 0,6 ml oplossing voor injectie (RVG 11877), Fraxiparine 7.600 IE/ 0,8 ml oplossing voor injectie (RVG 15965) en Fraxiparine 9.500 IE/ 1 ml oplossing voor injectie (RVG 11878)</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1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8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oktober 2022, kenmerk 2022-2809944/IT2056097, houdende het verlenen van toestemming voor het afleveren van een geneesmiddel zonder handelsvergunning in Nederland vanwege een tekort van Fraxiparine Forte 11.400 IE/ 0,6 ml oplossing voor injectie (RVG 23794), Fraxiparine Forte 15.200 IE/ 0,8 ml oplossing voor injectie (RVG 23795), Fraxiparine Forte 19.000 IE/ 1 ml oplossing voor injectie (RVG 23796), Fraxiparine 2.850 IE/ 0,3 ml oplossing voor injectie (RVG 11876), Fraxiparine 3.800 IE/ 0,4 ml oplossing voor injectie (RVG 15963), Fraxiparine 5.700 IE/ 0,6 ml oplossing voor injectie (RVG 11877), Fraxiparine 7.600 IE/ 0,8 ml oplossing voor injectie (RVG 15965) en Fraxiparine 9.500 IE/ 1 ml oplossing voor injectie (RVG 11878)</meta:user-defined>
    <meta:user-defined meta:name="DCTERMS.alternative"/>
    <meta:user-defined meta:name="DCTERMS.W3CDTF/DCTERMS.available">2022-10-21</meta:user-defined>
    <meta:user-defined meta:name="OVERHEIDop.Ruimtelijkplan/OVERHEIDop.bekendmakingBetreffendePlan"/>
  </office:meta>
</office:document-meta>
</file>