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35</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tot wijziging van het Besluit organisatie, mandaat, volmacht en machtiging Kansspelautoriteit 2022 (kenmerk: 01.275.659)</text:h>
      <text:p text:style-name="ifm_p_mt.3.7mm_ifm">De raad van bestuur van de Kansspelautoriteit,</text:p>
      <text:p text:style-name="ifm_p_mt.3.7mm_ifm">Gelet op afdeling 10.1.1 van de Algemene wet bestuursrecht;</text:p>
      <text:p text:style-name="ifm_p_mt.3.7mm_indent.0mm_ifm">Besluit het Besluit organisatie, mandaat, volmacht en machtiging Kansspelautoriteit 2022 als volgt te wijzigen:</text:p>
      <text:h text:style-name="ifm_p_font.bold_mt.5.08mm_page.keep-with-next_ifm" text:outline-level="2">ARTIKEL<text:s/>I<text:s/></text:h>
      <text:p text:style-name="ifm_p_font.roman_mt.4.23mm_ifm">Aan artikel 3 wordt een lid toegevoegd, luidende:</text:p>
      <text:section text:style-name="ifm_sect_mleft.5.1mm_ifm" text:name="d15e51">
        <text:p text:style-name="ifm_p_mt.3.7mm_ifm">4.  In geval van afwezigheid van een gemandateerde, worden de bevoegdheden van de gemandateerde uitgeoefend door hun plaatsvervanger, waar een plaatsvervanger is aangewezen of hun waarnemer, waar een waarnemer is aangewezen.</text:p>
      </text:section>
      <text:h text:style-name="ifm_p_font.bold_mt.5.08mm_page.keep-with-next_ifm" text:outline-level="2">ARTIKEL<text:s/>II<text:s/></text:h>
      <text:p text:style-name="ifm_p_mt.4.23mm_ifm">Dit besluit treedt in werking de dag na publicatie in de Staatscourant en werkt terug tot en met 1 september 2022.</text:p>
      <text:p text:style-name="ifm_p_font.italic_mt.3.7mm_ifm">
                  Den Haag,
                   11 oktober 2022
               </text:p>
      <text:p text:style-name="ifm_p_font.italic_mt.3.7mm_ifm"><text:line-break/>De raad van bestuur van de Kansspelautoriteit,<text:line-break/><text:line-break/>R.J.P.<text:s/>Jansen<text:line-break/>voorzitter</text:p>
      <text:p text:style-name="ifm_p_mt.3.7mm_ifm"><text:span text:style-name="ifm_span_font.italic_ifm">Tegen dit besluit kan degene wiens belang rechtstreeks bij dit besluit is betrokken, binnen zes weken na de dag van bekendmaking van dit besluit een gemotiveerd bezwaarschrift indienen bij de Kansspelautoriteit, afdeling Juridische Zaken &amp; Vergunningen, Postbus 298, 2501 CG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135</text:span><text:tab/>2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135</text:span><text:tab/>2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de Kansspelautoriteit tot wijziging van het Besluit organisatie, mandaat, volmacht en machtiging Kansspelautoriteit 2022 (kenmerk: 01.275.659)</dc:title>
    <meta:user-defined meta:name="OVERHEID.ZelfstandigBestuursorgaan/DC.creator">Kansspelautoriteit</meta:user-defined>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2-2813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813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Besluit van de raad van bestuur van de Kansspelautoriteit tot wijziging van het Besluit organisatie, mandaat, volmacht en machtiging Kansspelautoriteit 2022 (kenmerk: 01.275.659)</meta:user-defined>
    <meta:user-defined meta:name="DCTERMS.W3CDTF/DCTERMS.available">2022-10-24</meta:user-defined>
  </office:meta>
</office:document-meta>
</file>