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september 2022, nr. BOACAT2022/057, strekkende tot aanwijzing van buitengewoon opsporingsambtenaren bij gemeente Haarlemmermeer</text:h>
      <text:p text:style-name="ifm_p_mt.3.7mm_ifm">De Minister voor Rechtsbescherming,</text:p>
      <text:p text:style-name="ifm_p_mt.3.7mm_ifm">Gelezen het verzoek van de gemeente Haarlemmermeer van 4 augustus 2022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Haarlemmerme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als genoemd in onderdeel 6.4 van de Beleidsregels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Maximaal 55 personen van de buitengewoon opsporingsambtenaren genoemd in artikel 4 zijn bevoegd bij de opsporing van strafbare feiten waarvoor zij zijn beëdigd, gebruik te maken van de bevoegdheden, bedoeld in artikel 7, eerste en derde lid, van de Politiewet 2012 en daarbij gebruikmaken van handboeien.</text:p>
      <text:p text:style-name="ifm_p_mt.3.7mm_ifm">2.  De buitengewoon opsporingsambtenaren genoemd in artikel 4 zijn bevoegd bij de opsporing van de strafbare feiten waarvoor zij zijn beëdigd, gebruik te maken van de bevoegdheden, bedoeld in artikel 7, eerste en derde lid, van de Politiewet 2012 en daarbij gebruikmaken van handboeien, een (korte) wapenstok indien zij werkzaam zijn in het beheersgebied van de Luchthaven Schiphol. In het beheersgebied van de Luchthaven Schiphol mogen maximaal 25 buitengewoon opsporingsambtenaren gelijktijdig werkzaam zijn.</text:p>
      <text:h text:style-name="ifm_p_font.bold_mt.5.08mm_page.keep-with-next_ifm" text:outline-level="2">Artikel<text:s/>7<text:s/></text:h>
      <text:p text:style-name="ifm_p_mt.4.23mm_ifm">1.  De gemeente Haarlemmerme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aarlemmermeer van 28 september 2017, nr. BOACAT2017/055 zal vervallen op 3 november 2022.</text:p>
      <text:p text:style-name="ifm_p_ifm">Dit besluit treedt in werking met ingang van 3 november 2022 en vervalt met ingang van 3 november 2023.</text:p>
      <text:h text:style-name="ifm_p_font.bold_mt.5.08mm_page.keep-with-next_ifm" text:outline-level="2">Artikel<text:s/>10<text:s/></text:h>
      <text:p text:style-name="ifm_p_mt.4.23mm_ifm">Dit besluit wordt aangehaald als: Besluit buitengewoon opsporingsambtenaar gemeente Haarlemmermeer 2022.</text:p>
      <text:p text:style-name="ifm_p_mt.3.7mm_ifm">Dit besluit zal in de Staatscourant worden geplaatst.</text:p>
      <text:p text:style-name="ifm_p_font.italic_mt.3.7mm_ifm">
                  Den Haag,
                   1 sept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86</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86</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september 2022, nr. BOACAT2022/057, strekkende tot aanwijzing van buitengewoon opsporingsambtenaren bij gemeente Haarlemmerme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08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september 2022, nr. BOACAT2022/057, strekkende tot aanwijzing van buitengewoon opsporingsambtenaren bij gemeente Haarlemmermeer</meta:user-defined>
    <meta:user-defined meta:name="DCTERMS.alternative"/>
    <meta:user-defined meta:name="DCTERMS.W3CDTF/OVERHEIDop.datumOndertekening">2022-09-01</meta:user-defined>
    <meta:user-defined meta:name="DCTERMS.W3CDTF/DCTERMS.available">2022-10-24</meta:user-defined>
    <meta:user-defined meta:name="OVERHEIDop.Ruimtelijkplan/OVERHEIDop.bekendmakingBetreffendePlan"/>
  </office:meta>
</office:document-meta>
</file>