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oktober 2022 nr. 2022002234 houdende benoeming
van mr. dr. Jan Pieter Balkenende tot Minister van Staat</text:h>
      <text:p text:style-name="ifm_p_mt.3.7mm_ifm">Wij Willem-Alexander, bij de gratie Gods, Koning der Nederlanden, Prins
van Oranje-Nassau, enz. enz. enz.</text:p>
      <text:p text:style-name="ifm_p_mt.3.7mm_indent.0mm_ifm">HEBBEN BESLOTEN EN BESLUITEN</text:p>
      <text:p text:style-name="ifm_p_mt.3.7mm_ifm">te benoemen tot Minister van Staat</text:p>
      <text:p text:style-name="ifm_p_mt.3.7mm_ifm">mr. dr. Jan Pieter Balkenende</text:p>
      <text:p text:style-name="ifm_p_mt.3.7mm_ifm">Onze Minister-President, Minister van Algemene Zaken is belast met de
uitvoering van dit besluit, waarvan mededeling zal worden gedaan in de
Staatscourant en waarvan afschrift zal worden gezonden aan de in dit besluit
genoemde en aan de Raad van Ministers.</text:p>
      <text:p text:style-name="ifm_p_font.italic_mt.3.7mm_ifm">
                  's-Gravenhage,
                   14 oktober 2022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78</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78</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oktober 2022 nr. 2022002234 houdende benoeming van mr. dr. Jan Pieter Balkenende tot Minister van Staat</dc:title>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2-2807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78</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4 oktober 2022 nr. 2022002234 houdende benoeming van mr. dr. Jan Pieter Balkenende tot Minister van Staat</meta:user-defined>
    <meta:user-defined meta:name="DCTERMS.W3CDTF/DCTERMS.available">2022-10-17</meta:user-defined>
  </office:meta>
</office:document-meta>
</file>