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75</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7 oktober 2022,
nr. WJZ/ 22508619, houdende tijdelijke regels inzake subsidie voor
elektriciteitsleveranciers ter bekostiging van een tegemoetkoming voor
energieprijzen voor kleinverbruikers (Tijdelijke overbruggingsregeling
tegemoetkoming energieprijzen kleinverbruikers 2022) </text:h>
      <text:p text:style-name="ifm_p_mt.3.7mm_ifm">De Minister voor Klimaat en Energie,</text:p>
      <text:p text:style-name="ifm_p_mt.3.7mm_ifm">Gelet op artikel 3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entraal aansluitingenregister:</text:span> centraal aansluitingenregister, genoemd in artikel 2.1.2 van de
Informatiecode elektriciteit en gas;</text:p>
      <text:p text:style-name="ifm_p_ifm"> <text:span text:style-name="ifm_span_font.italic_ifm">leverancier:</text:span> houder van een vergunning als bedoeld in artikel 95d van de
Elektriciteitswet 1998;</text:p>
      <text:p text:style-name="ifm_p_ifm"> <text:span text:style-name="ifm_span_font.italic_ifm">kleinverbruiker:</text:span> afnemer van elektriciteit als bedoeld in artikel 95a, eerste lid, van de
Elektriciteitswet 1998;</text:p>
      <text:p text:style-name="ifm_p_ifm"> <text:span text:style-name="ifm_span_font.italic_ifm">kleinverbruikaansluiting:</text:span> het primair allocatiepunt van een in bedrijf zijnde aansluiting als bedoeld
in 95a, eerste lid, van de Elektriciteitswet 1998 in een onroerende zaak waarop
ter zake van de levering van elektriciteit artikel 63, eerste lid, van de Wet
belastingen op milieugrondslag van toepassing is;</text:p>
      <text:p text:style-name="ifm_p_ifm"> <text:span text:style-name="ifm_span_font.italic_ifm">minister:</text:span> Minister voor Klimaat en Energie;</text:p>
      <text:p text:style-name="ifm_p_ifm"> <text:span text:style-name="ifm_span_font.italic_ifm">primair allocatiepunt:</text:span> primair allocatiepunt als bedoeld in de Begrippencode elektriciteit.</text:p>
      <text:h text:style-name="ifm_p_font.bold_mt.5.08mm_page.keep-with-next_ifm" text:outline-level="2">Artikel<text:s/>2<text:s/>(subsidieverlening)</text:h>
      <text:p text:style-name="ifm_p_mt.4.23mm_ifm">1.  De minister verleent voor de periodes van de maanden november en december
van 2022 een subsidie ter hoogte van € 190, inclusief eventuele verschuldigde
btw, voor elke kleinverbruikaansluiting waarover de leverancier elektriciteit
levert op de eerste dag van de betreffende maand.</text:p>
      <text:p text:style-name="ifm_p_mt.3.7mm_ifm">2.  Het bedrag, bedoeld in het eerste lid, wordt tevens verstrekt voor elke
kleinverbruikaansluiting waarover de levering na een eerdere afsluiting door
dezelfde leverancier gedurende de maand wordt hervat.</text:p>
      <text:p text:style-name="ifm_p_mt.3.7mm_ifm">3.  De leverancier brengt het per kleinverbruikaansluiting ontvangen bedrag van
€ 190, volledig in mindering op de betalingsverplichtingen inclusief btw van de
kleinverbruiker, in beginsel in de betreffende maand doch uiterlijk binnen 30
dagen nadat de subsidie is verleend. De leverancier doet hiervan schriftelijk
mededeling aan de kleinverbruiker.</text:p>
      <text:h text:style-name="ifm_p_font.bold_mt.5.08mm_page.keep-with-next_ifm" text:outline-level="2">Artikel<text:s/>3<text:s/>(berekening hoogte subsidie)</text:h>
      <text:p text:style-name="ifm_p_mt.4.23mm_ifm">De subsidie voor de leverancier wordt voor elke maand berekend door het
aantal kleinverbruikaansluitingen overeenkomstig artikel 2, eerste en tweede
lid, te vermenigvuldigen met het bedrag van € 190.</text:p>
      <text:h text:style-name="ifm_p_font.bold_mt.5.08mm_page.keep-with-next_ifm" text:outline-level="2">Artikel<text:s/>4<text:s/>(afwijzingsgronden)</text:h>
      <text:p text:style-name="ifm_p_mt.4.23mm_ifm">De minister wijst de aanvraag af indien de aanvraag niet voldoet aan de bij
deze regeling gestelde regels.</text:p>
      <text:h text:style-name="ifm_p_font.bold_mt.5.08mm_page.keep-with-next_ifm" text:outline-level="2">Artikel<text:s/>5<text:s/>(aanvraag)</text:h>
      <text:p text:style-name="ifm_p_mt.4.23mm_ifm">1.  Een aanvraag wordt ingediend met gebruikmaking van het door de minister
beschikbaar gestelde middel.</text:p>
      <text:p text:style-name="ifm_p_mt.3.7mm_ifm">2.  Een aanvraag voor de maand november wordt ingediend uiterlijk op
30 november 2022 en een aanvraag voor de maand december wordt ingediend
uiterlijk op 31 december 2022.</text:p>
      <text:p text:style-name="ifm_p_mt.3.7mm_ifm">3.  Een aanvraag omvat in ieder geval:</text:p>
      <text:p text:style-name="ifm_p_ifm">a.  gegevens over de aanvrager waaronder het nummer van registratie in de Kamer
van Koophandel, het post- en bezoekadres, en het rekeningnummer waarop
voorschotten kunnen worden overgemaakt;</text:p>
      <text:p text:style-name="ifm_p_ifm">b.  gegevens over de contactpersoon bij de aanvrager, waaronder de naam, het
telefoonnummer en het e-mailadres; en</text:p>
      <text:p text:style-name="ifm_p_ifm">c.  een opgave van het aantal kleinverbruikaansluitingen waarover de aanvrager
elektriciteit levert op of na 15 oktober 2022 voor de aanvraag voor de maand
november, en op of na 15 november 2022 voor de aanvraag voor de maand
december.</text:p>
      <text:p text:style-name="ifm_p_mt.3.7mm_ifm">4.  De aanvraag gaat in ieder geval vergezeld van een uittreksel uit het
centraal aansluitingenregister, gedateerd op of na 15 oktober 2022,
respectievelijk 15 november 2022, met het aantal kleinverbruikaansluitingen als
bedoeld in het derde lid, onderdeel c.</text:p>
      <text:h text:style-name="ifm_p_font.bold_mt.5.08mm_page.keep-with-next_ifm" text:outline-level="2">Artikel<text:s/>6<text:s/>(beslistermijn)</text:h>
      <text:p text:style-name="ifm_p_mt.4.23mm_ifm">De minister beslist op een aanvraag om subsidieverlening binnen twee weken
na ontvangst van de volledige aanvraag.</text:p>
      <text:h text:style-name="ifm_p_font.bold_mt.5.08mm_page.keep-with-next_ifm" text:outline-level="2">Artikel<text:s/>7<text:s/>(voorschot)</text:h>
      <text:p text:style-name="ifm_p_mt.4.23mm_ifm">1.  Na verlening van de subsidie wordt een voorschot van 100% verleend op basis
van de opgave van het aantal kleinverbruikaansluitingen, bedoeld in artikel 5,
derde lid, onderdeel c.</text:p>
      <text:p text:style-name="ifm_p_mt.3.7mm_ifm">2.  Het voorschot wordt uitgekeerd binnen een week nadat de subsidie is
verleend.</text:p>
      <text:h text:style-name="ifm_p_font.bold_mt.5.08mm_page.keep-with-next_ifm" text:outline-level="2">Artikel<text:s/>8<text:s/>(verplichtingen subsidieontvanger)</text:h>
      <text:p text:style-name="ifm_p_mt.4.23mm_ifm">1.  De subsidieontvanger voert een zodanige administratie dat daaruit te allen
tijde op een eenvoudige en duidelijke wijze is af te leiden dat de ontvanger
voldoet aan de bij deze regeling gestelde eisen.</text:p>
      <text:p text:style-name="ifm_p_mt.3.7mm_ifm">2.  De administratie, bedoeld in het eerste lid, wordt tot vijf jaar na de
datum van de beschikking tot de subsidievaststelling bewaard.</text:p>
      <text:p text:style-name="ifm_p_mt.3.7mm_ifm">3.  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h text:style-name="ifm_p_font.bold_mt.5.08mm_page.keep-with-next_ifm" text:outline-level="2">Artikel<text:s/>9<text:s/>(subsidievaststelling)</text:h>
      <text:p text:style-name="ifm_p_mt.4.23mm_ifm">1.  De subsidieontvanger vraagt de vaststelling van de subsidie voor één of
beide subsidieperiodes aan voor 31 december 2023 met gebruikmaking van een
middel dat door de minister beschikbaar wordt gesteld.</text:p>
      <text:p text:style-name="ifm_p_mt.3.7mm_ifm">2.  De aanvraag gaat in ieder geval vergezeld van een controleverklaring
volgens het door de minister beschikbaar gestelde model.</text:p>
      <text:p text:style-name="ifm_p_mt.3.7mm_ifm">3.  De minister beslist op een aanvraag om subsidievaststelling binnen acht
weken na ontvangst van de volledige aanvraag.</text:p>
      <text:h text:style-name="ifm_p_font.bold_mt.5.08mm_page.keep-with-next_ifm" text:outline-level="2">Artikel<text:s/>10<text:s/>(inwerkingtreding en horizon)</text:h>
      <text:p text:style-name="ifm_p_mt.4.23mm_ifm">Deze regeling treedt in werking met ingang van de dag na de datum van
uitgifte van de Staatscourant waarin zij wordt geplaatst en vervalt met ingang
van 1 januari 2025.</text:p>
      <text:h text:style-name="ifm_p_font.bold_mt.5.08mm_page.keep-with-next_ifm" text:outline-level="2">Artikel<text:s/>11<text:s/>(citeertitel)</text:h>
      <text:p text:style-name="ifm_p_mt.4.23mm_ifm">Deze regeling wordt aangehaald als: Tijdelijke overbruggingsregeling
tegemoetkoming energieprijzen kleinverbruikers 2022.</text:p>
      <text:p text:style-name="ifm_p_mt.3.7mm_ifm">Deze regeling zal met de toelichting in de Staatscourant worden
geplaatst.</text:p>
      <text:p text:style-name="ifm_p_font.italic_mt.3.7mm_ifm">
                  's-Gravenhage,
                   17 oktober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maart 2021 begon het militaire conflict tussen Rusland en Oekraïne met
een grote Russische mobilisatie aan de Russisch-Oekraïense grens en daaruit
voortvloeiende Russische agressie in Oekraïne. De geopolitieke instabiliteit
die is ontstaan als gevolg van het militaire conflict is overgeslagen naar de
energiemarkt. De prijzen van aardgas en de daaraan verwante prijzen voor
elektriciteit zijn sinds de start van het conflict sterk gestegen. Voor
huishoudens in Nederland zijn daardoor de prijzen van elektriciteit en aardgas
in sommige gevallen vervijfvoudigd. Deze ongekende prijsstijging leidt er toe
dat sommige burgers niet meer in hun basisbehoefte voor energie kunnen
voorzien. Zonder ingrijpen van de Nederlandse overheid zullen veel huishoudens
hun energierekening niet kunnen betalen of hun huizen niet kunnen
verwarmen.</text:p>
      <text:h text:style-name="ifm_p_font.bold-italic_mt.5.08mm_page.keep-with-next_ifm" text:outline-level="5">2.<text:s/>Aanleiding en doelstelling van de regeling</text:h>
      <text:p text:style-name="ifm_p_mt.4.23mm_ifm">Het militaire conflict in Oekraïne zorgt voor een uitzonderlijke situatie
op de internationale energiemarkt. De Nederlandse overheid kan niet zelfstandig
de energiemarkt beïnvloeden. Toch moeten Nederlandse burgers voor een redelijk
tarief in hun basisbehoeften ten aanzien van energie kunnen voorzien. Om dat te
bewerkstelligen is overheidsingrijpen nodig.</text:p>
      <text:p text:style-name="ifm_p_mt.3.7mm_ifm">Het doel van deze regeling is om in aanloop naar de inwerkingtreding van
het prijsplafond voor aardgas, elektriciteit en warmte per 1 januari 2023 een
tegemoetkoming uit te keren aan huishoudens, zodat de energierekening voor hen
begin deze winter al 190 euro per maand daalt. De doelgroep wordt omwille van
de snelheid afgebakend tot primaire allocatiepunten van
kleinverbruikaansluitingen voor elektriciteit met een woon- of
verblijfsfunctie, of ten behoeve van de uitoefening van een bedrijf of beroep.
Hieronder vallen verreweg de meeste huishoudens in Nederland.
Kleinverbruikaansluitingen voor elektriciteit zonder een woon- of
verblijfsfunctie vallen niet onder de doelgroep van de regeling (dit zijn
bijvoorbeeld garageboxen, lantaarnpalen en stoplichten). Vanwege de plotselinge
en urgente aard van het probleem, gaat het om een tijdelijke regeling die op
zeer korte termijn tot stand gekomen is en daarom geen nauwkeurigere afbakening
of maatwerk bevat. Dit betekent dat voor huishoudens zonder
kleinverbuikaansluiting op deze korte termijn helaas geen werkbare oplossing
kon worden gevonden.</text:p>
      <text:h text:style-name="ifm_p_font.bold-italic_mt.5.08mm_page.keep-with-next_ifm" text:outline-level="5">3.<text:s/>Onderdelen van de regeling</text:h>
      <text:h text:style-name="ifm_p_font.italic_mt.4.23mm_page.keep-with-next_ifm" text:outline-level="5">Maandelijkse tegemoetkoming van € 190</text:h>
      <text:p text:style-name="ifm_p_mt.3.7mm_ifm">Vanaf 1 januari 2023 stelt het kabinet een prijsplafond in voor aardgas,
elektriciteit en warmte via stadsverwarming dat één kalenderjaar zal gelden.
Vanwege de complexiteit en aard van deze maatregel kan die niet eerder dan
1 januari worden ingevoerd. Het kabinet wil de energierekening van huishoudens
direct verlichten voor het begin van aankomende winter. Daarom voorziet deze
regeling in een tijdelijke maandelijkse tegemoetkoming van 190 euro om ter
overbrugging de energielasten te dempen. Deze zal in november en december 2022
huishoudens tegemoetkomen in hun energiekosten.</text:p>
      <text:h text:style-name="ifm_p_font.italic_mt.3.7mm_page.keep-with-next_ifm" text:outline-level="5">De aanvrager en de begunstigden</text:h>
      <text:p text:style-name="ifm_p_mt.3.7mm_ifm">De begunstigden van deze regeling zijn afnemers met een
kleinverbruikersaansluiting voor elektriciteit, mits er sprake is van levering
op een adres met een woon- of verblijfsfunctie, waaronder mede uitoefening ten
behoeve van een bedrijf of beroep wordt verstaan. Hierbij wordt uitgegaan van
de definitie van kleinverbruikers in de Elektriciteitswet 1998. Dit betreft in
bedrijf zijnde aansluitingen op het elektriciteitsnet met een maximale
doorlaatwaarde van 3x80 Ampère.</text:p>
      <text:p text:style-name="ifm_p_mt.3.7mm_ifm">Er is gekozen om de regeling op elektriciteitsaansluitingen te richten,
omdat nagenoeg alle huishoudens deze hebben. Lang niet alle huishoudens hebben
een gasaansluiting, daarom was dit als aangrijppunt voor de regeling
ongeschikt. Dit wordt vervolgens afgebakend door kleinverbruikaansluitingen van
onroerende zaken zonder woon- of verblijfsfunctie, waaronder mede uitoefening
ten behoeve van een bedrijf of beroep wordt verstaan, uit te sluiten. Dat wordt
bereikt door aan te sluiten bij artikel 63, eerste lid, van de Wet belastingen
op milieugrondslag. Hiermee wordt voorkomen dat bijvoorbeeld voor de
(onbemeten) kleinverbruikaansluitingen van bushokjes, lantaarnpalen of
garageboxen de tegemoetkoming wordt ontvangen. Met de bovenstaande afbakening
wordt zo goed mogelijk de beoogde doelgroep bereikt. Omwille van de
uitvoerbaarheid van de regeling op de voorziene zeer korte termijn is een nog
nauwkeurigere afbakening van de doelgroep niet mogelijk.</text:p>
      <text:p text:style-name="ifm_p_mt.3.7mm_ifm">Omdat het de wens is om de tegemoetkoming op korte termijn in mindering te
brengen op de energierekening, zal de tegemoetkoming de vorm krijgen van een
subsidieverstrekking aan de energieleveranciers. Zij kunnen voor hun klanten de
tegemoetkoming per maand aanvragen en zijn verantwoordelijk om deze binnen de
geldende subsidievoorwaarden te doen toekomen aan hun klanten in de doelgroep.
De subsidie wordt aangevraagd door energieleveranciers en het als subsidie
ontvangen bedrag van 190 euro per maand brengen zij bij voorkeur in de
betreffende maand en uiterlijk 30 dagen na subsidieverlening in mindering op de
betalingsverplichtingen van de kleinverbruikers aan wie zij op 1 november,
respectievelijk 1 december elektriciteit leveren. Ook
kleinverbruikaansluitingen die gedurende de maand worden heraangesloten bij
dezelfde leverancier komen voor een tegemoetkoming in aanmerking. Kortom,
uitgangspunt is dat de leverancier die de kleinverbruiker elektriciteit levert
in aanmerking komt voor subsidie voor deze kleinverbruikaansluiting en dat deze
leverancier verantwoordelijk is voor de vermindering van € 190,– per maand op
de betalingsverplichting inclusief btw van de kleinverbruiker.</text:p>
      <text:p text:style-name="ifm_p_mt.3.7mm_ifm">De gegeven steun komt daarmee volledig bij de doelgroep terecht en zal niet
leiden tot enig voordeel voor de leveranciers. De regeling is in goed overleg
met de energieleveranciers tot stand gekomen om te waarborgen dat zij op de
beoogde korte termijn de tegemoetkoming kunnen verwerken en uitkeren. Bovendien
ligt er op deze wijze geen aanvraaglast bij de doelgroep.</text:p>
      <text:h text:style-name="ifm_p_font.italic_mt.3.7mm_page.keep-with-next_ifm" text:outline-level="5">Hoogte van de subsidie</text:h>
      <text:p text:style-name="ifm_p_mt.3.7mm_ifm">De hoogte van de subsidie is € 190,– per maand per kleinverbruikaansluiting
met een woon- of verblijffunctie, waaronder mede uitoefening ten behoeve van
een bedrijf of beroep wordt verstaan. De subsidie aan de leveranciers is
inclusief eventueel verschuldigde btw. De subsidie van € 190 komt in mindering
op het totaalbedrag voor elektriciteit inclusief btw dat de leverancier aan de
consument berekent. De subsidie verlaagt expliciet niet het totaalbedrag
elektriciteit exclusief btw.</text:p>
      <text:h text:style-name="ifm_p_font.italic_mt.3.7mm_page.keep-with-next_ifm" text:outline-level="5">Budgettair beslag</text:h>
      <text:p text:style-name="ifm_p_mt.3.7mm_ifm">Het uiteindelijke budgettaire beslag van de subsidieregeling is afhankelijk
van het aantal kleinverbruikaansluitingen in de maanden november en december in
2022. De totale kosten voor de subsidieregeling zijn voorlopig geraamd op € 2,6
miljard. Dit bedrag is nog onder voorbehoud van parlementaire goedkeuring.</text:p>
      <text:h text:style-name="ifm_p_font.italic_mt.3.7mm_page.keep-with-next_ifm" text:outline-level="5">Eisen aan de aanvraag</text:h>
      <text:p text:style-name="ifm_p_mt.3.7mm_ifm">De subsidieaanvraag wordt gedaan door de circa 60 energieleveranciers die
in Nederland actief zijn en die gebruik maken van een vergunning van de
Autoriteit Consument en Markt (ACM) om aan kleinverbruikers elektriciteit te
mogen leveren. Bij het indienen van de subsidieaanvraag kan de
elektriciteitsleverancier uitgaan van het aantal kleinverbruikersaansluitingen
waaraan op 15 oktober (voor de aanvraag voor de maand november) respectievelijk
15 november (voor de aanvraag voor de maand december) elektriciteit wordt
geleverd. Dit aantal vormt de basis voor de subsidieverlening. Dit geeft de
elektriciteitsleveranciers zo veel mogelijk flexibiliteit ten aanzien van het
indieningsmoment van hun aanvraag. Als bijlage bij de aanvraag wordt ter
onderbouwing van het opgegeven aantal in ieder geval een uittreksel uit het
centraal aansluitingen register gevoegd. Indien mutaties gedurende de maand
daarvoor aanleiding geven kan de leverancier een aanvullende subsidieaanvraag
indienen.</text:p>
      <text:h text:style-name="ifm_p_font.italic_mt.3.7mm_page.keep-with-next_ifm" text:outline-level="5">Verlening en Vaststelling</text:h>
      <text:p text:style-name="ifm_p_mt.3.7mm_ifm">De Rijksdienst voor Ondernemend Nederland (RVO.nl) voert de
subsidieregeling uit. Het voorschot dat naar aanleiding van de
subsidieverlening wordt verstrekt bedraagt 100% van het op basis van de
aanvraag te verlenen bedrag. Naar aanleiding van de vaststellingsaanvraag wordt
de definitieve hoogte van de subsidie berekend en volgt de eindafrekening met
de energieleverancier. Deze definitieve vaststelling gaat gepaard met een
accountantsverklaring die ten minste overzicht geeft van het aantal
kleinverbruikaansluitingen uit de doelgroep waaraan de tegemoetkoming door de
leveranciers verleend is, de hoogte van deze tegemoetkomingen (190 euro) en een
verklaring dat deze uiterlijk binnen 30 dagen na subsidieverlening zijn
verrekend. Dit kan bijvoorbeeld op de volgende wijzen:</text:p>
      <text:p text:style-name="ifm_p_ifm">–  creditnota voor het gehele bedrag voor de betreffende maand;</text:p>
      <text:p text:style-name="ifm_p_ifm">–  verrekening met de voorschotfactuur of eindfactuur voor elektriciteit voor
de betreffende maand;</text:p>
      <text:p text:style-name="ifm_p_ifm">–  een gedeeltelijke combinatie daarvan, indien van toepassing;</text:p>
      <text:p text:style-name="ifm_p_ifm">–  verrekening met de openstaande post of betalingsregeling van de consument
bij de energieleverancier in de betreffende maand;</text:p>
      <text:p text:style-name="ifm_p_ifm">–  crediteren met een directe betaling na het beëindigen van het
contract.</text:p>
      <text:h text:style-name="ifm_p_font.bold-italic_mt.5.08mm_page.keep-with-next_ifm" text:outline-level="5">4.<text:s/>Europeesrechtelijke aspecten</text:h>
      <text:p text:style-name="ifm_p_mt.4.23mm_ifm">De regeling kwalificeert niet als staatssteun omdat deze steunmaatregel het
handelsverkeer tussen de lidstaten niet ongunstig beïnvloed. Het gaat om een
dermate laag bedrag in een beperkte periode dat dit geen invloed kan hebben op
het interstatelijk handelsverkeer.</text:p>
      <text:h text:style-name="ifm_p_font.bold-italic_mt.5.08mm_page.keep-with-next_ifm" text:outline-level="5">5.<text:s/>Regeldruk en administratieve lasten</text:h>
      <text:p text:style-name="ifm_p_mt.4.23mm_ifm">Voor de inschatting van de regeldruk is gebruik gemaakt van het Handboek
meting regeldrukkosten en de expertise van de Rijksdienst voor Ondernemend
Nederland (RVO). Regeldruk betreft de investeringen en inspanningen die
aanvragers moeten verrichten om zich aan wet- en regelgeving van de
rijksoverheid te houden. Regeldruk bestaat uit regeldrukkosten en ervaren
regeldruk.</text:p>
      <text:p text:style-name="ifm_p_mt.3.7mm_ifm"><text:span text:style-name="ifm_span_font.italic_ifm">Regeldrukkosten</text:span> zijn alle kosten die bedrijven,
burgers of professionals moeten maken om te voldoen aan verplichtingen uit wet-
en regelgeving van de rijksoverheid. Het gaat hierbij om kosten die
voortvloeien uit informatieverplichtingen en inhoudelijke verplichtingen.
Regeldrukkosten bestaan uit eenmalige en/of structurele kosten. Financiële
lasten of andersoortige kosten (bedrijfskosten of opportuniteitskosten) vallen
niet onder de regeldrukkosten. De regeldrukkosten worden uitgedrukt in euro’s
en berekend als uurtarief x aantal benodigde uren + structurele kosten = kosten
per handeling, maal het aantal benodigde handelingen per jaar. De
regeldrukkosten worden ook uitgedrukt als percentage van het subsidiebudget.
<text:span text:style-name="ifm_span_font.italic_ifm">Ervaren regeldruk</text:span> betreft de kwalitatieve aspecten
van de regeling zoals werkbaarheid, proportionaliteit en ervaren nut. Ervaren
regeldruk wordt niet gekwantificeerd.</text:p>
      <text:p text:style-name="ifm_p_mt.3.7mm_ifm">Aan het begin van de toelichting is de aanleiding voor deze regeling reeds
geschetst. De subsidieregeling is tijdelijk en eenmalig, gericht op een
afgebakende doelgroep en is in het leven geroepen als overbrugging naar het
prijsplafond voor energietarieven per1 januari 2023. Gezien deze korte
tijdshorizon zullen de regeldrukkosten daarom niet per jaar berekend worden,
maar als eenmalige kosten.</text:p>
      <text:p text:style-name="ifm_p_mt.3.7mm_ifm">De subsidie keert per maand 190 euro per kleinverbruikaansluiting uit aan
energieleveranciers in Nederland, die zij in de maanden november en december
2022 moeten doorgeleiden naar hun klanten in de beschreven doelgroep
(voornamelijk huishoudens). De budgettaire kosten van deze regeling voor de
overheid zijn afhankelijk van het uiteindelijke aantal uitbetalingen dat
leveranciers doen, afhankelijk van het uiteindelijke aantal klanten dat zij in
de doelgroep hebben. Het budgettaire beslag is bij publicatie van deze regeling
geraamd op € 2,6 miljard.</text:p>
      <text:p text:style-name="ifm_p_mt.3.7mm_ifm">Vanwege de onvoorziene Russische agressie in Oekraïne en de daaruit
volgende crisis op de energiemarkten in Europa, ligt er deze winter een rol
voor de overheid om te zorgen dat de energielasten voor Nederlandse huishoudens
niet te ver oplopen. Daarom is, in aanloop naar het prijsplafond op energie,
deze subsidieregeling op zeer korte termijn tot stand gekomen. Alternatieven om
huishoudens in de energielasten nog in november en december van dit jaar
tegemoet te komen middels deze subsidieregeling zijn proces-technisch en qua
uitvoering niet haalbaar. De regeling is in goed overleg met de
energieleveranciers in Nederland tot stand gekomen. Zij hebben goed bijgedragen
aan het zo snel mogelijk uitvoerbaar maken van deze regeling. Dit waarborgt dat
zowel de Staat als de energieleveranciers bij uitvoering van deze regeling niet
voor grote onvoorziene tegenvallers komt te staan en huishoudens dus op korte
termijn hun tegemoetkoming kunnen ontvangen. De uitvoeringswijze van de
regeling is daarnaast in goed overleg met RVO zo werkbaar mogelijk gemaakt voor
de doelgroep. Hierdoor vindt de afhandeling sneller plaats en worden de
regeldrukkosten voor aanvragers geminimaliseerd.</text:p>
      <text:h text:style-name="ifm_p_font.italic_mt.3.7mm_page.keep-with-next_ifm" text:outline-level="5">Effecten op de aanvragers en derden</text:h>
      <text:p text:style-name="ifm_p_mt.3.7mm_ifm">Een energieleverancier kan maximaal één aanvraag indienen per maand om de
vormgeving zo eenvoudig mogelijk te houden. De facto zullen zij dus tweemaal
een aanvraag indienen bij deze regeling. Er zijn in Nederland circa 60
energieleveranciers die deel kunnen nemen aan de subsidieregeling.</text:p>
      <text:p text:style-name="ifm_p_ifm">Naar verwachting is het (maximum) aantal aanvragen dus 120. Hiervan worden
naar verwachting alle aanvragen toegekend, omdat energieleveranciers er baat
bij hebben een geslaagde aanvraag te doen, en de uitvoerbaarheid van de
regeling door de afstemming vooraf gewaarborgd is. De conceptregeling is aan de
energieleveranciers voorgelegd om te waarborgen dat de regeling uitvoerbaar is.
Deze afstemming heeft een substantieel verlagend effect op de
regeldrukkosten.</text:p>
      <text:p text:style-name="ifm_p_mt.3.7mm_ifm">Uit deze subsidieregeling volgen geen regeldrukeffecten voor medeoverheden
(ZBO’s, gemeenten, provincies of waterschappen), mkb of burgers omdat de
regeling niet op hen van toepassing is of zij zelf de subsidie niet hoeven aan
te vragen. Burgers krijgen de tegemoetkoming immers via hun energieleverancier,
die verantwoordelijk is voor de afhandeling ervan.</text:p>
      <text:p text:style-name="ifm_p_mt.3.7mm_ifm">Andere derde partijen bij deze regeling zijn de energieleveranciers waarbij
aanvragende partijen eventueel hun energie inkopen. Zij ondervinden geen effect
van deze regeling, omdat het gedrag van energieleveranciers niet door de
regeling wordt beïnvloed. Dit geldt ook voor de processen van andere derden in
de markt, zoals bijvoorbeeld netbeheerders. Omdat energieverkoop voor
leveranciers standaard bedrijfsvoering is, zijn dus geen regeldrukeffecten op
derden te verwachten. Concluderend heeft de regeling geen onontkoombare
gevolgen voor de doelgroep en regeldrukeffecten op medeoverheden, burgers of
derde partijen.</text:p>
      <text:h text:style-name="ifm_p_font.italic_mt.3.7mm_page.keep-with-next_ifm" text:outline-level="5">Regeldrukkosten</text:h>
      <text:p text:style-name="ifm_p_mt.3.7mm_ifm">De regeldrukkosten voor aanvragers bestaan uit kennisnamekosten en
eenmalige kosten voor aanvragers, opgesplitst in tijdens en na de
subsidieaanvraag. Bij het berekenen van regeldrukkosten voor bedrijven wordt
gebruik gemaakt van standaard uurtarieven. Deze zijn gebaseerd op de door het
CBS vastgestelde uurlonen van werknemers naar beroepsgroep uit het Handboek
meting regeldrukkosten. Naar verwachting zullen vanuit de aanvragende partijen
voornamelijk hoogopgeleide medewerkers en administratief medewerkers de
benodigde handelingen uitvoeren. Daarom hanteren de berekeningen een uurtarief
van 50 euro, dat tussen het gehanteerde uurloon van hoogopgeleide medewerkers
(54 euro) en administratief medewerkers (39 euro) ligt.</text:p>
      <text:h text:style-name="ifm_p_font.italic_mt.3.7mm_page.keep-with-next_ifm" text:outline-level="5">Kennisnamekosten</text:h>
      <text:p text:style-name="ifm_p_mt.3.7mm_ifm">Het kennisnemen van de subsidieregeling kost tijd en is vereist voor het
doen van een aanvraag. De kennisnametijd wordt voor alle aanvragers gelijk
verondersteld op 2 uur. Deze kennisnametijd is relatief laag, omdat partijen in
principe al bekend zijn met de subsidieregeling en aangegeven hebben hiermee te
kunnen werken. Wel wordt de tijd die energieleveranciers gestoken hebben in het
bijdragen aan de uitvoerbaarheid door gespreksvoering aan de voorkant
meegerekend. Deze wordt voor alle leveranciers gelijk verondersteld op 10 uur.
Bij een gehanteerd uurtarief van 50 euro, twaalf uur en 60 aanvragende partijen
komen de kennisnamekosten in totaal neer op € 36.000,–.</text:p>
      <text:h text:style-name="ifm_p_font.italic_mt.3.7mm_page.keep-with-next_ifm" text:outline-level="5">Tijdens de subsidieaanvraag</text:h>
      <text:p text:style-name="ifm_p_mt.3.7mm_ifm">Partijen zijn reeds op de hoogte van de subsidieregeling en weten daarom
welke documenten en acties er benodigd zijn voor het doen van een
subsidieaanvraag. Bij aanvraag moeten de partijen een account maken in het
digitale loket van RVO om een aanvraag te kunnen doen. Dit kost één uur voor
elk van de 60 partijen.</text:p>
      <text:p text:style-name="ifm_p_ifm">Bij de subsidieaanvraag dienen partijen de volgende documenten op te
leveren:</text:p>
      <text:p text:style-name="ifm_p_ifm">–  gegevens over de aanvrager waaronder het nummer van registratie in de Kamer
van Koophandel, het post en bezoekadres, en het rekeningnummer waarop
voorschotten kunnen worden overgemaakt. Dit kost partijen eenmalig twee uur bij
de eerste aanvraag;</text:p>
      <text:p text:style-name="ifm_p_ifm">–  gegevens over de contactpersoon bij de aanvrager, waaronder de naam, het
telefoonnummer en het e-mailadres. Dit kost partijen eenmalig één uur bij de
eerste aanvraag;</text:p>
      <text:p text:style-name="ifm_p_ifm">–  een opgave van het aantal kleinverbruikersaansluitingen waarover de
aanvrager elektriciteit levert op of na de 15<text:span text:style-name="ifm_span_font.superscript_ifm">e</text:span> van de maand voor de
maand waarvoor subsidie wordt aangevraagd. Dit kost partijen vier uur bij zowel
de eerste als de tweede subsidieaanvraag.</text:p>
      <text:p text:style-name="ifm_p_mt.3.7mm_ifm">Er kan vanuit gegaan worden dat bij de tweede subsidieaanvraag (voor
december) de benodigde gegevens over de aanvrager en de contactpersoon
klaarliggen omdat partijen een maand eerder al een aanvraag hebben gedaan.
Daarom worden hier slechts eenmaal kosten voor gerekend. Het uittreksel uit het
Centraal Aansluitingen Register dat voor de opgave van het aantal
kleinverbruikaansluitingen in de doelgroep benodigd is, moet bij iedere
subsidie aanvraag opnieuw worden opgevraagd. Dit kost dus tweemaal vier uur in
totaal.</text:p>
      <text:p text:style-name="ifm_p_ifm">In totaal komen de kosten tijdens de subsidieaanvraag, voor 60 partijen,
rekenend met een uurtarief van 50 euro en twaalf uur neer op € 36.000,–.</text:p>
      <text:h text:style-name="ifm_p_font.italic_mt.3.7mm_page.keep-with-next_ifm" text:outline-level="5">Na de subsidieaanvraag</text:h>
      <text:p text:style-name="ifm_p_mt.3.7mm_ifm">Bij een positieve subsidiebeschikking is de leveranciers verplicht de
tegemoetkoming met de energielasten van de klant te verrekenen. Dit kan op
verschillende manier. De optimale wijze waarop verschilt per klant en per
energieleverancier. In goed overleg is daarom de wijze waarop dit dient te
gebeuren vrij gelaten. Dit geeft leveranciers ruimte om voor deze verrekening
zoveel mogelijk aan te sluiten bij hun bestaande systemen. Tevens kunnen zij
van tevoren al voorbereidingen treffen in hun systemen en administratie, omdat
zij op voorhand op de hoogte zijn van de subsidieregeling. Het verrekenen van
de tegemoetkoming vormt op die wijze voor energieleveranciers een uitvoerbare
maatregel. Toch zal dit enige aanpassingen vergen. Daarom wordt per leverancier
eenmalig 24 uur gerekend voor 60 leveranciers om deze aanpassingen te doen.
Deze kosten worden per aanvrager berekend en niet per aanvraag, omdat de
systemen maar één keer aangepast dienen te worden voor beide subsidieaanvragen
(voor november en december). In totaal is dit 24*60*50= € 72.000.</text:p>
      <text:p text:style-name="ifm_p_mt.3.7mm_ifm">Partijen die een subsidiebeschikking hebben gekregen, dienen bij de
vaststelling van de subsidie aan te tonen dat zij inderdaad de ontvangen
subsidie als tegemoetkoming met hun klanten uit de doelgroep hebben verrekend
binnen de gestelde 30 dagen. Dit tonen zij aan door bij RVO daar een bewijs van
aan te leveren. Dit kost eenmalig acht uur per beschikking voor 120
beschikkingen. In totaal is dit 8*50*120= € 48.000.</text:p>
      <text:p text:style-name="ifm_p_mt.3.7mm_ifm">Daarna wordt de subsidie vastgesteld. De aanvrager dient hiervoor een
aanvraag ter definitieve vaststelling in. Veelal zal dit pas zijn nadat de
laatste jaarafrekening voor klanten uit 2022 opgesteld is. Dit kan dus tot een
jaar na december 2022 zijn. Het doen van de aanvraag voor de vaststelling van
de subsidie gebeurt ook via het loket van RVO. Dit kost vier uur per aanvraag
voor 120 aanvragen.</text:p>
      <text:p text:style-name="ifm_p_ifm">Deze aanvraag gaat in ieder geval vergezeld van een accountantsverklaring
die helderheid geeft over de uitbetaalde bedragen en het aantal klanten
waarvoor uiteindelijk de tegemoetkoming is verrekend. Het opstellen van deze
verklaring kost acht uur per aanvraag voor 120 aanvragen. De regeldrukkosten na
de subsidieaanvraag tellen dus, rekenend met een uurtarief van 50 euro en 60
aanvragers met in totaal 120 aanvragen, op tot 72.000+48.000+72.000=
€ 192.000.</text:p>
      <text:h text:style-name="ifm_p_font.italic_mt.3.7mm_page.keep-with-next_ifm" text:outline-level="5">Totale regeldrukkosten</text:h>
      <text:p text:style-name="ifm_p_mt.3.7mm_ifm">In totaal bedragen de regeldrukkosten van deze subsidieregeling € 36.000 +
€ 36.000 + € 192.000 = <text:span text:style-name="ifm_span_font.bold_ifm">€ 264.000,–</text:span>.</text:p>
      <text:p text:style-name="ifm_p_mt.3.7mm_ifm">In tabelvorm is di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ennisnamekosten</text:p>
          </table:table-cell>
          <table:table-cell table:style-name="table.cell.border-top.border-bottom.border-right.padding-top.top.pleft.pright">
            <text:p text:style-name="text.cell.7.left">36.000</text:p>
          </table:table-cell>
        </table:table-row>
        <table:table-row>
          <table:table-cell table:style-name="table.cell.border-bottom.border-left.border-right.padding-top.top.pleft.pright">
            <text:p text:style-name="text.cell.7.left">Klaarzetten gegevens</text:p>
          </table:table-cell>
          <table:table-cell table:style-name="table.cell.border-bottom.border-right.padding-top.top.pleft.pright">
            <text:p text:style-name="text.cell.7.left">36.000</text:p>
          </table:table-cell>
        </table:table-row>
        <table:table-row>
          <table:table-cell table:style-name="table.cell.border-bottom.border-left.border-right.padding-top.top.pleft.pright">
            <text:p text:style-name="text.cell.7.left">Aanpassingen systemen</text:p>
          </table:table-cell>
          <table:table-cell table:style-name="table.cell.border-bottom.border-right.padding-top.top.pleft.pright">
            <text:p text:style-name="text.cell.7.left">72.000</text:p>
          </table:table-cell>
        </table:table-row>
        <table:table-row>
          <table:table-cell table:style-name="table.cell.border-bottom.border-left.border-right.padding-top.top.pleft.pright">
            <text:p text:style-name="text.cell.7.left">Overzicht facturen leveren</text:p>
          </table:table-cell>
          <table:table-cell table:style-name="table.cell.border-bottom.border-right.padding-top.top.pleft.pright">
            <text:p text:style-name="text.cell.7.left">48.000</text:p>
          </table:table-cell>
        </table:table-row>
        <table:table-row>
          <table:table-cell table:style-name="table.cell.border-bottom.border-left.border-right.padding-top.top.pleft.pright">
            <text:p text:style-name="text.cell.7.left">Vaststellingskosten</text:p>
          </table:table-cell>
          <table:table-cell table:style-name="table.cell.border-bottom.border-right.padding-top.top.pleft.pright">
            <text:p text:style-name="text.cell.7.left">72.0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264.000</text:span></text:p>
          </table:table-cell>
        </table:table-row>
      </table:table>
      <text:p text:style-name="ifm_p_mt.3.7mm_ifm">Het geraamde budgettair beslag van de regeling is bij publicatie
€ 2.600.000.000,–. De regeldrukkosten maken daarmee 0,010% uit van het geraamde
budgettair beslag.</text:p>
      <text:h text:style-name="ifm_p_font.italic_mt.3.7mm_page.keep-with-next_ifm" text:outline-level="5">Ervaren regeldruk</text:h>
      <text:p text:style-name="ifm_p_mt.3.7mm_ifm">De voorliggende subsidieregeling is vanwege de uitzonderlijke
omstandigheden en korte doorlooptijd zo ontworpen dat deze zo werkbaar mogelijk
is voor de subsidieaanvragende energieleveranciers en voor RVO. De vereisten en
informatieverplichtingen in de regeling zijn tot een minimum gehouden, waarbij
zij nog altijd toereikend zijn voor goede uitvoering van de regeling. Het
ervaren nut van deze regeling, dat gedefinieerd wordt als de verschillende
baten of toegevoegde waarde die bedrijven, burgers of professionals verwachten
door de wet- en regelgeving, voor zichzelf of voor de samenleving, is naar
verwachting ruim voldoende omdat de regeling essentieel is om huishoudens al in
het begin van de winter tegemoet te komen in hun energielasten in aanloop naar
het prijsplafond van 2023. Er is geprobeerd de ervaren regeldruk zo laag
mogelijk te houden door de regeling zo <text:span text:style-name="ifm_span_font.italic_ifm">clean, lean and
mean</text:span> mogelijk te maken en deze tijdig en zorgvuldig op uitvoerbaarheid
af te stemmen met de energieleveranciers.</text:p>
      <text:h text:style-name="ifm_p_font.italic_mt.3.7mm_page.keep-with-next_ifm" text:outline-level="5">Advies ATR</text:h>
      <text:p text:style-name="ifm_p_mt.3.7mm_ifm">Het ontwerp van deze subsidieregeling is op 12 oktober 2022 voor advies
voorgelegd aan het Adviescollege toetsing regeldruk (ATR). ATR heeft het
dossier niet geselecteerd voor een formeel advies, omdat het geen omvangrijke
gevolgen voor de regeldruk heeft.</text:p>
      <text:h text:style-name="ifm_p_font.bold-italic_mt.5.08mm_page.keep-with-next_ifm" text:outline-level="5">6.<text:s/>Horizon en inwerkingtreding</text:h>
      <text:p text:style-name="ifm_p_mt.4.23mm_ifm">Deze subsidieregeling geldt voor de duur van twee maanden. De datum van
inwerkingtreding is 1 november 2022. De regeling vervalt op 1 januari
2025.</text:p>
      <text:p text:style-name="ifm_p_font.italic_mt.3.7mm_ifm">De Minister van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075</text:span><text:tab/>1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075</text:span><text:tab/>1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7 oktober 2022, nr. WJZ/ 22508619, houdende tijdelijke regels inzake subsidie voor elektriciteitsleveranciers ter bekostiging van een tegemoetkoming voor energieprijzen voor kleinverbruikers (Tijdelijke overbruggingsregeling tegemoetkoming energieprijzen kleinverbruikers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0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7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Financiën | Inkomensbeleid</meta:user-defined>
    <meta:user-defined meta:name="DC.title">Regeling van de Minister voor Klimaat en Energie van 17 oktober 2022, nr. WJZ/ 22508619, houdende tijdelijke regels inzake subsidie voor elektriciteitsleveranciers ter bekostiging van een tegemoetkoming voor energieprijzen voor kleinverbruikers (Tijdelijke overbruggingsregeling tegemoetkoming energieprijzen kleinverbruikers 2022)</meta:user-defined>
    <meta:user-defined meta:name="DCTERMS.alternative"/>
    <meta:user-defined meta:name="DCTERMS.W3CDTF/OVERHEIDop.datumOndertekening">2022-10-17</meta:user-defined>
    <meta:user-defined meta:name="DCTERMS.W3CDTF/DCTERMS.available">2022-10-18</meta:user-defined>
    <meta:user-defined meta:name="OVERHEIDop.Ruimtelijkplan/OVERHEIDop.bekendmakingBetreffendePlan"/>
  </office:meta>
</office:document-meta>
</file>