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4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4 oktober 2022, kenmerk 2022-2809105/IT2063024, houdende de verlenging van het verlenen van toestemming voor het afleveren van een geneesmiddel zonder handelsvergunning in Nederland vanwege een tekort van Promethazine CF 25 mg omhulde tabletten (RVG 50250) en Promethazine 25 mg Teva, omhulde tabletten (RVG 23441=50250)</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Promethazine CF 25 mg omhulde tabletten (RVG 50250) en Promethazine 25 mg Teva, omhulde tabletten (RVG 23441=50250)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30 mei 2022, kenmerk 2022-2759707 / IT2063024 (stcrt-2022-148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methazine CF 25 mg omhulde tabletten (RVG 50250) en Promethazine 25 mg Teva, omhulde tabletten (RVG 23441=50250)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6 augustus 2022 en bij besluit van 27 juli 2022, kenmerk 2022-2782531 / IT2063024 (stcrt-2022-20438) verlengd tot en met 19 oktober 2022 onder de volgende voorwaarden:</text:p>
      <text:p text:style-name="ifm_p_ifm">•  Deze toestemming is van toepassing voor de ongeregistreerde indicatie:</text:p>
      <text:p text:style-name="ifm_p_ifm">○  noodmedicatie, in combinatie met haloperidol, bij een psychose als agitatie de overhand heeft en een benzodiazepine niet mogelijk is.</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Promethazine CF 25 mg omhulde tabletten (RVG 50250) en Promethazine 25 mg Teva, omhulde tabletten (RVG 23441=50250) weer voldoende voorradig zal zijn voor groothandelaren of apothekers teneinde in de behoeften van patiënten te kunnen voorzien. Mede op grond daarvan besluit de inspectie dat de toestemming onder dezelfde voorwaarden vooralsnog wordt verlengd tot en met uiterlijk 13 januari 2023. Dit besluit heeft daarom betrekking op de periode tot en met 13 jan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41</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41</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4 oktober 2022, kenmerk 2022-2809105/IT2063024, houdende de verlenging van het verlenen van toestemming voor het afleveren van een geneesmiddel zonder handelsvergunning in Nederland vanwege een tekort van Promethazine CF 25 mg omhulde tabletten (RVG 50250) en Promethazine 25 mg Teva, omhulde tabletten (RVG 23441=5025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0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4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4 oktober 2022, kenmerk 2022-2809105/IT2063024, houdende de verlenging van het verlenen van toestemming voor het afleveren van een geneesmiddel zonder handelsvergunning in Nederland vanwege een tekort van Promethazine CF 25 mg omhulde tabletten (RVG 50250) en Promethazine 25 mg Teva, omhulde tabletten (RVG 23441=50250)</meta:user-defined>
    <meta:user-defined meta:name="DCTERMS.alternative"/>
    <meta:user-defined meta:name="DCTERMS.W3CDTF/OVERHEIDop.datumOndertekening">2022-10-14</meta:user-defined>
    <meta:user-defined meta:name="DCTERMS.W3CDTF/DCTERMS.available">2022-10-18</meta:user-defined>
    <meta:user-defined meta:name="OVERHEIDop.Ruimtelijkplan/OVERHEIDop.bekendmakingBetreffendePlan"/>
  </office:meta>
</office:document-meta>
</file>