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3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zoutwinningslocatie aan de Harberinksweg te Enschede, Ministerie van Economische Zaken en Klimaat</text:h>
      <text:p text:style-name="ifm_p_mt.7.4mm_ifm"><text:span text:style-name="ifm_span_font.bold_mt.7.4mm_ifm">De Staatssecretaris van Economische Zaken en Klimaat heeft op 5 september 2022, op grond van het “Besluit algemene regels milieu mijnbouw” (</text:span><text:span text:style-name="ifm_span_font.bold_mt.7.4mm_ifm">Staatsblad 2008, 125</text:span><text:span text:style-name="ifm_span_font.bold_mt.7.4mm_ifm">) een melding voor het uitvoeren van werkzaamheden ontvangen van Nobian Industrial Chemicals B.V. in Hengelo.</text:span></text:p>
      <text:p text:style-name="ifm_p_mt.3.7mm_ifm">Het betreft hier werkzaamheden binnen de zoutwinningslocatie put TWR-497, gelegen aan de Harberinksweg te Enschede. Met behulp van een mobiele installatie worden werkzaamheden uitgevoerd met als doel de put verder te kunnen uitlogen.</text:p>
      <text:p text:style-name="ifm_p_mt.3.7mm_ifm">De werkzaamheden vinden vanaf 17 oktober 2022 plaats en zullen naar verwachting twee weken duren. De werkzaamheden worden uitsluitend uitgevoerd in de dagperiode (van 07.00 uur tot 19.00 uur. In verband met de nabijheid van woningen zal Nobian in overleg met de bewoners de werkzaamheden dusdanig afstemmen dat de overlast van de werkzaamheden zo beperkt mogelijk zal zijn. Tevens heeft Nobian aangegeven geluidreducerende maatregelen te treffen.</text:p>
      <text:p text:style-name="ifm_p_mt.3.7mm_ifm">Heeft u nog vragen of wilt u meer informatie, stuur dan een e-mail naar mijnbouwvergunningen@minezk.nl onder vermelding van het kenmerk MLD-29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32</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32</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zoutwinningslocatie aan de Harberinksweg te Ensched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803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3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zoutwinningslocatie aan de Harberinksweg te Enschede, Ministerie van Economische Zaken en Klimaat</meta:user-defined>
    <meta:user-defined meta:name="DCTERMS.W3CDTF/DCTERMS.available">2022-10-17</meta:user-defined>
  </office:meta>
</office:document-meta>
</file>