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oktober 2022, kenmerk 2022-2808845/IT2062343, houdende de verlenging van het verlenen van toestemming voor het afleveren van een geneesmiddel zonder handelsvergunning in Nederland vanwege een tekort van Hydrocobamine 1000mcg, oplossing voor injectie, 1000mcg/2ml (RVG 02471)</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Hydrocobamine 1000mcg, oplossing voor injectie, 1000mcg/2ml (RVG 0247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mei 2022, kenmerk 2022-2754231 / IT2062343 (stcrt-2022-1307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ydrocobamine 1000mcg, oplossing voor injectie, 1000mcg/2ml (RVG 02471)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1 augustus 2022 en bij besluit van 28 juli 2022, kenmerk 2022-2782965/IT2062343 (scrt-2022-20542), verlengd tot en met 20 oktober 2022. Deze toestemming is verleend onder de volgende voorwaarden:</text:p>
      <text:p text:style-name="ifm_p_ifm">•  in nadere afstemming met het CBG is deze toestemming van toepassing voor de indicaties:</text:p>
      <text:p text:style-name="ifm_p_ifm">○  Profylaxe en therapie van vitamine B12 deficiëntie bij megaloblastaire (pernicieuze) anemie, al dan niet gepaard gaande met neurologische aandoeningen;</text:p>
      <text:p text:style-name="ifm_p_ifm">○  Megaloblastaire anemie welke veroorzaakt wordt door o.a. maagresectie, atrofisch maagslijmvlies, dunne darmresectie t.g.v. de ziekte van Crohn en andere aandoeningen die leiden tot slechte enterale resorptie van vitamine B12;</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Hydrocobamine 1000mcg, oplossing voor injectie, 1000mcg/2ml (RVG 02471) weer voldoende voorradig zal zijn voor groothandelaren of apothekers teneinde in de behoeften van patiënten te kunnen voorzien. Mede op grond daarvan besluit de inspectie dat de toestemming onder dezelfde voorwaarden vooralsnog wordt verlengd tot en met uiterlijk 5 januari 2023. Dit besluit heeft daarom betrekking op de periode tot en met 5 jan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28</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28</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oktober 2022, kenmerk 2022-2808845/IT2062343, houdende de verlenging van het verlenen van toestemming voor het afleveren van een geneesmiddel zonder handelsvergunning in Nederland vanwege een tekort van Hydrocobamine 1000mcg, oplossing voor injectie, 1000mcg/2ml (RVG 0247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0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2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oktober 2022, kenmerk 2022-2808845/IT2062343, houdende de verlenging van het verlenen van toestemming voor het afleveren van een geneesmiddel zonder handelsvergunning in Nederland vanwege een tekort van Hydrocobamine 1000mcg, oplossing voor injectie, 1000mcg/2ml (RVG 02471)</meta:user-defined>
    <meta:user-defined meta:name="DCTERMS.alternative"/>
    <meta:user-defined meta:name="DCTERMS.W3CDTF/OVERHEIDop.datumOndertekening">2022-10-14</meta:user-defined>
    <meta:user-defined meta:name="DCTERMS.W3CDTF/DCTERMS.available">2022-10-19</meta:user-defined>
    <meta:user-defined meta:name="OVERHEIDop.Ruimtelijkplan/OVERHEIDop.bekendmakingBetreffendePlan"/>
  </office:meta>
</office:document-meta>
</file>