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oktober 2022, kenmerk 2022-2809246/IT2059432, houdende de verlenging van het verlenen van toestemming voor het afleveren van een geneesmiddel zonder handelsvergunning in Nederland vanwege een tekort van Clobazam Sandoz 10 mg, tabletten (RVG 109861) en Frisium 10, tabletten 10 mg (RVG 09600)</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Clobazam Sandoz 10 mg, tabletten (RVG 109861) en Frisium 10, tabletten 10 mg (RVG 09600) hebben eerder melding gemaakt van een leveringsprobleem. Uit informatie van de houders van de handelsvergunning en nader onderzoek van de inspectie is toen gebleken dat deze geneesmiddelen onvoldoende voorradig zijn voor groothandelaren of apothekers om in de behoeften van patiënten te kunnen voorzien.</text:p>
      <text:p text:style-name="ifm_p_mt.3.7mm_ifm">Bij besluit van 3 augustus 2022, kenmerk 2022-2782972 / IT2059432 (stcrt-2022-21148) heeft de inspectie, op basis van artikel 40, derde lid en onder c van de Geneesmiddelenwet, nader uitgewerkt in artikel 3.17a van de Regeling Geneesmiddelenwet, vanaf dag van publicatie in de Staatscourant daarom toestemming verleend aan alle in Nederland gevestigde fabrikanten en groothandelaren, die in het bezit zijn van een geldige opiumontheffing ex artikel 8 eerste lid aanhef en onder c van de Opiumwet en de vereiste invoerontheffing,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 </text:p></text:note-body></text:note>, en het afleveren van het betreffende geneesmiddel aan een apotheek<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clobazam en de benodigde handelingen vermeld staan. Tevens dient de fabrikant of groothandel voor invoer van iedere zending te beschikken over een invoerontheffing.</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Clobazam Sandoz 10 mg, tabletten (RVG 109861) en Frisium 10, tabletten 10 mg (RVG 09600), er nog steeds sprake is van een geneesmiddeltekort in Nederland.</text:p>
      <text:h text:style-name="ifm_p_font.bold_mt.5.08mm_page.keep-with-next_ifm" text:outline-level="4">Verlenging besluit</text:h>
      <text:p text:style-name="ifm_p_mt.4.23mm_ifm">De eerdere toestemming is verleend tot en met 6 juni 2022, bij besluit van 4 maart 2022, kenmerk 2022-2730667 / IT205932 (stcrt-2022-6563). Het besluit is verlengd tot en met 14 augustus 2022, bij besluit van 2 juni 2022, kenmerk 2022-2761358 / IT205932 (stcrt-2022-14697). Het besluit is vervolgens verlengd tot en met 16 oktober 2022, bij besluit van 11 augustus 2022, kenmerk 2022-2082972 / IT2059432 (stcrt-2022-21148). De toestemming is verleend onder de volgende voorwaarden:</text:p>
      <text:p text:style-name="ifm_p_ifm">•  in nadere afstemming met het CBG is deze toestemming van toepassing voor de indicatie: adjuvant-therapie bij epileptische aanvallen, wanneer de patiënt met andere anti-epileptica alleen niet voldoende kan worden gestabiliseer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bazam Sandoz 10 mg, tabletten (RVG 109861) en Frisium 10, tabletten 10 mg (RVG 09600) weer voldoende voorradig zullen zijn om in de behoeften van patiënten te kunnen voorzien. Mede op grond daarvan besluit de inspectie dat de toestemming onder dezelfde voorwaarden vooralsnog wordt verlengd tot en met uiterlijk 9 jan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957</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957</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oktober 2022, kenmerk 2022-2809246/IT2059432, houdende de verlenging van het verlenen van toestemming voor het afleveren van een geneesmiddel zonder handelsvergunning in Nederland vanwege een tekort van Clobazam Sandoz 10 mg, tabletten (RVG 109861) en Frisium 10, tabletten 10 mg (RVG 096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9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5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oktober 2022, kenmerk 2022-2809246/IT2059432, houdende de verlenging van het verlenen van toestemming voor het afleveren van een geneesmiddel zonder handelsvergunning in Nederland vanwege een tekort van Clobazam Sandoz 10 mg, tabletten (RVG 109861) en Frisium 10, tabletten 10 mg (RVG 09600)</meta:user-defined>
    <meta:user-defined meta:name="DCTERMS.alternative"/>
    <meta:user-defined meta:name="DCTERMS.W3CDTF/DCTERMS.available">2022-10-14</meta:user-defined>
    <meta:user-defined meta:name="OVERHEIDop.Ruimtelijkplan/OVERHEIDop.bekendmakingBetreffendePlan"/>
  </office:meta>
</office:document-meta>
</file>