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44</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en Waterwet, Autoriteit Nucleaire Veiligheid en Stralingsbescherming en Rijkswaterstaat</text:h>
      <text:p text:style-name="ifm_p_mt.7.4mm_ifm">Van 21 oktober 2022 tot en met 1 december 2022 liggen de Kernenergiewet (Kew)-ontwerpvergunning, de Waterwet-ontwerpvergunning en het milieueffectrapport (MER) voor de oprichting van de PALLAS-reactor te Petten (gemeente Schagen, Noord-Holland) ter inzage. Gedurende deze periode kan eenieder zienswijzen over beide ontwerpvergunningen en het MER indienen. Op 16 november 2022 is er een informatieavond over het vergunningsproces.</text:p>
      <text:h text:style-name="ifm_p_font.bold_mt.5.08mm_page.keep-with-next_ifm" text:outline-level="4">Achtergrond aanvragen en MER</text:h>
      <text:p text:style-name="ifm_p_mt.4.23mm_ifm">PALLAS is een nieuwe onderzoeksreactor die volgens de plannen van de initiatiefnemer de Hoge Flux Reactor (HFR) in Petten gaat vervangen. De onderzoeksreactor is bedoeld voor onderzoek en voor de productie van medische isotopen. Deze medische isotopen, die radioactief zijn, zijn nodig voor onderzoek en behandeling van patiënten met hart- en vaatziekten en kanker. PALLAS moet komen op het terrein van de Energy &amp; Health Campus in Petten.</text:p>
      <text:p text:style-name="ifm_p_mt.3.7mm_ifm">De onderzoeksreactor is een nucleaire installatie. Voor de oprichting hiervan is een Kew-vergunning nodig op grond van de artikelen 15, onder a en b, 29 en 34 van de Kew.</text:p>
      <text:p text:style-name="ifm_p_mt.3.7mm_ifm">Daarnaast is een Waterwetvergunning nodig op grond vande artikelen 6.2 en 6.5 van de Waterwet.</text:p>
      <text:p text:style-name="ifm_p_mt.3.7mm_ifm">Voor de besluitvorming over de vergunningaanvragen is door PALLAS een MER opgesteld.</text:p>
      <text:h text:style-name="ifm_p_font.bold_mt.5.08mm_page.keep-with-next_ifm" text:outline-level="4">Procedure</text:h>
      <text:p text:style-name="ifm_p_mt.4.23mm_ifm">Op 15 juni 2022 heeft de Autoriteit Nucleaire Veiligheid en Stralingsbescherming (ANVS) de vergunningaanvraag voor een Kew-vergunning voor de oprichting van de PALLAS-reactor ontvangen van de Stichting Voorbereiding PALLAS-reactor (PALLAS). Deze aanvraag is op 27 september 2022 aangevuld. Op 15 juni 2022 heeft Rijkswaterstaat de vergunningaanvraag voor een Waterwetvergunning voor deze onderzoeksreactor ontvangen. Voor beide aanvragen is hetzelfde MER ingediend.</text:p>
      <text:h text:style-name="ifm_p_font.bold-italic_mt.5.08mm_page.keep-with-next_ifm" text:outline-level="5">Gecoördineerde behandeling</text:h>
      <text:p text:style-name="ifm_p_mt.4.23mm_ifm">Deze twee vergunningaanvragen worden gecoördineerd behandeld op grond van artikel 6.27 van de Waterwet. Dit houdt in dat de procedures gelijk lopen. Zo gaan de ontwerpvergunningen gezamenlijk ter inzage en zal gezamenlijk van de uiteindelijke Waterwet­vergunning en de Kew-vergunning kennis worden gegeven. De ANVS en Rijkswaterstaat behandelen wel zelfstandig de eigen aanvraag en zullen, als aan alle eisen voldaan wordt, hun eigen vergunning verlenen.</text:p>
      <text:h text:style-name="ifm_p_font.bold_mt.5.08mm_page.keep-with-next_ifm" text:outline-level="4">Waar kunt u de ontwerpvergunningen en het MER inzien?</text:h>
      <text:p text:style-name="ifm_p_mt.4.23mm_ifm">De ontwerpvergunningen, de vergunningaanvragen en het MER kunt u van 21 oktober 2022 tot en met 1 december 2022 inzien op de volgende locaties:</text:p>
      <text:p text:style-name="ifm_p_ifm">–  Autoriteit Nucleaire Veiligheid en Stralingsbescherming (ANVS), Koningskade 4 te Den Haag. Uitsluitend na telefonische afspraak: 070 – 348 73 64 (bereikbaar van 10.00 uur tot 12.00 uur en van 14.00 uur tot 16.00 uur).</text:p>
      <text:p text:style-name="ifm_p_ifm">–  Rijkswaterstaat West-Nederland Noord, afdeling Vergunning­verlening, Toekanweg 7 te Haarlem, alleen na telefonische afspraak: 06 – 21 16 71 16 (bereikbaar op werkdagen van 9.00 uur tot 17.00 uur).</text:p>
      <text:p text:style-name="ifm_p_ifm">–  Gemeente Schagen, Laan 19 te Schagen. Alleen na telefonische afspraak: 0224 – 21 04 00 (bereikbaar op werkdagen van 8.00 uur tot 17.00 uur).</text:p>
      <text:p text:style-name="ifm_p_ifm">De stukken zijn tevens beschikbaar via de website van de ANVS: www.anvs.nl.</text:p>
      <text:h text:style-name="ifm_p_font.bold_mt.5.08mm_page.keep-with-next_ifm" text:outline-level="4">Hoe kunt u op de ontwerpvergunningen en het MER reageren?</text:h>
      <text:p text:style-name="ifm_p_mt.4.23mm_ifm">Eenieder kan tot en met 1 december 2022 zienswijzen met betrekking tot de ontwerpvergunningen en het MER indienen.</text:p>
      <text:p text:style-name="ifm_p_ifm">Zienswijzen met betrekking tot de Kew-ontwerpvergunning en het MER kunnen op de volgende manier worden ingediend:</text:p>
      <text:p text:style-name="ifm_p_ifm">–  Schriftelijk kunnen zienswijzen worden ingediend bij de ANVS, o.v.v. Zienswijze Ontwerpvergunning PALLAS, Postbus 16001, 2500 BA Den Haag.</text:p>
      <text:p text:style-name="ifm_p_ifm">–  Per e-mail kunnen zienswijzen worden ingediend via: Postbus.kerninstallatie@anvs.nl, o.v.v. Zienswijze ontwerpvergunning PALLAS.</text:p>
      <text:p text:style-name="ifm_p_ifm">–  Mondelinge zienswijzen kunnen worden ingediend op werkdagen van 8.30 uur tot 17.00 uur bij het Informatiepunt Kernenergie­wetvergunningen, telefoon 088 – 489 05 00.</text:p>
      <text:p text:style-name="ifm_p_ifm">Zienswijzen met betrekking tot de Waterwet-ontwerpvergunning en het MER kunnen op de volgende manier worden ingediend:</text:p>
      <text:p text:style-name="ifm_p_ifm">–  Schriftelijk kunnen zienswijzen worden ingediend bij Rijkswaterstaat West-Nederland Noord, Afdeling Vergunningverlening, Postbus 2232, 3500 GE Utrecht.</text:p>
      <text:p text:style-name="ifm_p_mt.3.7mm_ifm">Daarnaast is er op 16 november 2022 van 19.30 uur tot met 21.30 uur een informatieavond over het vergunningproces in Petten. U kunt zich hiervoor aanmelden door een e-mail te sturen naar: Postbus.kerninstallatie@anvs.nl, o.v.v. ‘Informatieavond 16 november’. Op deze avond is gelegenheid voor het stellen van vragen over de ontwerpvergunningen en kunnen tevens inspraakreacties worden ingediend.</text:p>
      <text:p text:style-name="ifm_p_mt.3.7mm_ifm">Iemand die een zienswijze inbrengt, kan verzoeken de door hem/haar vermelde persoonsgegevens niet openbaar te maken.</text:p>
      <text:h text:style-name="ifm_p_font.bold_mt.5.08mm_page.keep-with-next_ifm" text:outline-level="4">Wat gebeurt er met de inspraakreacties?</text:h>
      <text:p text:style-name="ifm_p_mt.4.23mm_ifm">Na de ontwerpvergunningen worden de definitieve vergunningen opgesteld. In de definitieve vergunningen wordt op de ingebrachte zienswijzen over de ontwerpvergunningen en het MER gereageerd.</text:p>
      <text:p text:style-name="ifm_p_mt.3.7mm_ifm">Ook van de definitieve vergunningen wordt te zijner tijd openbaar kennisgegeven.</text:p>
      <text:h text:style-name="ifm_p_font.bold_mt.5.08mm_page.keep-with-next_ifm" text:outline-level="4">Nadere informatie</text:h>
      <text:p text:style-name="ifm_p_mt.4.23mm_ifm">Heeft u na het lezen van deze kennisgeving of een bezoek aan de website www.anvs.nl nog vragen over de stukken of de procedure? Dan kunt u voor vragen aan de ANVS op werkdagen van 8.30 uur tot 17.00 uur terecht bij het Informatiepunt Kernenergie­wetvergunningen, telefoon 088 – 489 05 00. Ook is het mogelijk om uw vraag per e-mail te stellen aan: postbus.kerninstallatie@anvs.nl onder vermelding van ‘Vraag m.b.t. vergunning PALLAS’.</text:p>
      <text:p text:style-name="ifm_p_mt.3.7mm_ifm">Voor vragen aan Rijkswaterstaat kunt u zich telefonisch wenden tot de afdeling Vergunningverlening, telefoon 06 – 21 16 71 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844</text:span><text:tab/>20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844</text:span><text:tab/>20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en Waterwet, Autoriteit Nucleaire Veiligheid en Stralingsbescherming en Rijkswaterstaa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784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4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en Waterwet, Autoriteit Nucleaire Veiligheid en Stralingsbescherming en Rijkswaterstaat</meta:user-defined>
    <meta:user-defined meta:name="DCTERMS.W3CDTF/DCTERMS.available">2022-10-20</meta:user-defined>
  </office:meta>
</office:document-meta>
</file>