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12</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luchtvaart Eindhoven (Oefening <text:span text:style-name="ifm_span_font.bold-italic_size.12pt_ifm">Orange Bull</text:span>), Ministerie van Defensie</text:h>
      <text:p text:style-name="ifm_p_font.italic_mt.7.4mm_ifm">10 oktober 2022</text:p>
      <text:p text:style-name="ifm_p_font.italic_ifm">Nummer: MLA/180/2022 Kenmerk: BS2022023995</text:p>
      <text:p text:style-name="ifm_p_mt.3.7mm_ifm">De Minister van Defensie,</text:p>
      <text:p text:style-name="ifm_p_mt.3.7mm_ifm">Gelezen het verzoek van de commandant van het <text:span text:style-name="ifm_span_font.italic_ifm">Air Mobility Command</text:span> van 14 september 2022;</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fm">1.  Aan de commandant van het Air Mobility Command wordt ontheffing verleend van het verbod, genoemd in artikel 1, onderdeel e, onder 1°, van de Regeling beperking geluidhinder luchtvaart op het uitvoeren van vluchten voor oefendoeleinden op de militaire luchthaven Eindhoven op vrijdagen vanaf 17.00.</text:p>
      <text:p text:style-name="ifm_p_mt.3.7mm_ifm">2.  De ontheffing is van kracht op de volgende dagen en tijdstippen:</text:p>
      <text:p text:style-name="ifm_p_ifm"><text:span text:style-name="ifm_span_font.bold_ifm">Week 49</text:span></text:p>
      <text:p text:style-name="ifm_p_ifm"><text:span text:style-name="ifm_span_font.bold_ifm">Week 50</text:span></text:p>
      <text:p text:style-name="ifm_p_ifm">Vrijdag 16 december van 17.00 uur tot 22.00 uur.</text:p>
      <text:p text:style-name="ifm_p_mt.3.7mm_ifm">3.  De ontheffing wordt verleend onder de voorwaarde dat de vliegroute zodanig wordt gekozen dat het optreden van vermijdbare geluidhinder zoveel mogelijk wordt voorkomen.</text:p>
      <text:h text:style-name="ifm_p_font.bold_mt.5.08mm_page.keep-with-next_ifm" text:outline-level="2">Artikel<text:s/>2<text:s/></text:h>
      <text:p text:style-name="ifm_p_mt.4.23mm_ifm">Deze beschikking treedt in werking met ingang van maandag 5 december 2022 en vervalt met ingang van zaterdag 17 december 2022.</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49 tot en met 50 van 2022 zal de oefening <text:span text:style-name="ifm_span_font.italic_mt.4.23mm_ifm">‘Orange Bull’</text:span> plaatsvinden. Orange Bull is een oefening van het 336 squadron van de Koninklijke luchtmacht samen met het Korps Commandotroepen, 11 Luchtmobiele Brigade en Bijzondere Bijstandseenheden. Tijdens deze oefening worden er drie <text:span text:style-name="ifm_span_font.italic_mt.4.23mm_ifm">waves</text:span> per dag gevlogen met twee C-130 Hercules transportvliegtuigen waarvan een in de avond. Tijdens deze oefening wordt tevens gebruik gemaakt van <text:span text:style-name="ifm_span_font.italic_mt.4.23mm_ifm">Night Vision Goggles</text:span> (NVG), waarvoor het noodzakelijk is om buiten de daglichtperiode vluchten uit te voeren. Om die reden zal er vanaf de militaire luchthaven Eindhoven in de weken 49 en 50 een wave per avond worden uitgevoerd, tussen 17.00 en 22.00 plaatselijke tijd.</text:p>
      <text:p text:style-name="ifm_p_mt.3.7mm_ifm">In zijn algemeenheid kan worden gesteld dat het uitvoeren van vluchten met militaire luchtvaartuigen voor oefendoeleinden binnen de plaatselijke verkeersleidingsgebieden rond militaire luchthavens op vrijdagen vanaf 17.00 uur niet is toegestaan, zoals neergelegd in artikel 1, onderdeel e, onder 1°, van de Regeling beperking geluidhinder luchtvaart (hierna: de Regeling).</text:p>
      <text:p text:style-name="ifm_p_mt.3.7mm_ifm">Ontheffing van artikel 1, onderdeel e, onder 1°, van de Regeling kan worden verleend door de Minister van Defensie, zoals neergelegd in artikel 5, onderdeel 1, van de Regeling, ten behoeve van nationale of internationale oef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812</text:span><text:tab/>2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812</text:span><text:tab/>2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eperking geluidhinder luchtvaart Eindhoven (Oefening Orange Bull), Ministerie van Defensie</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781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12</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Luchtvaart</meta:user-defined>
    <meta:user-defined meta:name="DC.title">Ontheffing beperking geluidhinder luchtvaart Eindhoven (Oefening Orange Bull), Ministerie van Defensie</meta:user-defined>
    <meta:user-defined meta:name="DCTERMS.W3CDTF/DCTERMS.available">2022-10-21</meta:user-defined>
  </office:meta>
</office:document-meta>
</file>