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zoutwinningslocatie aan de Hendrik Ter Kuilestraat in Enschede, Ministerie van Economische Zaken en Klimaat</text:h>
      <text:p text:style-name="ifm_p_mt.7.4mm_ifm"><text:span text:style-name="ifm_span_font.bold_mt.7.4mm_ifm">De Staatssecretaris van Economische Zaken en Klimaat heeft op 22 juli 2022, op grond van het “Besluit algemene regels milieu mijnbouw” (</text:span><text:span text:style-name="ifm_span_font.bold_mt.7.4mm_ifm">Staatsblad 2008, 125</text:span><text:span text:style-name="ifm_span_font.bold_mt.7.4mm_ifm">) een melding voor het uitvoeren van werkzaamheden ontvangen van Nobian Industrial Chemicals B.V. in Hengelo.</text:span></text:p>
      <text:p text:style-name="ifm_p_mt.3.7mm_ifm">Het betreft hier werkzaamheden binnen de zoutwinningslocatie TWR-285, gelegen aan de Hendrik Ter Kuilestraat in Enschede.</text:p>
      <text:p text:style-name="ifm_p_mt.3.7mm_ifm">Met behulp van een mobiele installatie wordt aan deze niet actieve zoutwinningsput onderhoud uitgevoerd, zodat deze weer monitoorbaar is voor voorbereidende definitieve afsluiting.</text:p>
      <text:p text:style-name="ifm_p_mt.3.7mm_ifm">De werkzaamheden vinden vanaf 25 oktober 2022 plaats en zullen naar verwachting ruim een week duren. De werkzaamheden worden uitgevoerd in de dagperiode en een deel van de avondperiode. Transporten vinden zoveel mogelijk overdag plaats.</text:p>
      <text:p text:style-name="ifm_p_mt.3.7mm_ifm">Heeft u nog vragen of wilt u meer informatie, stuur dan een e-mail naar mijnbouwvergunningen@minezk.nl onder vermelding van het kenmerk MLD-28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09</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09</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zoutwinningslocatie aan de Hendrik Ter Kuilestraat in Ensched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8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zoutwinningslocatie aan de Hendrik Ter Kuilestraat in Enschede, Ministerie van Economische Zaken en Klimaat</meta:user-defined>
    <meta:user-defined meta:name="DCTERMS.W3CDTF/DCTERMS.available">2022-10-21</meta:user-defined>
  </office:meta>
</office:document-meta>
</file>