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63</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het volgende ontwerpbesluit genomen, overeenkomstig de procedure van artikel 20, lid 4, van de Tracéwet in samenhang met afdeling 3.4 van de Algemene wet bestuursrecht.</text:p>
      <text:h text:style-name="ifm_p_font.bold-italic_mt.5.08mm_page.keep-with-next_ifm" text:outline-level="5">Omgevingsvergunning – gemeente Amstelveen</text:h>
      <text:p text:style-name="ifm_p_mt.4.23mm_ifm">Omgevingsvergunning voor het bouwen van bouwen van een definitieve brug (KW007) over de Amstel (kadastrale percelen gemeente Amstelveen, W623 en gemeente Ouder-Amstel, K999) voor het realiseren van de verbreding van de A9 (zaaknummer: 11334692).</text:p>
      <text:h text:style-name="ifm_p_font.bold_mt.5.08mm_page.keep-with-next_ifm" text:outline-level="4">Waar en wanneer kunt u de stukken inzien?</text:h>
      <text:p text:style-name="ifm_p_mt.4.23mm_ifm">Het ontwerpbesluit en de bijbehorende stukken liggen met ingang van 20 oktober tot en met 30 november 2022 ter inzage bij de gemeente Amstelveen, Laan Nieuwer-Amstel 1, 1182 JR Amstelveen (alleen op afspraak, tel. 020-540 4911). De stukken zijn ook beschikbaar via de website loket.odnzkg.nl onder de kop ‘bekendmakingen’.</text:p>
      <text:h text:style-name="ifm_p_font.bold_mt.5.08mm_page.keep-with-next_ifm" text:outline-level="4">Hoe kunnen zienswijzen naar voren worden gebracht?</text:h>
      <text:p text:style-name="ifm_p_mt.4.23mm_ifm">Van 20 oktober tot en met 30 november 2022 kan een ieder tegen het ontwerpbesluit gemotiveerde zienswijzen kenbaar maken bij het college van burgemeester en wethouders van de gemeente Amstelveen, p/a de Omgevingsdienst Noordzeekanaalgebied, Regiebureau, Ebbehout 31, 1507 EA Zaandam. Tevens kan een zienswijze worden ingediend via het formulier op de website loket.odnzkg.nl/digitale-formulieren/ of op verzoek desgewenst mondeling.</text:p>
      <text:h text:style-name="ifm_p_font.bold_mt.5.08mm_page.keep-with-next_ifm" text:outline-level="4">Meer informatie?</text:h>
      <text:p text:style-name="ifm_p_mt.4.23mm_ifm">Voor meer informatie over het ontwerpbesluit kunt u bellen met de Omgevingsdienst Noordzeekanaalgebied via telefoonnummer 088-5670200 of gebruikmaken van het contactformulier op loket.odnzkg.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763</text:span><text:tab/>19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763</text:span><text:tab/>19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7763</meta:user-defined>
    <meta:user-defined meta:name="OVERHEIDop.datumEindeReactietermijn">2022-12-01</meta:user-defined>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6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de wegverbreding A9 tussen de knooppunten Badhoevedorp en Holendrecht, Rijkswaterstaat</meta:user-defined>
    <meta:user-defined meta:name="DCTERMS.W3CDTF/DCTERMS.available">2022-10-19</meta:user-defined>
  </office:meta>
</office:document-meta>
</file>