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2.tg1.col1">
      <style:table-column-properties style:rel-column-width="20400*"/>
    </style:style>
    <style:style style:family="table-column" style:name="table2.tg1.col2">
      <style:table-column-properties style:rel-column-width="7100*"/>
    </style:style>
    <style:style style:family="table-column" style:name="table2.tg1.col3">
      <style:table-column-properties style:rel-column-width="7100*"/>
    </style:style>
    <style:style style:family="table-column" style:name="table3.tg1.col1">
      <style:table-column-properties style:rel-column-width="20400*"/>
    </style:style>
    <style:style style:family="table-column" style:name="table3.tg1.col2">
      <style:table-column-properties style:rel-column-width="7100*"/>
    </style:style>
    <style:style style:family="table-column" style:name="table3.tg1.col3">
      <style:table-column-properties style:rel-column-width="7100*"/>
    </style:style>
    <style:style style:family="table-column" style:name="table4.tg1.col1">
      <style:table-column-properties style:rel-column-width="20400*"/>
    </style:style>
    <style:style style:family="table-column" style:name="table4.tg1.col2">
      <style:table-column-properties style:rel-column-width="7100*"/>
    </style:style>
    <style:style style:family="table-column" style:name="table4.tg1.col3">
      <style:table-column-properties style:rel-column-width="7100*"/>
    </style:style>
    <style:style style:family="table-column" style:name="table5.tg1.col1">
      <style:table-column-properties style:rel-column-width="20400*"/>
    </style:style>
    <style:style style:family="table-column" style:name="table5.tg1.col2">
      <style:table-column-properties style:rel-column-width="7100*"/>
    </style:style>
    <style:style style:family="table-column" style:name="table5.tg1.col3">
      <style:table-column-properties style:rel-column-width="7100*"/>
    </style:style>
    <style:style style:family="table-column" style:name="table6.tg1.col1">
      <style:table-column-properties style:rel-column-width="20400*"/>
    </style:style>
    <style:style style:family="table-column" style:name="table6.tg1.col2">
      <style:table-column-properties style:rel-column-width="7100*"/>
    </style:style>
    <style:style style:family="table-column" style:name="table6.tg1.col3">
      <style:table-column-properties style:rel-column-width="7100*"/>
    </style:style>
    <style:style style:family="table-column" style:name="table7.tg1.col1">
      <style:table-column-properties style:rel-column-width="20400*"/>
    </style:style>
    <style:style style:family="table-column" style:name="table7.tg1.col2">
      <style:table-column-properties style:rel-column-width="7100*"/>
    </style:style>
    <style:style style:family="table-column" style:name="table7.tg1.col3">
      <style:table-column-properties style:rel-column-width="7100*"/>
    </style:style>
    <style:style style:family="table-column" style:name="table8.tg1.col1">
      <style:table-column-properties style:rel-column-width="20400*"/>
    </style:style>
    <style:style style:family="table-column" style:name="table8.tg1.col2">
      <style:table-column-properties style:rel-column-width="7100*"/>
    </style:style>
    <style:style style:family="table-column" style:name="table8.tg1.col3">
      <style:table-column-properties style:rel-column-width="7100*"/>
    </style:style>
    <style:style style:family="table-column" style:name="table9.tg1.col1">
      <style:table-column-properties style:rel-column-width="20400*"/>
    </style:style>
    <style:style style:family="table-column" style:name="table9.tg1.col2">
      <style:table-column-properties style:rel-column-width="7100*"/>
    </style:style>
    <style:style style:family="table-column" style:name="table9.tg1.col3">
      <style:table-column-properties style:rel-column-width="7100*"/>
    </style:style>
    <style:style style:family="table-column" style:name="table10.tg1.col1">
      <style:table-column-properties style:rel-column-width="20400*"/>
    </style:style>
    <style:style style:family="table-column" style:name="table10.tg1.col2">
      <style:table-column-properties style:rel-column-width="7100*"/>
    </style:style>
    <style:style style:family="table-column" style:name="table10.tg1.col3">
      <style:table-column-properties style:rel-column-width="7100*"/>
    </style:style>
    <style:style style:family="table-column" style:name="table11.tg1.col1">
      <style:table-column-properties style:rel-column-width="20400*"/>
    </style:style>
    <style:style style:family="table-column" style:name="table11.tg1.col2">
      <style:table-column-properties style:rel-column-width="7100*"/>
    </style:style>
    <style:style style:family="table-column" style:name="table11.tg1.col3">
      <style:table-column-properties style:rel-column-width="7100*"/>
    </style:style>
    <style:style style:family="table-column" style:name="table12.tg1.col1">
      <style:table-column-properties style:rel-column-width="20400*"/>
    </style:style>
    <style:style style:family="table-column" style:name="table12.tg1.col2">
      <style:table-column-properties style:rel-column-width="7100*"/>
    </style:style>
    <style:style style:family="table-column" style:name="table12.tg1.col3">
      <style:table-column-properties style:rel-column-width="7100*"/>
    </style:style>
    <style:style style:family="table-column" style:name="table13.tg1.col1">
      <style:table-column-properties style:rel-column-width="20400*"/>
    </style:style>
    <style:style style:family="table-column" style:name="table13.tg1.col2">
      <style:table-column-properties style:rel-column-width="7100*"/>
    </style:style>
    <style:style style:family="table-column" style:name="table13.tg1.col3">
      <style:table-column-properties style:rel-column-width="7100*"/>
    </style:style>
    <style:style style:family="table-column" style:name="table14.tg1.col1">
      <style:table-column-properties style:rel-column-width="19800*"/>
    </style:style>
    <style:style style:family="table-column" style:name="table14.tg1.col2">
      <style:table-column-properties style:rel-column-width="7300*"/>
    </style:style>
    <style:style style:family="table-column" style:name="table14.tg1.col3">
      <style:table-column-properties style:rel-column-width="7600*"/>
    </style:style>
    <style:style style:family="table-column" style:name="table15.tg1.col1">
      <style:table-column-properties style:rel-column-width="20400*"/>
    </style:style>
    <style:style style:family="table-column" style:name="table15.tg1.col2">
      <style:table-column-properties style:rel-column-width="7100*"/>
    </style:style>
    <style:style style:family="table-column" style:name="table15.tg1.col3">
      <style:table-column-properties style:rel-column-width="7100*"/>
    </style:style>
    <style:style style:family="table-column" style:name="table16.tg1.col1">
      <style:table-column-properties style:rel-column-width="20400*"/>
    </style:style>
    <style:style style:family="table-column" style:name="table16.tg1.col2">
      <style:table-column-properties style:rel-column-width="7100*"/>
    </style:style>
    <style:style style:family="table-column" style:name="table16.tg1.col3">
      <style:table-column-properties style:rel-column-width="7100*"/>
    </style:style>
    <style:style style:family="table-column" style:name="table17.tg1.col1">
      <style:table-column-properties style:rel-column-width="20400*"/>
    </style:style>
    <style:style style:family="table-column" style:name="table17.tg1.col2">
      <style:table-column-properties style:rel-column-width="7100*"/>
    </style:style>
    <style:style style:family="table-column" style:name="table17.tg1.col3">
      <style:table-column-properties style:rel-column-width="7100*"/>
    </style:style>
    <style:style style:family="table-column" style:name="table18.tg1.col1">
      <style:table-column-properties style:rel-column-width="20400*"/>
    </style:style>
    <style:style style:family="table-column" style:name="table18.tg1.col2">
      <style:table-column-properties style:rel-column-width="7100*"/>
    </style:style>
    <style:style style:family="table-column" style:name="table18.tg1.col3">
      <style:table-column-properties style:rel-column-width="7100*"/>
    </style:style>
    <style:style style:family="table-column" style:name="table19.tg1.col1">
      <style:table-column-properties style:rel-column-width="20400*"/>
    </style:style>
    <style:style style:family="table-column" style:name="table19.tg1.col2">
      <style:table-column-properties style:rel-column-width="7100*"/>
    </style:style>
    <style:style style:family="table-column" style:name="table19.tg1.col3">
      <style:table-column-properties style:rel-column-width="7100*"/>
    </style:style>
    <style:style style:family="table-column" style:name="table20.tg1.col1">
      <style:table-column-properties style:rel-column-width="19900*"/>
    </style:style>
    <style:style style:family="table-column" style:name="table20.tg1.col2">
      <style:table-column-properties style:rel-column-width="7100*"/>
    </style:style>
    <style:style style:family="table-column" style:name="table20.tg1.col3">
      <style:table-column-properties style:rel-column-width="7100*"/>
    </style:style>
    <style:style style:family="table-column" style:name="table21.tg1.col1">
      <style:table-column-properties style:rel-column-width="20400*"/>
    </style:style>
    <style:style style:family="table-column" style:name="table21.tg1.col2">
      <style:table-column-properties style:rel-column-width="7100*"/>
    </style:style>
    <style:style style:family="table-column" style:name="table21.tg1.col3">
      <style:table-column-properties style:rel-column-width="7100*"/>
    </style:style>
    <style:style style:family="table-column" style:name="table22.tg1.col1">
      <style:table-column-properties style:rel-column-width="7600*"/>
    </style:style>
    <style:style style:family="table-column" style:name="table22.tg1.col2">
      <style:table-column-properties style:rel-column-width="5700*"/>
    </style:style>
    <style:style style:family="table-column" style:name="table22.tg1.col3">
      <style:table-column-properties style:rel-column-width="3600*"/>
    </style:style>
    <style:style style:family="table-column" style:name="table22.tg1.col4">
      <style:table-column-properties style:rel-column-width="3500*"/>
    </style:style>
    <style:style style:family="table-column" style:name="table22.tg1.col5">
      <style:table-column-properties style:rel-column-width="3600*"/>
    </style:style>
    <style:style style:family="table-column" style:name="table22.tg1.col6">
      <style:table-column-properties style:rel-column-width="3600*"/>
    </style:style>
    <style:style style:family="table-column" style:name="table22.tg1.col7">
      <style:table-column-properties style:rel-column-width="3600*"/>
    </style:style>
    <style:style style:family="table-column" style:name="table22.tg1.col8">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46</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modulaire zorg 2022, Nederlandse Zorgautoriteit</text:h>
      <text:p text:style-name="ifm_p_font.italic_mt.7.4mm_ifm">BR/REG-22124d</text:p>
      <text:p text:style-name="ifm_p_font.italic_ifm">Vastgesteld 11 oktober 2022</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modulair pakket thuis (mpt):</text:span></text:p>
      <text:p text:style-name="ifm_p_indent.0mm_mleft.0mm_ifm">het mpt bestaat uit één of meer losse vormen van zorg of dienst als bedoeld in artikel 3.1.1 van de Wet langdurige zorg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paramedische zorg:</text:span></text:p>
      <text:p text:style-name="ifm_p_indent.0mm_mleft.0mm_ifm">onder paramedische zorg wordt verstaan fysiotherapie, ergotherapie, logopedie en diëtetiek, voor zover sprake is van Wlz-zorg. Voor een duiding van paramedische zorg binnen de Wlz verwijzen wij naar het Wlz-Kompas van Zorginstituut Nederland.</text:p>
      <text:p text:style-name="ifm_p_indent.-0mm_mleft.0mm_ifm"><text:span text:style-name="ifm_span_font.italic_ifm">dagbehandeling:</text:span></text:p>
      <text:p text:style-name="ifm_p_indent.0mm_mleft.0mm_ifm">Behandeling in groepsverband die in dagdelen wordt aangeboden. Alle zorg die nodig is tijdens de dagbehandeling, zoals persoonlijke verzorging, verpleging, begeleiding, hoort bij de dagbehandeling. Individuele behandeling kan onderdeel uitmaken van behandeling in groepsverband</text:p>
      <text:p text:style-name="ifm_p_indent.-0mm_mleft.0mm_ifm"><text:span text:style-name="ifm_span_font.italic_ifm">dagbesteding, begeleiding in groepsverband:</text:span></text:p>
      <text:p text:style-name="ifm_p_indent.0mm_mleft.0mm_ifm">dagbesteding (ook dagactiviteit genoemd) is een structurele tijdsbesteding met een welomschreven doel waarbij de cliënt actief wordt betrokken en die hem zingeving verleend.</text:p>
      <text:p text:style-name="ifm_p_indent.0mm_mleft.0mm_ifm">Bij begeleiding (in een groep) gaat het om activiteiten, waarmee een persoon wordt ondersteund bij het uitvoeren van algemene dagelijkse levensverrichtingen en bij het aanbrengen en behouden van structuur in en regie over het persoonlijk leven.</text:p>
      <text:p text:style-name="ifm_p_indent.0mm_mleft.0mm_ifm">Onder dagbesteding wordt niet verstaan:</text:p>
      <text:p text:style-name="ifm_p_ifm">–  een reguliere dagstructurering die in de woon-/verblijfssituatie wordt geboden;</text:p>
      <text:p text:style-name="ifm_p_ifm">–  een welzijnsactiviteit zoals zang, bingo, uitstapjes en dergelijke.</text:p>
      <text:p text:style-name="ifm_p_indent.-0mm_mleft.0mm_ifm"><text:span text:style-name="ifm_span_font.italic_ifm">dagdeel:</text:span></text:p>
      <text:p text:style-name="ifm_p_indent.0mm_mleft.0mm_ifm">een dagdeel is een periode van maximaal vier aaneengesloten uren.</text:p>
      <text:p text:style-name="ifm_p_indent.-0mm_mleft.0mm_ifm"><text:span text:style-name="ifm_span_font.italic_ifm">thuiszorgtechnologie:</text:span></text:p>
      <text:p text:style-name="ifm_p_indent.0mm_mleft.0mm_ifm">zorg of toezicht op afstand aan een cliënt met een indicatie voor de Wlz die op digitale wijze wordt ondersteund/gerealiseerd.</text:p>
      <text:p text:style-name="ifm_p_indent.-0mm_mleft.0mm_ifm"><text:span text:style-name="ifm_span_font.italic_ifm">uur directe zorgverlening:</text:span></text:p>
      <text:p text:style-name="ifm_p_indent.0mm_mleft.0mm_ifm">een uur directe zorgverlening is de directe contacttijd in uren tussen zorgverlener en cliënt in de thuissituatie/werksituatie. Onder directe zorgverlening wordt niet verstaan:</text:p>
      <text:p text:style-name="ifm_p_ifm">–  activiteiten van niet-uitvoerenden (leidinggevenden, staf, administratie, management);</text:p>
      <text:p text:style-name="ifm_p_ifm">–  coördinatie van zorg op kantoor of bij verwijzers;</text:p>
      <text:p text:style-name="ifm_p_ifm">–  indicatiestelling;</text:p>
      <text:p text:style-name="ifm_p_ifm">–  preventie en voorlichting in groepsverband, dan wel individueel op kantoor;</text:p>
      <text:p text:style-name="ifm_p_ifm">–  paramedische zorg tijdens begeleiding in een groep. Als sprake is van een-op-een paramedische behandeling kan gebruik worden gemaakt</text:p>
      <text:p text:style-name="ifm_p_ifm">–  van de prestatie ‘behandeling paramedisch’;</text:p>
      <text:p text:style-name="ifm_p_ifm">–  reistijd, bijscholing, stage, intake (anders dan het eerste contact waarin de beoogde beroepskracht de uitvoeringslijn uitzet) en dergelijke.</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het mpt.</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1 en de voorschotpercentages 2022.</text:p>
      <text:p text:style-name="ifm_p_ifm">Indien binnen de beleidsregelwaarde een nhc is opgenomen (zie bijlage 2), dan bevat de nhc de jaarlijkse index van 2,5%.</text:p>
      <text:h text:style-name="ifm_p_font.bold_mt.5.08mm_page.keep-with-next_ifm" text:outline-level="2">Artikel<text:s/>5<text:s/>Beleidsregelwaarden voor tariefvaststelling en overige onderwerpen</text:h>
      <text:h text:style-name="ifm_p_font.bold_mt.4.23mm_page.keep-with-next_ifm" text:outline-level="4">1. Aanvaardbare kosten modulaire zorg</text:h>
      <text:p text:style-name="ifm_p_ifm">Voor zover de aanvaardbare kosten bestaan uit modulair geboden zorg, dan worden die bepaald door de gehonoreerde productieafspraak met betrekking tot de prestaties en beleidsregelwaarden zoals vermeld in artikel 7 van deze beleidsregel.</text:p>
      <text:h text:style-name="ifm_p_font.bold_mt.3.7mm_page.keep-with-next_ifm" text:outline-level="4">2. Tarieven</text:h>
      <text:p text:style-name="ifm_p_ifm">De NZa stelt de tarieven in een tariefbeschikking vast op de bedragen zoals vermeld in artikel 7.</text:p>
      <text:p text:style-name="ifm_p_ifm">De tarieven die de NZa vaststelt op basis van deze beleidsregel zijn maximumtarieven. Een maximumtarief is een tarief dat ten hoogste in rekening mag worden gebracht. Bij het maken van productieafspraken kunnen veldpartijen lagere tarieven afspreken.</text:p>
      <text:p text:style-name="ifm_p_ifm">Het tarief dat zorgaanbieder en zorgkantoor/Wlz-uitvoerder voor een prestatie kunnen afspreken, is ten hoogste gelijk aan het in de beleidsregel en tariefbeschikking genoemde bedrag voor die prestatie. Het bedrag in de tariefbeschikking is gelijk aan de beleidsregelwaarde.</text:p>
      <text:p text:style-name="ifm_p_ifm">De bedragen zijn per eenheid. Alle bedragen in deze beleidsregel zijn exclusief de vervoerskosten van de cliënt.</text:p>
      <text:h text:style-name="ifm_p_font.bold_mt.3.7mm_page.keep-with-next_ifm" text:outline-level="4">3. Voorwaarden modulaire zorg</text:h>
      <text:p text:style-name="ifm_p_ifm">De doelgroep, zoals vermeld in de prestatiebeschrijving, is afgeleid van de criteria voor toegang tot Wlz-zorg: somatische aandoening of beperking (som) of psychogeriatrische (pg) aandoening of beperking, lichamelijke handicap (lg), verstandelijke handicap (vg), zintuiglijke handicap (zg) en psychische stoornis (psy). De aard van de aandoening zoals die in het indicatiebesluit is vastgelegd, is leidend.</text:p>
      <text:p text:style-name="ifm_p_ifm">De in deze beleidsregel genoemde prestaties kunnen alleen worden afgesproken en in rekening worden gebracht indien sprake is van één van de volgende omstandigheden:</text:p>
      <text:p text:style-name="ifm_p_ifm">–  cliënten waarvoor de Wlz-uitvoerder een mpt heeft verleend;</text:p>
      <text:p text:style-name="ifm_p_ifm">–  cliënten waarvoor de Wlz-uitvoerder een persoonsgebonden budget (pgb) heeft verleend en die de behandeling in natura ontvangen;</text:p>
      <text:p text:style-name="ifm_p_ifm">–  cliënten waarbij sprake is van een behandelbehoefte en een zorgzwaartepakket (zzp) exclusief behandeling of een volledig pakket thuis (vpt) exclusief behandeling wordt gedeclareerd. De voorwaarden waaronder de in deze beleidsregel genoemde behandelprestaties in combinatie met een zzp of vpt in rekening mogen worden gebracht, staan vermeld in de Beleidsregel prestatiebeschrijvingen en tarieven zorgzwaartepakketten en volledig pakket thuis;</text:p>
      <text:p text:style-name="ifm_p_ifm">–  cliënten die behandeling of dagbesteding behoeven tijdens het logeren.</text:p>
      <text:h text:style-name="ifm_p_font.bold_mt.3.7mm_page.keep-with-next_ifm" text:outline-level="4">4. Opbouw beleidsregelwaarden</text:h>
      <text:p text:style-name="ifm_p_ifm">Daar waar paramedische zorg onderdeel is van de prestatie is deze zorg in het bedrag van de prestatie verdisconteerd. Alle bedragen in deze beleidsregel zijn inclusief een normatieve kapitaallastencomponent.</text:p>
      <text:h text:style-name="ifm_p_font.bold_mt.3.7mm_page.keep-with-next_ifm" text:outline-level="4">5. Thuiszorgtechnologie</text:h>
      <text:p text:style-name="ifm_p_ifm">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zorgvormen verpleging, persoonlijke verzorging en/of begeleiding. Per cliënt die door middel van thuiszorgtechnologie zorg of toezicht ontvangt, kan maximaal 6,5 uur per maand tegen het afgesproken basistarief van de afgesproken zorgvorm worden gedeclareerd. Indien er sprake is van meerdere zorgvormen, dan geldt dat er voor deze verschillende zorgvormen bij elkaar opgeteld maximaal 6,5 uur vergoed worden. De 6,5 uur geldt niet apart voor elke zorgvorm. Het zorgkantoor en de zorgaanbieder maken samen afspraken over de thuiszorgtechnologie en de voorwaarden waar deze aan moet voldoen.</text:p>
      <text:p text:style-name="ifm_p_ifm">Voor het declareren van deze uren zijn aparte prestaties en prestatiecodes opgenomen: thuiszorgtechnologie ten behoeve van persoonlijke verzorging (H138), thuiszorgtechnologie ten behoeve van verpleging (H139) en thuiszorgtechnologie ten behoeve van begeleiding (H306).</text:p>
      <text:h text:style-name="ifm_p_font.bold_mt.3.7mm_page.keep-with-next_ifm" text:outline-level="4">6. Dagbesteding en dagbehandeling</text:h>
      <text:p text:style-name="ifm_p_ifm">Dagbesteding (begeleiding in groepsverband) en dagbehandeling voor kinderen kan tot een leeftijd van 18 jaar worden afgesproken. De bijbehorende prestaties voor cliënten met een mpt zijn in deze beleidsregel uitgedrukt in dagdelen. Uitzondering hierop vormt de prestatie dagbesteding langdurig zorgafhankelijk (lza), deze is uitgedrukt per uur.</text:p>
      <text:h text:style-name="ifm_p_font.bold_mt.3.7mm_page.keep-with-next_ifm" text:outline-level="4">7. Vervoer bij dagbesteding/dagbehandeling</text:h>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naar en van de locatie waar de dagbesteding of dagbehandeling wordt aangeboden.</text:p>
      <text:p text:style-name="ifm_p_ifm">De prestatiebeschrijving vervoer is opgenomen in de bijlage 1.</text:p>
      <text:p text:style-name="ifm_p_ifm">Het gecontracteerde vervoer betreft het vervoer dat wordt geleverd door een professionele vervoerder (taxi-vervoer) waarmee de zorgaanbieder een contract heeft afgesloten. Het niet-gecontracteerde vervoer betreft alle overige vormen van vervoer, waaronder vervoer met vervoersmiddelen die eigendom zijn van de zorgaanbieder of een aan de zorgaanbieder gelieerde onderneming.</text:p>
      <text:p text:style-name="ifm_p_ifm">De vervoersprestaties zijn opgenomen in artikel 7, zesde lid.</text:p>
      <text:h text:style-name="ifm_p_font.italic_mt.3.7mm_page.keep-with-next_ifm" text:outline-level="4">a. Vervoer in de gehandicaptenzorg</text:h>
      <text:p text:style-name="ifm_p_ifm">De vervoersprestaties voor cliënten in de ghz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 Daarnaast is in de prestatie-indeling rekening gehouden met de postcode-afstand tussen de verblijfplaats van de cliënt en de plek waar de cliënt de dagbesteding ontvangt. De tabel bij de prestatiebeschrijving in de bijlage 1 geeft aan in welke prestatiecategorie een cliënt valt. Zorgaanbieders maken voor het declareren van vervoer naar en van de dagbesteding in de gehandicaptenzorg gebruik van de Tabel prestatiecategorieën vervoer dagbesteding/dagbehandeling ghz conform de prestatiebeschrijving in bijlage 1 van deze beleidsregel. Afhankelijk van de cliënt- en vervoerskenmerken valt het vervoer van een cliënt in een van de categorieën C0 tot en met C6.</text:p>
      <text:h text:style-name="ifm_p_font.italic_mt.3.7mm_page.keep-with-next_ifm" text:outline-level="4">Afwijkingsmogelijkheid</text:h>
      <text:p text:style-name="ifm_p_ifm">Zorgaanbieders in de gehandicaptenzorg en zorgkantoor hebben de mogelijkheid om in individuele gevallen af te wijken van de van toepassing zijnde categorie. Dit kan om twee redenen:</text:p>
      <text:p text:style-name="ifm_p_ifm">1.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h text:style-name="ifm_p_font.italic_mt.3.7mm_page.keep-with-next_ifm" text:outline-level="4">b. Vervoer in de sector vv</text:h>
      <text:p text:style-name="ifm_p_ifm">Voor het vervoer van cliënten in de sector vv wordt aangesloten bij de tabel in de prestatiebeschrijving in bijlage 1 bij deze beleidsregel en bij de tabel in artikel 6, tweede lid, onder h. Er zijn aparte prestatiecodes voor vervoer in de vv, en de tabel wordt op een andere manier gehanteerd.</text:p>
      <text:h text:style-name="ifm_p_font.italic_mt.3.7mm_page.keep-with-next_ifm" text:outline-level="4">c. Vervoer ggz wonen</text:h>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ën vervoer dagbesteding/dagbehandeling ghz/ggz wonen in bijlage 1 kan ook voor de doelgroep ggz wonen bepaald worden in welke prestatiecategorie een cliënt valt.</text:p>
      <text:h text:style-name="ifm_p_font.bold_mt.3.7mm_page.keep-with-next_ifm" text:outline-level="4">8. Logeren</text:h>
      <text:p text:style-name="ifm_p_ifm">De prestaties en prestatiebeschrijvingen voor logeren zijn vermeld in de Beleidsregel prestatiebeschrijvingen en tarieven zorgzwaartepakketten en volledig pakket thuis.</text:p>
      <text:h text:style-name="ifm_p_font.bold_mt.5.08mm_page.keep-with-next_ifm" text:outline-level="2">Artikel<text:s/>6<text:s/>Overbruggingsperiode instroom sglvg en lvg</text:h>
      <text:p text:style-name="ifm_p_mt.4.23mm_ifm">Indien een cliënt geïndiceerd wordt voor een sglvg- of lvg-indicatie, maar er nog geen plaats is in een instelling die de bij dat profiel benodigde zorg kan leveren, kan volgens de Rlz, artikel 2.5, tweede lid,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 cliënten.</text:p>
      <text:h text:style-name="ifm_p_font.bold_mt.5.08mm_page.keep-with-next_ifm" text:outline-level="2">Artikel<text:s/>7<text:s/>Prestatiebeschrijvingen en tarieven modulair pakket thuis</text:h>
      <text:p text:style-name="ifm_p_mt.4.23mm_ifm">De in artikel 5 beschreven beleidsregelwaarden voor tariefvaststelling zijn hieronder beschreven. De prestatiebeschrijvingen van de in dit artikel vermelde prestaties zijn opgenomen in de bijlage 1 bij deze beleidsregel.</text:p>
      <text:h text:style-name="ifm_p_font.bold_mt.3.7mm_page.keep-with-next_ifm" text:outline-level="4">1. Huishoudelijke hulp</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Huishoudelijke hul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Huishoudelijke hulp<text:span text:style-name="ifm_span_font.superscript_ifm"><text:bookmark-ref text:reference-format="text" text:ref-name="n1">1</text:bookmark-ref></text:span></text:p>
          </table:table-cell>
          <table:table-cell table:style-name="table.cell.border-bottom.border-right.padding-top.top.pleft.pright">
            <text:p text:style-name="text.cell.7.center">H117</text:p>
          </table:table-cell>
          <table:table-cell table:style-name="table.cell.border-bottom.border-right.padding-top.top.pleft.pright">
            <text:p text:style-name="text.cell.7.right">€ 35,12</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Onder voorbehoud van een toekomstige wetswijziging waarbij de Wet langdurige zorg met terugwerkende kracht tot en met (ten minste) 1 april 2017 wordt gewijzigd in die zin dat de aanspraak schoonmaak als bedoeld in artikel 3.1.1, eerste lid, onderdeel a, onder 2°, van de Wlz, wordt aangepast naar huishoudelijke hulp.</text:p>
          </table:table-cell>
        </table:table-row>
      </table:table>
      <text:h text:style-name="ifm_p_font.bold_mt.3.7mm_page.keep-with-next_ifm" text:outline-level="4">2. Persoonlijke verzorging</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Persoonlijke verzorging (pv)</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Persoonlijke verzorging</text:p>
          </table:table-cell>
          <table:table-cell table:style-name="table.cell.border-bottom.border-right.padding-top.top.pleft.pright">
            <text:p text:style-name="text.cell.7.center">H126</text:p>
          </table:table-cell>
          <table:table-cell table:style-name="table.cell.border-bottom.border-right.padding-top.top.pleft.pright">
            <text:p text:style-name="text.cell.7.right">€ 59,59</text:p>
          </table:table-cell>
        </table:table-row>
        <table:table-row>
          <table:table-cell table:style-name="table.cell.border-bottom.border-left.border-right.padding-top.top.pleft.pright">
            <text:p text:style-name="text.cell.7.left">Persoonlijke verzorging incl. beschikbaarheid</text:p>
          </table:table-cell>
          <table:table-cell table:style-name="table.cell.border-bottom.border-right.padding-top.top.pleft.pright">
            <text:p text:style-name="text.cell.7.center">H127</text:p>
          </table:table-cell>
          <table:table-cell table:style-name="table.cell.border-bottom.border-right.padding-top.top.pleft.pright">
            <text:p text:style-name="text.cell.7.right">€ 63,83</text:p>
          </table:table-cell>
        </table:table-row>
        <table:table-row table:style-name="zebra.body.odd">
          <table:table-cell table:style-name="table.cell.border-bottom.border-left.border-right.padding-top.top.pleft.pright">
            <text:p text:style-name="text.cell.7.left">Thuiszorgtechnologie ten behoeve van persoonlijke verzorging</text:p>
          </table:table-cell>
          <table:table-cell table:style-name="table.cell.border-bottom.border-right.padding-top.top.pleft.pright">
            <text:p text:style-name="text.cell.7.center">H138</text:p>
          </table:table-cell>
          <table:table-cell table:style-name="table.cell.border-bottom.border-right.padding-top.top.pleft.pright">
            <text:p text:style-name="text.cell.7.right">€ 59,59</text:p>
          </table:table-cell>
        </table:table-row>
        <table:table-row>
          <table:table-cell table:style-name="table.cell.border-bottom.border-left.border-right.padding-top.top.pleft.pright">
            <text:p text:style-name="text.cell.7.left">Persoonlijke verzorging Speciaal</text:p>
          </table:table-cell>
          <table:table-cell table:style-name="table.cell.border-bottom.border-right.padding-top.top.pleft.pright">
            <text:p text:style-name="text.cell.7.center">H120</text:p>
          </table:table-cell>
          <table:table-cell table:style-name="table.cell.border-bottom.border-right.padding-top.top.pleft.pright">
            <text:p text:style-name="text.cell.7.right">€ 77,50</text:p>
          </table:table-cell>
        </table:table-row>
      </table:table>
      <text:h text:style-name="ifm_p_font.bold_mt.3.7mm_page.keep-with-next_ifm" text:outline-level="4">3. Begeleiding individueel en begeleiding in groepsverband (dagbesteding)</text:h>
      <text:h text:style-name="ifm_p_font.italic_mt.3.7mm_page.keep-with-next_ifm" text:outline-level="4">a. Begeleiding individueel</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Begeleiding individueel in u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geleiding</text:p>
          </table:table-cell>
          <table:table-cell table:style-name="table.cell.border-bottom.border-right.padding-top.top.pleft.pright">
            <text:p text:style-name="text.cell.7.center">H300</text:p>
          </table:table-cell>
          <table:table-cell table:style-name="table.cell.border-bottom.border-right.padding-top.top.pleft.pright">
            <text:p text:style-name="text.cell.7.right">€ 66,78</text:p>
          </table:table-cell>
        </table:table-row>
        <table:table-row>
          <table:table-cell table:style-name="table.cell.border-bottom.border-left.border-right.padding-top.top.pleft.pright">
            <text:p text:style-name="text.cell.7.left">Thuiszorgtechnologie ten behoeve van begeleiding</text:p>
          </table:table-cell>
          <table:table-cell table:style-name="table.cell.border-bottom.border-right.padding-top.top.pleft.pright">
            <text:p text:style-name="text.cell.7.center">H306</text:p>
          </table:table-cell>
          <table:table-cell table:style-name="table.cell.border-bottom.border-right.padding-top.top.pleft.pright">
            <text:p text:style-name="text.cell.7.right">€ 66,75</text:p>
          </table:table-cell>
        </table:table-row>
        <table:table-row table:style-name="zebra.body.odd">
          <table:table-cell table:style-name="table.cell.border-bottom.border-left.border-right.padding-top.top.pleft.pright">
            <text:p text:style-name="text.cell.7.left">Begeleiding incl. beschikbaarheid</text:p>
          </table:table-cell>
          <table:table-cell table:style-name="table.cell.border-bottom.border-right.padding-top.top.pleft.pright">
            <text:p text:style-name="text.cell.7.center">H150</text:p>
          </table:table-cell>
          <table:table-cell table:style-name="table.cell.border-bottom.border-right.padding-top.top.pleft.pright">
            <text:p text:style-name="text.cell.7.right">€ 71,52</text:p>
          </table:table-cell>
        </table:table-row>
        <table:table-row>
          <table:table-cell table:style-name="table.cell.border-bottom.border-left.border-right.padding-top.top.pleft.pright">
            <text:p text:style-name="text.cell.7.left">Begeleiding speciaal 1 (nah)</text:p>
          </table:table-cell>
          <table:table-cell table:style-name="table.cell.border-bottom.border-right.padding-top.top.pleft.pright">
            <text:p text:style-name="text.cell.7.center">H152</text:p>
          </table:table-cell>
          <table:table-cell table:style-name="table.cell.border-bottom.border-right.padding-top.top.pleft.pright">
            <text:p text:style-name="text.cell.7.right">€ 106,24</text:p>
          </table:table-cell>
        </table:table-row>
        <table:table-row table:style-name="zebra.body.odd">
          <table:table-cell table:style-name="table.cell.border-bottom.border-left.border-right.padding-top.top.pleft.pright">
            <text:p text:style-name="text.cell.7.left">Begeleiding speciaal 2 (psy)</text:p>
          </table:table-cell>
          <table:table-cell table:style-name="table.cell.border-bottom.border-right.padding-top.top.pleft.pright">
            <text:p text:style-name="text.cell.7.center">H153</text:p>
          </table:table-cell>
          <table:table-cell table:style-name="table.cell.border-bottom.border-right.padding-top.top.pleft.pright">
            <text:p text:style-name="text.cell.7.right">€ 114,14</text:p>
          </table:table-cell>
        </table:table-row>
        <table:table-row>
          <table:table-cell table:style-name="table.cell.border-bottom.border-left.border-right.padding-top.top.pleft.pright">
            <text:p text:style-name="text.cell.7.left">Begeleiding zg visueel</text:p>
          </table:table-cell>
          <table:table-cell table:style-name="table.cell.border-bottom.border-right.padding-top.top.pleft.pright">
            <text:p text:style-name="text.cell.7.center">H301</text:p>
          </table:table-cell>
          <table:table-cell table:style-name="table.cell.border-bottom.border-right.padding-top.top.pleft.pright">
            <text:p text:style-name="text.cell.7.right">€ 118,31</text:p>
          </table:table-cell>
        </table:table-row>
        <table:table-row table:style-name="zebra.body.odd">
          <table:table-cell table:style-name="table.cell.border-bottom.border-left.border-right.padding-top.top.pleft.pright">
            <text:p text:style-name="text.cell.7.left">Begeleiding zg auditief</text:p>
          </table:table-cell>
          <table:table-cell table:style-name="table.cell.border-bottom.border-right.padding-top.top.pleft.pright">
            <text:p text:style-name="text.cell.7.center">H303</text:p>
          </table:table-cell>
          <table:table-cell table:style-name="table.cell.border-bottom.border-right.padding-top.top.pleft.pright">
            <text:p text:style-name="text.cell.7.right">€ 98,80</text:p>
          </table:table-cell>
        </table:table-row>
        <table:table-row>
          <table:table-cell table:style-name="table.cell.border-bottom.border-left.border-right.padding-top.top.pleft.pright">
            <text:p text:style-name="text.cell.7.left">Begeleiding speciaal 2 (visueel)</text:p>
          </table:table-cell>
          <table:table-cell table:style-name="table.cell.border-bottom.border-right.padding-top.top.pleft.pright">
            <text:p text:style-name="text.cell.7.center">H302</text:p>
          </table:table-cell>
          <table:table-cell table:style-name="table.cell.border-bottom.border-right.padding-top.top.pleft.pright">
            <text:p text:style-name="text.cell.7.right">€ 145,40</text:p>
          </table:table-cell>
        </table:table-row>
        <table:table-row table:style-name="zebra.body.odd">
          <table:table-cell table:style-name="table.cell.border-bottom.border-left.border-right.padding-top.top.pleft.pright">
            <text:p text:style-name="text.cell.7.left">Begeleiding speciaal 2 (auditief)</text:p>
          </table:table-cell>
          <table:table-cell table:style-name="table.cell.border-bottom.border-right.padding-top.top.pleft.pright">
            <text:p text:style-name="text.cell.7.center">H304</text:p>
          </table:table-cell>
          <table:table-cell table:style-name="table.cell.border-bottom.border-right.padding-top.top.pleft.pright">
            <text:p text:style-name="text.cell.7.right">€ 125,92</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Begeleiding in dagdel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Nachtverzorging</text:p>
          </table:table-cell>
          <table:table-cell table:style-name="table.cell.border-bottom.border-right.padding-top.top.pleft.pright">
            <text:p text:style-name="text.cell.7.center">H132</text:p>
          </table:table-cell>
          <table:table-cell table:style-name="table.cell.border-bottom.border-right.padding-top.top.pleft.pright">
            <text:p text:style-name="text.cell.7.right">€ 55,88</text:p>
          </table:table-cell>
        </table:table-row>
        <table:table-row>
          <table:table-cell table:style-name="table.cell.border-bottom.border-left.border-right.padding-top.top.pleft.pright">
            <text:p text:style-name="text.cell.7.left">Nachtverpleging</text:p>
          </table:table-cell>
          <table:table-cell table:style-name="table.cell.border-bottom.border-right.padding-top.top.pleft.pright">
            <text:p text:style-name="text.cell.7.center">H180</text:p>
          </table:table-cell>
          <table:table-cell table:style-name="table.cell.border-bottom.border-right.padding-top.top.pleft.pright">
            <text:p text:style-name="text.cell.7.right">€ 105,38</text:p>
          </table:table-cell>
        </table:table-row>
      </table:table>
      <text:h text:style-name="ifm_p_font.italic_mt.3.7mm_page.keep-with-next_ifm" text:outline-level="4">b. Begeleiding in groepsverband</text:h>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basis</text:p>
          </table:table-cell>
          <table:table-cell table:style-name="table.cell.border-bottom.border-right.padding-top.top.pleft.pright">
            <text:p text:style-name="text.cell.7.center">H531</text:p>
          </table:table-cell>
          <table:table-cell table:style-name="table.cell.border-bottom.border-right.padding-top.top.pleft.pright">
            <text:p text:style-name="text.cell.7.right">€ 42,66</text:p>
          </table:table-cell>
        </table:table-row>
        <table:table-row>
          <table:table-cell table:style-name="table.cell.border-bottom.border-left.border-right.padding-top.top.pleft.pright">
            <text:p text:style-name="text.cell.7.left">Dagbesteding somatisch ondersteunend</text:p>
          </table:table-cell>
          <table:table-cell table:style-name="table.cell.border-bottom.border-right.padding-top.top.pleft.pright">
            <text:p text:style-name="text.cell.7.center">H800</text:p>
          </table:table-cell>
          <table:table-cell table:style-name="table.cell.border-bottom.border-right.padding-top.top.pleft.pright">
            <text:p text:style-name="text.cell.7.right">€ 59,07</text:p>
          </table:table-cell>
        </table:table-row>
        <table:table-row table:style-name="zebra.body.odd">
          <table:table-cell table:style-name="table.cell.border-bottom.border-left.border-right.padding-top.top.pleft.pright">
            <text:p text:style-name="text.cell.7.left">Dagbesteding psychogeriatrisch</text:p>
          </table:table-cell>
          <table:table-cell table:style-name="table.cell.border-bottom.border-right.padding-top.top.pleft.pright">
            <text:p text:style-name="text.cell.7.center">H533</text:p>
          </table:table-cell>
          <table:table-cell table:style-name="table.cell.border-bottom.border-right.padding-top.top.pleft.pright">
            <text:p text:style-name="text.cell.7.right">€ 61,27</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vg licht</text:p>
          </table:table-cell>
          <table:table-cell table:style-name="table.cell.border-bottom.border-right.padding-top.top.pleft.pright">
            <text:p text:style-name="text.cell.7.center">H811</text:p>
          </table:table-cell>
          <table:table-cell table:style-name="table.cell.border-bottom.border-right.padding-top.top.pleft.pright">
            <text:p text:style-name="text.cell.7.right">€ 40,44</text:p>
          </table:table-cell>
        </table:table-row>
        <table:table-row>
          <table:table-cell table:style-name="table.cell.border-bottom.border-left.border-right.padding-top.top.pleft.pright">
            <text:p text:style-name="text.cell.7.left">Dagbesteding vg midden</text:p>
          </table:table-cell>
          <table:table-cell table:style-name="table.cell.border-bottom.border-right.padding-top.top.pleft.pright">
            <text:p text:style-name="text.cell.7.center">H812</text:p>
          </table:table-cell>
          <table:table-cell table:style-name="table.cell.border-bottom.border-right.padding-top.top.pleft.pright">
            <text:p text:style-name="text.cell.7.right">€ 57,03</text:p>
          </table:table-cell>
        </table:table-row>
        <table:table-row table:style-name="zebra.body.odd">
          <table:table-cell table:style-name="table.cell.border-bottom.border-left.border-right.padding-top.top.pleft.pright">
            <text:p text:style-name="text.cell.7.left">Dagbesteding vg zwaar</text:p>
          </table:table-cell>
          <table:table-cell table:style-name="table.cell.border-bottom.border-right.padding-top.top.pleft.pright">
            <text:p text:style-name="text.cell.7.center">H813</text:p>
          </table:table-cell>
          <table:table-cell table:style-name="table.cell.border-bottom.border-right.padding-top.top.pleft.pright">
            <text:p text:style-name="text.cell.7.right">€ 97,34</text:p>
          </table:table-cell>
        </table:table-row>
        <table:table-row>
          <table:table-cell table:style-name="table.cell.border-bottom.border-left.border-right.padding-top.top.pleft.pright">
            <text:p text:style-name="text.cell.7.left">Dagbesteding vg kind licht</text:p>
          </table:table-cell>
          <table:table-cell table:style-name="table.cell.border-bottom.border-right.padding-top.top.pleft.pright">
            <text:p text:style-name="text.cell.7.center">H814</text:p>
          </table:table-cell>
          <table:table-cell table:style-name="table.cell.border-bottom.border-right.padding-top.top.pleft.pright">
            <text:p text:style-name="text.cell.7.right">€ 75,76</text:p>
          </table:table-cell>
        </table:table-row>
        <table:table-row table:style-name="zebra.body.odd">
          <table:table-cell table:style-name="table.cell.border-bottom.border-left.border-right.padding-top.top.pleft.pright">
            <text:p text:style-name="text.cell.7.left">Dagbesteding vg kind midden</text:p>
          </table:table-cell>
          <table:table-cell table:style-name="table.cell.border-bottom.border-right.padding-top.top.pleft.pright">
            <text:p text:style-name="text.cell.7.center">H815</text:p>
          </table:table-cell>
          <table:table-cell table:style-name="table.cell.border-bottom.border-right.padding-top.top.pleft.pright">
            <text:p text:style-name="text.cell.7.right">€ 93,34</text:p>
          </table:table-cell>
        </table:table-row>
        <table:table-row>
          <table:table-cell table:style-name="table.cell.border-bottom.border-left.border-right.padding-top.top.pleft.pright">
            <text:p text:style-name="text.cell.7.left">Dagbesteding vg kind zwaar</text:p>
          </table:table-cell>
          <table:table-cell table:style-name="table.cell.border-bottom.border-right.padding-top.top.pleft.pright">
            <text:p text:style-name="text.cell.7.center">H816</text:p>
          </table:table-cell>
          <table:table-cell table:style-name="table.cell.border-bottom.border-right.padding-top.top.pleft.pright">
            <text:p text:style-name="text.cell.7.right">€ 139,18</text:p>
          </table:table-cell>
        </table:table-row>
        <table:table-row table:style-name="zebra.body.odd">
          <table:table-cell table:style-name="table.cell.border-bottom.border-left.border-right.padding-top.top.pleft.pright">
            <text:p text:style-name="text.cell.7.left">Dagbesteding vg kind gedrag</text:p>
          </table:table-cell>
          <table:table-cell table:style-name="table.cell.border-bottom.border-right.padding-top.top.pleft.pright">
            <text:p text:style-name="text.cell.7.center">H818</text:p>
          </table:table-cell>
          <table:table-cell table:style-name="table.cell.border-bottom.border-right.padding-top.top.pleft.pright">
            <text:p text:style-name="text.cell.7.right">€ 139,18</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lg licht</text:p>
          </table:table-cell>
          <table:table-cell table:style-name="table.cell.border-bottom.border-right.padding-top.top.pleft.pright">
            <text:p text:style-name="text.cell.7.center">H831</text:p>
          </table:table-cell>
          <table:table-cell table:style-name="table.cell.border-bottom.border-right.padding-top.top.pleft.pright">
            <text:p text:style-name="text.cell.7.right">€ 57,84</text:p>
          </table:table-cell>
        </table:table-row>
        <table:table-row>
          <table:table-cell table:style-name="table.cell.border-bottom.border-left.border-right.padding-top.top.pleft.pright">
            <text:p text:style-name="text.cell.7.left">Dagbesteding lg midden</text:p>
          </table:table-cell>
          <table:table-cell table:style-name="table.cell.border-bottom.border-right.padding-top.top.pleft.pright">
            <text:p text:style-name="text.cell.7.center">H832</text:p>
          </table:table-cell>
          <table:table-cell table:style-name="table.cell.border-bottom.border-right.padding-top.top.pleft.pright">
            <text:p text:style-name="text.cell.7.right">€ 67,84</text:p>
          </table:table-cell>
        </table:table-row>
        <table:table-row table:style-name="zebra.body.odd">
          <table:table-cell table:style-name="table.cell.border-bottom.border-left.border-right.padding-top.top.pleft.pright">
            <text:p text:style-name="text.cell.7.left">Dagbesteding lg zwaar</text:p>
          </table:table-cell>
          <table:table-cell table:style-name="table.cell.border-bottom.border-right.padding-top.top.pleft.pright">
            <text:p text:style-name="text.cell.7.center">H833</text:p>
          </table:table-cell>
          <table:table-cell table:style-name="table.cell.border-bottom.border-right.padding-top.top.pleft.pright">
            <text:p text:style-name="text.cell.7.right">€ 74,40</text:p>
          </table:table-cell>
        </table:table-row>
        <table:table-row>
          <table:table-cell table:style-name="table.cell.border-bottom.border-left.border-right.padding-top.top.pleft.pright">
            <text:p text:style-name="text.cell.7.left">Dagbesteding lg kind licht</text:p>
          </table:table-cell>
          <table:table-cell table:style-name="table.cell.border-bottom.border-right.padding-top.top.pleft.pright">
            <text:p text:style-name="text.cell.7.center">H834</text:p>
          </table:table-cell>
          <table:table-cell table:style-name="table.cell.border-bottom.border-right.padding-top.top.pleft.pright">
            <text:p text:style-name="text.cell.7.right">€ 82,71</text:p>
          </table:table-cell>
        </table:table-row>
        <table:table-row table:style-name="zebra.body.odd">
          <table:table-cell table:style-name="table.cell.border-bottom.border-left.border-right.padding-top.top.pleft.pright">
            <text:p text:style-name="text.cell.7.left">Dagbesteding lg kind midden</text:p>
          </table:table-cell>
          <table:table-cell table:style-name="table.cell.border-bottom.border-right.padding-top.top.pleft.pright">
            <text:p text:style-name="text.cell.7.center">H835</text:p>
          </table:table-cell>
          <table:table-cell table:style-name="table.cell.border-bottom.border-right.padding-top.top.pleft.pright">
            <text:p text:style-name="text.cell.7.right">€ 95,83</text:p>
          </table:table-cell>
        </table:table-row>
        <table:table-row>
          <table:table-cell table:style-name="table.cell.border-bottom.border-left.border-right.padding-top.top.pleft.pright">
            <text:p text:style-name="text.cell.7.left">Dagbesteding lg kind zwaar</text:p>
          </table:table-cell>
          <table:table-cell table:style-name="table.cell.border-bottom.border-right.padding-top.top.pleft.pright">
            <text:p text:style-name="text.cell.7.center">H836</text:p>
          </table:table-cell>
          <table:table-cell table:style-name="table.cell.border-bottom.border-right.padding-top.top.pleft.pright">
            <text:p text:style-name="text.cell.7.right">€ 115,38</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Ggz Won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center">H001G</text:p>
          </table:table-cell>
          <table:table-cell table:style-name="table.cell.border-bottom.border-right.padding-top.top.pleft.pright">
            <text:p text:style-name="text.cell.7.right">€ 56,86</text:p>
          </table:table-cell>
        </table:table-row>
        <table:table-row>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center">H002G</text:p>
          </table:table-cell>
          <table:table-cell table:style-name="table.cell.border-bottom.border-right.padding-top.top.pleft.pright">
            <text:p text:style-name="text.cell.7.right">€ 64,96</text:p>
          </table:table-cell>
        </table:table-row>
        <table:table-row table:style-name="zebra.body.odd">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center">H003G</text:p>
          </table:table-cell>
          <table:table-cell table:style-name="table.cell.border-bottom.border-right.padding-top.top.pleft.pright">
            <text:p text:style-name="text.cell.7.right">€ 55,63</text:p>
          </table:table-cell>
        </table:table-row>
        <table:table-row>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center">H004G</text:p>
          </table:table-cell>
          <table:table-cell table:style-name="table.cell.border-bottom.border-right.padding-top.top.pleft.pright">
            <text:p text:style-name="text.cell.7.right">€ 70,27</text:p>
          </table:table-cell>
        </table:table-row>
        <table:table-row table:style-name="zebra.body.odd">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center">H005G</text:p>
          </table:table-cell>
          <table:table-cell table:style-name="table.cell.border-bottom.border-right.padding-top.top.pleft.pright">
            <text:p text:style-name="text.cell.7.right">€ 90,64</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9 Zintuiglijk gehandicapt auditief</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auditief licht</text:p>
          </table:table-cell>
          <table:table-cell table:style-name="table.cell.border-bottom.border-right.padding-top.top.pleft.pright">
            <text:p text:style-name="text.cell.7.center">H851</text:p>
          </table:table-cell>
          <table:table-cell table:style-name="table.cell.border-bottom.border-right.padding-top.top.pleft.pright">
            <text:p text:style-name="text.cell.7.right">€ 57,87</text:p>
          </table:table-cell>
        </table:table-row>
        <table:table-row>
          <table:table-cell table:style-name="table.cell.border-bottom.border-left.border-right.padding-top.top.pleft.pright">
            <text:p text:style-name="text.cell.7.left">Dagbesteding zg auditief midden</text:p>
          </table:table-cell>
          <table:table-cell table:style-name="table.cell.border-bottom.border-right.padding-top.top.pleft.pright">
            <text:p text:style-name="text.cell.7.center">H852</text:p>
          </table:table-cell>
          <table:table-cell table:style-name="table.cell.border-bottom.border-right.padding-top.top.pleft.pright">
            <text:p text:style-name="text.cell.7.right">€ 69,78</text:p>
          </table:table-cell>
        </table:table-row>
        <table:table-row table:style-name="zebra.body.odd">
          <table:table-cell table:style-name="table.cell.border-bottom.border-left.border-right.padding-top.top.pleft.pright">
            <text:p text:style-name="text.cell.7.left">Dagbesteding zg auditief zwaar</text:p>
          </table:table-cell>
          <table:table-cell table:style-name="table.cell.border-bottom.border-right.padding-top.top.pleft.pright">
            <text:p text:style-name="text.cell.7.center">H853</text:p>
          </table:table-cell>
          <table:table-cell table:style-name="table.cell.border-bottom.border-right.padding-top.top.pleft.pright">
            <text:p text:style-name="text.cell.7.right">€ 83,21</text:p>
          </table:table-cell>
        </table:table-row>
        <table:table-row>
          <table:table-cell table:style-name="table.cell.border-bottom.border-left.border-right.padding-top.top.pleft.pright">
            <text:p text:style-name="text.cell.7.left">Dagbesteding zg kind auditief licht</text:p>
          </table:table-cell>
          <table:table-cell table:style-name="table.cell.border-bottom.border-right.padding-top.top.pleft.pright">
            <text:p text:style-name="text.cell.7.center">H854</text:p>
          </table:table-cell>
          <table:table-cell table:style-name="table.cell.border-bottom.border-right.padding-top.top.pleft.pright">
            <text:p text:style-name="text.cell.7.right">€ 88,62</text:p>
          </table:table-cell>
        </table:table-row>
        <table:table-row table:style-name="zebra.body.odd">
          <table:table-cell table:style-name="table.cell.border-bottom.border-left.border-right.padding-top.top.pleft.pright">
            <text:p text:style-name="text.cell.7.left">Dagbesteding zg kind auditief midden</text:p>
          </table:table-cell>
          <table:table-cell table:style-name="table.cell.border-bottom.border-right.padding-top.top.pleft.pright">
            <text:p text:style-name="text.cell.7.center">H855</text:p>
          </table:table-cell>
          <table:table-cell table:style-name="table.cell.border-bottom.border-right.padding-top.top.pleft.pright">
            <text:p text:style-name="text.cell.7.right">€ 106,96</text:p>
          </table:table-cell>
        </table:table-row>
        <table:table-row>
          <table:table-cell table:style-name="table.cell.border-bottom.border-left.border-right.padding-top.top.pleft.pright">
            <text:p text:style-name="text.cell.7.left">Dagbesteding zg kind auditief zwaar</text:p>
          </table:table-cell>
          <table:table-cell table:style-name="table.cell.border-bottom.border-right.padding-top.top.pleft.pright">
            <text:p text:style-name="text.cell.7.center">H856</text:p>
          </table:table-cell>
          <table:table-cell table:style-name="table.cell.border-bottom.border-right.padding-top.top.pleft.pright">
            <text:p text:style-name="text.cell.7.right">€ 130,45</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0 Zintuiglijk gehandicapt vis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visueel licht</text:p>
          </table:table-cell>
          <table:table-cell table:style-name="table.cell.border-bottom.border-right.padding-top.top.pleft.pright">
            <text:p text:style-name="text.cell.7.center">H871</text:p>
          </table:table-cell>
          <table:table-cell table:style-name="table.cell.border-bottom.border-right.padding-top.top.pleft.pright">
            <text:p text:style-name="text.cell.7.right">€ 56,49</text:p>
          </table:table-cell>
        </table:table-row>
        <table:table-row>
          <table:table-cell table:style-name="table.cell.border-bottom.border-left.border-right.padding-top.top.pleft.pright">
            <text:p text:style-name="text.cell.7.left">Dagbesteding zg visueel midden</text:p>
          </table:table-cell>
          <table:table-cell table:style-name="table.cell.border-bottom.border-right.padding-top.top.pleft.pright">
            <text:p text:style-name="text.cell.7.center">H872</text:p>
          </table:table-cell>
          <table:table-cell table:style-name="table.cell.border-bottom.border-right.padding-top.top.pleft.pright">
            <text:p text:style-name="text.cell.7.right">€ 61,03</text:p>
          </table:table-cell>
        </table:table-row>
        <table:table-row table:style-name="zebra.body.odd">
          <table:table-cell table:style-name="table.cell.border-bottom.border-left.border-right.padding-top.top.pleft.pright">
            <text:p text:style-name="text.cell.7.left">Dagbesteding zg visueel zwaar</text:p>
          </table:table-cell>
          <table:table-cell table:style-name="table.cell.border-bottom.border-right.padding-top.top.pleft.pright">
            <text:p text:style-name="text.cell.7.center">H873</text:p>
          </table:table-cell>
          <table:table-cell table:style-name="table.cell.border-bottom.border-right.padding-top.top.pleft.pright">
            <text:p text:style-name="text.cell.7.right">€ 70,18</text:p>
          </table:table-cell>
        </table:table-row>
        <table:table-row>
          <table:table-cell table:style-name="table.cell.border-bottom.border-left.border-right.padding-top.top.pleft.pright">
            <text:p text:style-name="text.cell.7.left">Dagbesteding zg kind visueel licht</text:p>
          </table:table-cell>
          <table:table-cell table:style-name="table.cell.border-bottom.border-right.padding-top.top.pleft.pright">
            <text:p text:style-name="text.cell.7.center">H874</text:p>
          </table:table-cell>
          <table:table-cell table:style-name="table.cell.border-bottom.border-right.padding-top.top.pleft.pright">
            <text:p text:style-name="text.cell.7.right">€ 74,67</text:p>
          </table:table-cell>
        </table:table-row>
        <table:table-row table:style-name="zebra.body.odd">
          <table:table-cell table:style-name="table.cell.border-bottom.border-left.border-right.padding-top.top.pleft.pright">
            <text:p text:style-name="text.cell.7.left">Dagbesteding zg kind visueel midden</text:p>
          </table:table-cell>
          <table:table-cell table:style-name="table.cell.border-bottom.border-right.padding-top.top.pleft.pright">
            <text:p text:style-name="text.cell.7.center">H875</text:p>
          </table:table-cell>
          <table:table-cell table:style-name="table.cell.border-bottom.border-right.padding-top.top.pleft.pright">
            <text:p text:style-name="text.cell.7.right">€ 86,49</text:p>
          </table:table-cell>
        </table:table-row>
        <table:table-row>
          <table:table-cell table:style-name="table.cell.border-bottom.border-left.border-right.padding-top.top.pleft.pright">
            <text:p text:style-name="text.cell.7.left">Dagbesteding zg kind visueel zwaar</text:p>
          </table:table-cell>
          <table:table-cell table:style-name="table.cell.border-bottom.border-right.padding-top.top.pleft.pright">
            <text:p text:style-name="text.cell.7.center">H876</text:p>
          </table:table-cell>
          <table:table-cell table:style-name="table.cell.border-bottom.border-right.padding-top.top.pleft.pright">
            <text:p text:style-name="text.cell.7.right">€ 106,10</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1 Langdurig zorg afhankelijk</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Dagbesteding lza</text:p>
          </table:table-cell>
          <table:table-cell table:style-name="table.cell.border-bottom.border-right.padding-top.top.pleft.pright">
            <text:p text:style-name="text.cell.7.center">F125</text:p>
          </table:table-cell>
          <table:table-cell table:style-name="table.cell.border-bottom.border-right.padding-top.top.pleft.pright">
            <text:p text:style-name="text.cell.7.right">€ 12,86</text:p>
          </table:table-cell>
        </table:table-row>
      </table:table>
      <text:h text:style-name="ifm_p_font.bold_mt.3.7mm_page.keep-with-next_ifm" text:outline-level="4">4. Verpleging</text:h>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2 Verpleging (v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Verpleging</text:p>
          </table:table-cell>
          <table:table-cell table:style-name="table.cell.border-bottom.border-right.padding-top.top.pleft.pright">
            <text:p text:style-name="text.cell.7.center">H104</text:p>
          </table:table-cell>
          <table:table-cell table:style-name="table.cell.border-bottom.border-right.padding-top.top.pleft.pright">
            <text:p text:style-name="text.cell.7.right">€ 77,50</text:p>
          </table:table-cell>
        </table:table-row>
        <table:table-row>
          <table:table-cell table:style-name="table.cell.border-bottom.border-left.border-right.padding-top.top.pleft.pright">
            <text:p text:style-name="text.cell.7.left">Thuizorgtechnologie ten behoeve van verpleging</text:p>
          </table:table-cell>
          <table:table-cell table:style-name="table.cell.border-bottom.border-right.padding-top.top.pleft.pright">
            <text:p text:style-name="text.cell.7.center">H139</text:p>
          </table:table-cell>
          <table:table-cell table:style-name="table.cell.border-bottom.border-right.padding-top.top.pleft.pright">
            <text:p text:style-name="text.cell.7.right">€ 77,50</text:p>
          </table:table-cell>
        </table:table-row>
        <table:table-row table:style-name="zebra.body.odd">
          <table:table-cell table:style-name="table.cell.border-bottom.border-left.border-right.padding-top.top.pleft.pright">
            <text:p text:style-name="text.cell.7.left">Verpleging incl. beschikbaarheid</text:p>
          </table:table-cell>
          <table:table-cell table:style-name="table.cell.border-bottom.border-right.padding-top.top.pleft.pright">
            <text:p text:style-name="text.cell.7.center">H128</text:p>
          </table:table-cell>
          <table:table-cell table:style-name="table.cell.border-bottom.border-right.padding-top.top.pleft.pright">
            <text:p text:style-name="text.cell.7.right">€ 83,02</text:p>
          </table:table-cell>
        </table:table-row>
        <table:table-row>
          <table:table-cell table:style-name="table.cell.border-bottom.border-left.border-right.padding-top.top.pleft.pright">
            <text:p text:style-name="text.cell.7.left">Verpleging speciaal</text:p>
          </table:table-cell>
          <table:table-cell table:style-name="table.cell.border-bottom.border-right.padding-top.top.pleft.pright">
            <text:p text:style-name="text.cell.7.center">H106</text:p>
          </table:table-cell>
          <table:table-cell table:style-name="table.cell.border-bottom.border-right.padding-top.top.pleft.pright">
            <text:p text:style-name="text.cell.7.right">€ 97,20</text:p>
          </table:table-cell>
        </table:table-row>
        <table:table-row table:style-name="zebra.body.odd">
          <table:table-cell table:style-name="table.cell.border-bottom.border-left.border-right.padding-top.top.pleft.pright">
            <text:p text:style-name="text.cell.7.left">Verpleging speciaal aan kinderen tot 18 jaar incl. beschikbaarheid</text:p>
          </table:table-cell>
          <table:table-cell table:style-name="table.cell.border-bottom.border-right.padding-top.top.pleft.pright">
            <text:p text:style-name="text.cell.7.center">H118</text:p>
          </table:table-cell>
          <table:table-cell table:style-name="table.cell.border-bottom.border-right.padding-top.top.pleft.pright">
            <text:p text:style-name="text.cell.7.right">€ 126,93</text:p>
          </table:table-cell>
        </table:table-row>
        <table:table-row>
          <table:table-cell table:style-name="table.cell.border-bottom.border-left.border-right.padding-top.top.pleft.pright">
            <text:p text:style-name="text.cell.7.left">Verpleging speciaal aan kinderen tot 18 jaar excl. Beschikbaarheid</text:p>
          </table:table-cell>
          <table:table-cell table:style-name="table.cell.border-bottom.border-right.padding-top.top.pleft.pright">
            <text:p text:style-name="text.cell.7.center">H119</text:p>
          </table:table-cell>
          <table:table-cell table:style-name="table.cell.border-bottom.border-right.padding-top.top.pleft.pright">
            <text:p text:style-name="text.cell.7.right">€ 97,23</text:p>
          </table:table-cell>
        </table:table-row>
      </table:table>
      <text:h text:style-name="ifm_p_font.bold_mt.3.7mm_page.keep-with-next_ifm" text:outline-level="4">5. Behandeling individueel en behandeling in een groep (dagbehandeling)</text:h>
      <text:h text:style-name="ifm_p_font.italic_mt.3.7mm_page.keep-with-next_ifm" text:outline-level="4">a. Behandeling individueel</text:h>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13 Behandeling individ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handeling som, pg, vg, lg, zg (so)</text:p>
          </table:table-cell>
          <table:table-cell table:style-name="table.cell.border-bottom.border-right.padding-top.top.pleft.pright">
            <text:p text:style-name="text.cell.7.center">H335</text:p>
          </table:table-cell>
          <table:table-cell table:style-name="table.cell.border-bottom.border-right.padding-top.top.pleft.pright">
            <text:p text:style-name="text.cell.7.right">€ 170,56</text:p>
          </table:table-cell>
        </table:table-row>
        <table:table-row>
          <table:table-cell table:style-name="table.cell.border-bottom.border-left.border-right.padding-top.top.pleft.pright">
            <text:p text:style-name="text.cell.7.left">Behandeling som, pg, vg, lg, zg (avg)</text:p>
          </table:table-cell>
          <table:table-cell table:style-name="table.cell.border-bottom.border-right.padding-top.top.pleft.pright">
            <text:p text:style-name="text.cell.7.center">H336</text:p>
          </table:table-cell>
          <table:table-cell table:style-name="table.cell.border-bottom.border-right.padding-top.top.pleft.pright">
            <text:p text:style-name="text.cell.7.right">€ 170,56</text:p>
          </table:table-cell>
        </table:table-row>
        <table:table-row table:style-name="zebra.body.odd">
          <table:table-cell table:style-name="table.cell.border-bottom.border-left.border-right.padding-top.top.pleft.pright">
            <text:p text:style-name="text.cell.7.left">Behandeling gedragswetenschapper</text:p>
          </table:table-cell>
          <table:table-cell table:style-name="table.cell.border-bottom.border-right.padding-top.top.pleft.pright">
            <text:p text:style-name="text.cell.7.center">H329</text:p>
          </table:table-cell>
          <table:table-cell table:style-name="table.cell.border-bottom.border-right.padding-top.top.pleft.pright">
            <text:p text:style-name="text.cell.7.right">€ 136,73</text:p>
          </table:table-cell>
        </table:table-row>
        <table:table-row>
          <table:table-cell table:style-name="table.cell.border-bottom.border-left.border-right.padding-top.top.pleft.pright">
            <text:p text:style-name="text.cell.7.left">Behandeling paramedisch</text:p>
          </table:table-cell>
          <table:table-cell table:style-name="table.cell.border-bottom.border-right.padding-top.top.pleft.pright">
            <text:p text:style-name="text.cell.7.center">H330</text:p>
          </table:table-cell>
          <table:table-cell table:style-name="table.cell.border-bottom.border-right.padding-top.top.pleft.pright">
            <text:p text:style-name="text.cell.7.right">€ 97,13</text:p>
          </table:table-cell>
        </table:table-row>
        <table:table-row table:style-name="zebra.body.odd">
          <table:table-cell table:style-name="table.cell.border-bottom.border-left.border-right.padding-top.top.pleft.pright">
            <text:p text:style-name="text.cell.7.left">Behandeling lvg</text:p>
          </table:table-cell>
          <table:table-cell table:style-name="table.cell.border-bottom.border-right.padding-top.top.pleft.pright">
            <text:p text:style-name="text.cell.7.center">H325</text:p>
          </table:table-cell>
          <table:table-cell table:style-name="table.cell.border-bottom.border-right.padding-top.top.pleft.pright">
            <text:p text:style-name="text.cell.7.right">€ 138,66</text:p>
          </table:table-cell>
        </table:table-row>
        <table:table-row>
          <table:table-cell table:style-name="table.cell.border-bottom.border-left.border-right.padding-top.top.pleft.pright">
            <text:p text:style-name="text.cell.7.left">Behandeling IOG lvg</text:p>
          </table:table-cell>
          <table:table-cell table:style-name="table.cell.border-bottom.border-right.padding-top.top.pleft.pright">
            <text:p text:style-name="text.cell.7.center">H334</text:p>
          </table:table-cell>
          <table:table-cell table:style-name="table.cell.border-bottom.border-right.padding-top.top.pleft.pright">
            <text:p text:style-name="text.cell.7.right">€ 124,76</text:p>
          </table:table-cell>
        </table:table-row>
        <table:table-row table:style-name="zebra.body.odd">
          <table:table-cell table:style-name="table.cell.border-bottom.border-left.border-right.padding-top.top.pleft.pright">
            <text:p text:style-name="text.cell.7.left">Behandeling sglvg</text:p>
          </table:table-cell>
          <table:table-cell table:style-name="table.cell.border-bottom.border-right.padding-top.top.pleft.pright">
            <text:p text:style-name="text.cell.7.center">H338</text:p>
          </table:table-cell>
          <table:table-cell table:style-name="table.cell.border-bottom.border-right.padding-top.top.pleft.pright">
            <text:p text:style-name="text.cell.7.right">€ 314,28</text:p>
          </table:table-cell>
        </table:table-row>
        <table:table-row>
          <table:table-cell table:style-name="table.cell.border-bottom.border-left.border-right.padding-top.top.pleft.pright">
            <text:p text:style-name="text.cell.7.left">Behandeling Families First lvg</text:p>
          </table:table-cell>
          <table:table-cell table:style-name="table.cell.border-bottom.border-right.padding-top.top.pleft.pright">
            <text:p text:style-name="text.cell.7.center">H331</text:p>
          </table:table-cell>
          <table:table-cell table:style-name="table.cell.border-bottom.border-right.padding-top.top.pleft.pright">
            <text:p text:style-name="text.cell.7.right">€ 143,54</text:p>
          </table:table-cell>
        </table:table-row>
        <table:table-row table:style-name="zebra.body.odd">
          <table:table-cell table:style-name="table.cell.border-bottom.border-left.border-right.padding-top.top.pleft.pright">
            <text:p text:style-name="text.cell.7.left">Behandeling zg visueel</text:p>
          </table:table-cell>
          <table:table-cell table:style-name="table.cell.border-bottom.border-right.padding-top.top.pleft.pright">
            <text:p text:style-name="text.cell.7.center">H332</text:p>
          </table:table-cell>
          <table:table-cell table:style-name="table.cell.border-bottom.border-right.padding-top.top.pleft.pright">
            <text:p text:style-name="text.cell.7.right">€ 157,10</text:p>
          </table:table-cell>
        </table:table-row>
        <table:table-row>
          <table:table-cell table:style-name="table.cell.border-bottom.border-left.border-right.padding-top.top.pleft.pright">
            <text:p text:style-name="text.cell.7.left">Behandeling zg auditief</text:p>
          </table:table-cell>
          <table:table-cell table:style-name="table.cell.border-bottom.border-right.padding-top.top.pleft.pright">
            <text:p text:style-name="text.cell.7.center">H333</text:p>
          </table:table-cell>
          <table:table-cell table:style-name="table.cell.border-bottom.border-right.padding-top.top.pleft.pright">
            <text:p text:style-name="text.cell.7.right">€ 139,24</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4 Werkzaamheden in het kader van de Wet zorg en dwang (Wzd)</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center">H353</text:p>
          </table:table-cell>
          <table:table-cell table:style-name="table.cell.border-bottom.border-right.padding-top.top.pleft.pright">
            <text:p text:style-name="text.cell.7.right">€ 567,34</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center">H354</text:p>
          </table:table-cell>
          <table:table-cell table:style-name="table.cell.border-bottom.border-right.padding-top.top.pleft.pright">
            <text:p text:style-name="text.cell.7.right">€ 1.480, 23</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center">H355</text:p>
          </table:table-cell>
          <table:table-cell table:style-name="table.cell.border-bottom.border-right.padding-top.top.pleft.pright">
            <text:p text:style-name="text.cell.7.right">€ 807,75</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center">H356</text:p>
          </table:table-cell>
          <table:table-cell table:style-name="table.cell.border-bottom.border-right.padding-top.top.pleft.pright">
            <text:p text:style-name="text.cell.7.right">€ 38,20</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center">H357</text:p>
          </table:table-cell>
          <table:table-cell table:style-name="table.cell.border-bottom.border-right.padding-top.top.pleft.pright">
            <text:p text:style-name="text.cell.7.right">€ 8,99</text:p>
          </table:table-cell>
        </table:table-row>
      </table:table>
      <text:p text:style-name="ifm_p_ifm">Voor de onderbouwing van de bovenstaande beleidsregelwaarden wordt verwezen naar de Beleidsregel overige geneeskundige zorg.</text:p>
      <text:h text:style-name="ifm_p_font.italic_mt.3.7mm_page.keep-with-next_ifm" text:outline-level="4">b. Behandeling in een groep</text:h>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15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ouderen som en pg</text:p>
          </table:table-cell>
          <table:table-cell table:style-name="table.cell.border-bottom.border-right.padding-top.top.pleft.pright">
            <text:p text:style-name="text.cell.7.center">H802</text:p>
          </table:table-cell>
          <table:table-cell table:style-name="table.cell.border-bottom.border-right.padding-top.top.pleft.pright">
            <text:p text:style-name="text.cell.7.right">€ 71,02</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16 Huntingto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Gespecialiseerde dagbehandeling Huntington lg of som</text:p>
          </table:table-cell>
          <table:table-cell table:style-name="table.cell.border-bottom.border-right.padding-top.top.pleft.pright">
            <text:p text:style-name="text.cell.7.center">H804</text:p>
          </table:table-cell>
          <table:table-cell table:style-name="table.cell.border-bottom.border-right.padding-top.top.pleft.pright">
            <text:p text:style-name="text.cell.7.right">€ 89,45</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17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vg emg volwassenen</text:p>
          </table:table-cell>
          <table:table-cell table:style-name="table.cell.border-bottom.border-right.padding-top.top.pleft.pright">
            <text:p text:style-name="text.cell.7.center">H819</text:p>
          </table:table-cell>
          <table:table-cell table:style-name="table.cell.border-bottom.border-right.padding-top.top.pleft.pright">
            <text:p text:style-name="text.cell.7.right">€ 117,43</text:p>
          </table:table-cell>
        </table:table-row>
        <table:table-row>
          <table:table-cell table:style-name="table.cell.border-bottom.border-left.border-right.padding-top.top.pleft.pright">
            <text:p text:style-name="text.cell.7.left">Dagbehandeling vg kind midden</text:p>
          </table:table-cell>
          <table:table-cell table:style-name="table.cell.border-bottom.border-right.padding-top.top.pleft.pright">
            <text:p text:style-name="text.cell.7.center">H820</text:p>
          </table:table-cell>
          <table:table-cell table:style-name="table.cell.border-bottom.border-right.padding-top.top.pleft.pright">
            <text:p text:style-name="text.cell.7.right">€ 114,64</text:p>
          </table:table-cell>
        </table:table-row>
        <table:table-row table:style-name="zebra.body.odd">
          <table:table-cell table:style-name="table.cell.border-bottom.border-left.border-right.padding-top.top.pleft.pright">
            <text:p text:style-name="text.cell.7.left">Dagbehandeling vg kind zwaar</text:p>
          </table:table-cell>
          <table:table-cell table:style-name="table.cell.border-bottom.border-right.padding-top.top.pleft.pright">
            <text:p text:style-name="text.cell.7.center">H821</text:p>
          </table:table-cell>
          <table:table-cell table:style-name="table.cell.border-bottom.border-right.padding-top.top.pleft.pright">
            <text:p text:style-name="text.cell.7.right">€ 161,05</text:p>
          </table:table-cell>
        </table:table-row>
        <table:table-row>
          <table:table-cell table:style-name="table.cell.border-bottom.border-left.border-right.padding-top.top.pleft.pright">
            <text:p text:style-name="text.cell.7.left">Dagbehandeling vg kind emg</text:p>
          </table:table-cell>
          <table:table-cell table:style-name="table.cell.border-bottom.border-right.padding-top.top.pleft.pright">
            <text:p text:style-name="text.cell.7.center">H817</text:p>
          </table:table-cell>
          <table:table-cell table:style-name="table.cell.border-bottom.border-right.padding-top.top.pleft.pright">
            <text:p text:style-name="text.cell.7.right">€ 161,05</text:p>
          </table:table-cell>
        </table:table-row>
        <table:table-row table:style-name="zebra.body.odd">
          <table:table-cell table:style-name="table.cell.border-bottom.border-left.border-right.padding-top.top.pleft.pright">
            <text:p text:style-name="text.cell.7.left">Dagbehandeling vg kind gedrag</text:p>
          </table:table-cell>
          <table:table-cell table:style-name="table.cell.border-bottom.border-right.padding-top.top.pleft.pright">
            <text:p text:style-name="text.cell.7.center">H822</text:p>
          </table:table-cell>
          <table:table-cell table:style-name="table.cell.border-bottom.border-right.padding-top.top.pleft.pright">
            <text:p text:style-name="text.cell.7.right">€ 191,66</text:p>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18 Licht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vg</text:p>
          </table:table-cell>
          <table:table-cell table:style-name="table.cell.border-bottom.border-right.padding-top.top.pleft.pright">
            <text:p text:style-name="text.cell.7.center">H891</text:p>
          </table:table-cell>
          <table:table-cell table:style-name="table.cell.border-bottom.border-right.padding-top.top.pleft.pright">
            <text:p text:style-name="text.cell.7.right">€ 150,68</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19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g</text:p>
          </table:table-cell>
          <table:table-cell table:style-name="table.cell.border-bottom.border-right.padding-top.top.pleft.pright">
            <text:p text:style-name="text.cell.7.center">H840</text:p>
          </table:table-cell>
          <table:table-cell table:style-name="table.cell.border-bottom.border-right.padding-top.top.pleft.pright">
            <text:p text:style-name="text.cell.7.right">€ 104,60</text:p>
          </table:table-cell>
        </table:table-row>
      </table:table>
      <text:h text:style-name="ifm_p_font.bold_mt.3.7mm_page.keep-with-next_ifm" text:outline-level="4">6. Vervoer dagbesteding en dagbehandeling</text:h>
      <text:p text:style-name="ifm_p_ifm">Vervoer naar een plaats waar de cliënt gedurende een dagdeel dagbesteding of dagbehandeling ontvangt. Er zijn vervoersprestaties voor de vv, de ghz en ggz wonen.</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20 Vervoer dagbesteding/dagbehandeling</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ode</text:span></text:p>
            </table:table-cell>
            <table:table-cell table:style-name="table.cell.border-top.border-bottom.border-right.padding-top.bottom.pleft.pright">
              <text:p text:style-name="text.cell.7.right"><text:span text:style-name="ifm_span_font.bold_color.ffffff_ifm">Br. 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span text:style-name="ifm_span_font.superscript_ifm"><text:bookmark-ref text:reference-format="text" text:ref-name="n2">1</text:bookmark-ref></text:span></text:p>
          </table:table-cell>
          <table:table-cell table:style-name="table.cell.border-bottom.border-right.padding-top.top.pleft.pright">
            <text:p text:style-name="text.cell.7.center">H8030</text:p>
          </table:table-cell>
          <table:table-cell table:style-name="table.cell.border-bottom.border-right.padding-top.top.pleft.pright">
            <text:p text:style-name="text.cell.7.right">€ 7,86</text:p>
          </table:table-cell>
        </table:table-row>
        <table:table-row>
          <table:table-cell table:style-name="table.cell.border-bottom.border-left.border-right.padding-top.top.pleft.pright">
            <text:p text:style-name="text.cell.7.left">Vervoer dagbesteding/dagbehandeling vv – categorie 1</text:p>
          </table:table-cell>
          <table:table-cell table:style-name="table.cell.border-bottom.border-right.padding-top.top.pleft.pright">
            <text:p text:style-name="text.cell.7.center">H8031</text:p>
          </table:table-cell>
          <table:table-cell table:style-name="table.cell.border-bottom.border-right.padding-top.top.pleft.pright">
            <text:p text:style-name="text.cell.7.right">€ 17,85</text:p>
          </table:table-cell>
        </table:table-row>
        <table:table-row table:style-name="zebra.body.odd">
          <table:table-cell table:style-name="table.cell.border-bottom.border-left.border-right.padding-top.top.pleft.pright">
            <text:p text:style-name="text.cell.7.left">Vervoer dagbesteding/dagbehandeling vv – categorie 2<text:span text:style-name="ifm_span_font.superscript_ifm"><text:bookmark-ref text:reference-format="text" text:ref-name="n3">2</text:bookmark-ref></text:span></text:p>
          </table:table-cell>
          <table:table-cell table:style-name="table.cell.border-bottom.border-right.padding-top.top.pleft.pright">
            <text:p text:style-name="text.cell.7.center">H8032</text:p>
          </table:table-cell>
          <table:table-cell table:style-name="table.cell.border-bottom.border-right.padding-top.top.pleft.pright">
            <text:p text:style-name="text.cell.7.right">€ 24,41</text:p>
          </table:table-cell>
        </table:table-row>
        <table:table-row>
          <table:table-cell table:style-name="table.cell.border-bottom.border-left.border-right.padding-top.top.pleft.pright">
            <text:p text:style-name="text.cell.7.left">Vervoer dagbesteding/dagbehandeling vv – categorie 3<text:span text:style-name="ifm_span_font.superscript_ifm"><text:bookmark-ref text:reference-format="text" text:ref-name="n3">2</text:bookmark-ref></text:span></text:p>
          </table:table-cell>
          <table:table-cell table:style-name="table.cell.border-bottom.border-right.padding-top.top.pleft.pright">
            <text:p text:style-name="text.cell.7.center">H8033</text:p>
          </table:table-cell>
          <table:table-cell table:style-name="table.cell.border-bottom.border-right.padding-top.top.pleft.pright">
            <text:p text:style-name="text.cell.7.right">€ 33,68</text:p>
          </table:table-cell>
        </table:table-row>
        <table:table-row table:style-name="zebra.body.odd">
          <table:table-cell table:style-name="table.cell.border-bottom.border-left.border-right.padding-top.top.pleft.pright">
            <text:p text:style-name="text.cell.7.left">Vervoer dagbesteding/dagbehandeling vv – categorie 4<text:span text:style-name="ifm_span_font.superscript_ifm"><text:bookmark-ref text:reference-format="text" text:ref-name="n3">2</text:bookmark-ref></text:span></text:p>
          </table:table-cell>
          <table:table-cell table:style-name="table.cell.border-bottom.border-right.padding-top.top.pleft.pright">
            <text:p text:style-name="text.cell.7.center">H8034</text:p>
          </table:table-cell>
          <table:table-cell table:style-name="table.cell.border-bottom.border-right.padding-top.top.pleft.pright">
            <text:p text:style-name="text.cell.7.right">€ 47,05</text:p>
          </table:table-cell>
        </table:table-row>
        <table:table-row>
          <table:table-cell table:style-name="table.cell.border-bottom.border-left.border-right.padding-top.top.pleft.pright">
            <text:p text:style-name="text.cell.7.left">Vervoer dagbesteding/dagbehandeling vv – categorie 5<text:span text:style-name="ifm_span_font.superscript_ifm"><text:bookmark-ref text:reference-format="text" text:ref-name="n3">2</text:bookmark-ref></text:span></text:p>
          </table:table-cell>
          <table:table-cell table:style-name="table.cell.border-bottom.border-right.padding-top.top.pleft.pright">
            <text:p text:style-name="text.cell.7.center">H8035</text:p>
          </table:table-cell>
          <table:table-cell table:style-name="table.cell.border-bottom.border-right.padding-top.top.pleft.pright">
            <text:p text:style-name="text.cell.7.right">€ 65,12</text:p>
          </table:table-cell>
        </table:table-row>
        <table:table-row table:style-name="zebra.body.odd">
          <table:table-cell table:style-name="table.cell.border-bottom.border-left.border-right.padding-top.top.pleft.pright">
            <text:p text:style-name="text.cell.7.left">Vervoer dagbesteding/dagbehandeling vv – categorie 6<text:span text:style-name="ifm_span_font.superscript_ifm"><text:bookmark-ref text:reference-format="text" text:ref-name="n3">2</text:bookmark-ref></text:span></text:p>
          </table:table-cell>
          <table:table-cell table:style-name="table.cell.border-bottom.border-right.padding-top.top.pleft.pright">
            <text:p text:style-name="text.cell.7.center">H8036</text:p>
          </table:table-cell>
          <table:table-cell table:style-name="table.cell.border-bottom.border-right.padding-top.top.pleft.pright">
            <text:p text:style-name="text.cell.7.right">€ 96,41</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center">H886</text:p>
          </table:table-cell>
          <table:table-cell table:style-name="table.cell.border-bottom.border-right.padding-top.top.pleft.pright">
            <text:p text:style-name="text.cell.7.right">€ 7,86</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center">H881</text:p>
          </table:table-cell>
          <table:table-cell table:style-name="table.cell.border-bottom.border-right.padding-top.top.pleft.pright">
            <text:p text:style-name="text.cell.7.right">€ 17,85</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center">H882</text:p>
          </table:table-cell>
          <table:table-cell table:style-name="table.cell.border-bottom.border-right.padding-top.top.pleft.pright">
            <text:p text:style-name="text.cell.7.right">€ 24,41</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center">H883</text:p>
          </table:table-cell>
          <table:table-cell table:style-name="table.cell.border-bottom.border-right.padding-top.top.pleft.pright">
            <text:p text:style-name="text.cell.7.right">€ 33,68</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center">H884</text:p>
          </table:table-cell>
          <table:table-cell table:style-name="table.cell.border-bottom.border-right.padding-top.top.pleft.pright">
            <text:p text:style-name="text.cell.7.right">€ 47,05</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center">H885</text:p>
          </table:table-cell>
          <table:table-cell table:style-name="table.cell.border-bottom.border-right.padding-top.top.pleft.pright">
            <text:p text:style-name="text.cell.7.right">€ 65,12</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center">H887</text:p>
          </table:table-cell>
          <table:table-cell table:style-name="table.cell.border-bottom.border-right.padding-top.top.pleft.pright">
            <text:p text:style-name="text.cell.7.right">€ 96,41</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center">H410</text:p>
          </table:table-cell>
          <table:table-cell table:style-name="table.cell.border-bottom.border-right.padding-top.top.pleft.pright">
            <text:p text:style-name="text.cell.7.right">€ 7,86</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center">H411</text:p>
          </table:table-cell>
          <table:table-cell table:style-name="table.cell.border-bottom.border-right.padding-top.top.pleft.pright">
            <text:p text:style-name="text.cell.7.right">€ 17,85</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center">H412</text:p>
          </table:table-cell>
          <table:table-cell table:style-name="table.cell.border-bottom.border-right.padding-top.top.pleft.pright">
            <text:p text:style-name="text.cell.7.right">€ 24,41</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center">H413</text:p>
          </table:table-cell>
          <table:table-cell table:style-name="table.cell.border-bottom.border-right.padding-top.top.pleft.pright">
            <text:p text:style-name="text.cell.7.right">€ 33,68</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center">H414</text:p>
          </table:table-cell>
          <table:table-cell table:style-name="table.cell.border-bottom.border-right.padding-top.top.pleft.pright">
            <text:p text:style-name="text.cell.7.right">€ 47,05</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center">H415</text:p>
          </table:table-cell>
          <table:table-cell table:style-name="table.cell.border-bottom.border-right.padding-top.top.pleft.pright">
            <text:p text:style-name="text.cell.7.right">€ 65,12</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center">H416</text:p>
          </table:table-cell>
          <table:table-cell table:style-name="table.cell.border-bottom.border-right.padding-top.top.pleft.pright">
            <text:p text:style-name="text.cell.7.right">€ 96,41</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Categorie 0 in de vv is voor niet gecontracteerd vervoer. Hieronder vallen bijvoorbeeld eigen vervoermiddel en openbaar vervoer. Categorie 1 in de vv is voor gecontracteerd vervoer, zowel voor niet rolstoelgebonden als rolstoelgebonden cliënten.</text:p>
            <text:p text:style-name="ifm_p_font.normal_size.6.93pt_mt..5mm_indent.-0.1161in_mleft.0.1161in_ifm"><text:bookmark-start text:name="n3"/><text:span text:style-name="ifm_span_font.superscript_size.6.93pt_ifm">2</text:span><text:s/><text:bookmark-end text:name="n3"/>De categorieën C2 tot en met C6 in de sector vv zijn alleen voor cliënten met niet aangeboren hersenletsel en cliënten met vroege dementie die gespecialiseerde dagbesteding op grotere afstand ontvangen.</text:p>
          </table:table-cell>
        </table:table-row>
      </table:table>
      <text:h text:style-name="ifm_p_font.bold_mt.3.7mm_page.keep-with-next_ifm" text:outline-level="4">7. Reiskosten zorgverlener</text:h>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21 Reiskosten zorgverlener</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contact</text:span></text:p>
            </table:table-cell>
          </table:table-row>
        </table:table-header-rows>
        <table:table-row table:style-name="zebra.body.odd">
          <table:table-cell table:style-name="table.cell.border-bottom.border-left.border-right.padding-top.top.pleft.pright">
            <text:p text:style-name="text.cell.7.left">Reiskosten prestaties behandeling</text:p>
            <text:p text:style-name="text.cell.7.left">(H325 t/m H331 en H334 t/m H336 en H338)</text:p>
          </table:table-cell>
          <table:table-cell table:style-name="table.cell.border-bottom.border-right.padding-top.top.pleft.pright">
            <text:p text:style-name="text.cell.7.center">H321</text:p>
          </table:table-cell>
          <table:table-cell table:style-name="table.cell.border-bottom.border-right.padding-top.top.pleft.pright">
            <text:p text:style-name="text.cell.7.right">€ 32,08</text:p>
          </table:table-cell>
        </table:table-row>
        <table:table-row>
          <table:table-cell table:style-name="table.cell.border-bottom.border-left.border-right.padding-top.top.pleft.pright">
            <text:p text:style-name="text.cell.7.left">Reiskosten prestaties behandeling</text:p>
            <text:p text:style-name="text.cell.7.left">(H332 en H333)</text:p>
          </table:table-cell>
          <table:table-cell table:style-name="table.cell.border-bottom.border-right.padding-top.top.pleft.pright">
            <text:p text:style-name="text.cell.7.center">H337</text:p>
          </table:table-cell>
          <table:table-cell table:style-name="table.cell.border-bottom.border-right.padding-top.top.pleft.pright">
            <text:p text:style-name="text.cell.7.right">€ 25,35</text:p>
          </table:table-cell>
        </table:table-row>
      </table:table>
      <text:h text:style-name="ifm_p_font.bold_mt.5.08mm_page.keep-with-next_ifm" text:outline-level="2">Artikel<text:s/>8<text:s/>Prestatiebeschrijvingen modulair pakket thuis</text:h>
      <text:p text:style-name="ifm_p_mt.4.23mm_ifm">De prestatiebeschrijvingen die behoren bij de beleidsregelwaarden zoals vermeld in artikel 7 zijn bijgevoegd in bijlage 1 bij deze beleidsregel. Deze bijlage maakt onlosmakelijk deel uit van deze beleidsregel.</text:p>
      <text:h text:style-name="ifm_p_font.bold_mt.5.08mm_page.keep-with-next_ifm" text:outline-level="2">Artikel<text:s/>9<text:s/>Intrekken oude beleidsregel</text:h>
      <text:p text:style-name="ifm_p_mt.4.23mm_ifm">Gelijktijdig met de inwerkingtreding van deze beleidsregel wordt de Beleidsregel prestatiebeschrijvingen en tarieven modulaire zorg 2021, met kenmerk BR/REG-21117b, ingetrokken.</text:p>
      <text:p text:style-name="ifm_p_ifm">Gelijktijdig met de inwerkingtreding van deze beleidsregel, wordt de Beleidsregel prestatiebeschrijvingen en tarieven modulaire zorg, met kenmerk BR/REG-22124c, ingetrokken.</text:p>
      <text:h text:style-name="ifm_p_font.bold_mt.5.08mm_page.keep-with-next_ifm" text:outline-level="2">Artikel<text:s/>10<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en en tarieven modulaire zorg 2021, met kenmerk BR/REG-21117b,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de dag na de datum van uitgifte van de Staatscourant waarin de beleidsregel ingevolge artikel 5, aanhef en onder e, van de Bekendmakingswet, wordt geplaatst en werkt terug tot en met 1 januari 2022.</text:p>
      <text:p text:style-name="ifm_p_ifm">De beleidsregel ligt ter inzage bij de NZa en is te raadplegen op www.nza.nl.</text:p>
      <text:h text:style-name="ifm_p_font.bold_mt.3.7mm_page.keep-with-next_ifm" text:outline-level="4">Voorbehoud</text:h>
      <text:p text:style-name="ifm_p_ifm">De Beleidsregel prestatiebeschrijvingen en tarieven modulaire zorg 2022 wordt door de NZa vastgesteld onder voorbehoud van een toekomstige wetswijziging van de Wlz, waarbij de aanspraak schoonmaak, als bedoeld in artikel 3.1.1, eerste lid, onderdeel a, onder 2°, van de Wlz, met terugwerkende kracht tot en met (ten minste) 1 april 2017 wordt gewijzigd naar huishoudelijke hulp.</text:p>
      <text:p text:style-name="ifm_p_ifm">In het geval de bovengenoemde wetswijziging geen doorgang zal vinden, zal de NZa aangeven welke prestatiebeschrijving gehanteerd moet worden voor de aanspraak op schoonmaak.</text:p>
      <text:p text:style-name="ifm_p_ifm">Indien er naar aanleiding van voornoemde besluitvorming nog aanpassingen dienen plaats te vinden in de beleidsregel, zal de NZa een gewijzigde beleidsregel vaststellen. Dit betekent dat indien de NZa geen beleidsregel heeft vastgesteld die de voorliggende vervangt, de voorliggende beleidsregel onverkort van toepassing is.</text:p>
      <text:h text:style-name="ifm_p_font.bold_mt.3.7mm_page.keep-with-next_ifm" text:outline-level="4">Citeertitel</text:h>
      <text:p text:style-name="ifm_p_ifm">Deze beleidsregel wordt aangehaald als: Beleidsregel prestatiebeschrijvingen en tarieven modulaire zorg 2022.</text:p>
      <text:h text:style-name="ifm_p_font.bold_mt.5.08mm_page.break-before_ifm" text:outline-level="4">TOELICHTING</text:h>
      <text:h text:style-name="ifm_p_font.bold_mt.5.08mm_page.keep-with-next_ifm" text:outline-level="5">Wijzigingen in de Beleidsregel prestatiebeschrijvingen en tarieven modulaire zorg 2022 (BR/REG-22124c) ten opzichte van de Beleidsregel prestatiebeschrijvingen en tarieven modulaire zorg 2022 (BR/REG-22124b)</text:h>
      <text:p text:style-name="ifm_p_mt.4.23mm_ifm">Reiskosten H338</text:p>
      <text:p text:style-name="ifm_p_ifm">De prestatie H321 (Reiskosten prestaties behandeling) kan ook gedeclareerd worden als de prestatie H338 (behandeling sglvg) geleverd is.</text:p>
      <text:h text:style-name="ifm_p_font.bold_mt.5.08mm_page.keep-with-next_ifm" text:outline-level="5">Wijzigingen in de Beleidsregel prestatiebeschrijvingen en tarieven modulaire zorg 2022 (BR/REG-22124c) ten opzichte van de Beleidsregel prestatiebeschrijvingen en tarieven modulaire zorg 2022 (BR/REG-22124b)</text:h>
      <text:p text:style-name="ifm_p_mt.4.23mm_ifm">Voor een rechtelijke machtiging (RM) of inbewaringstelling (IBS) is een medische verklaring nodig van een ter zake kundige arts. Het kan voorkomen dat bij het verschijnen ter zitting in het kader van de Wet zorg en dwang een zorgverlener door de rechter wordt gevraagd om een toelichting te geven op de meest actuele geestestoestand van de cliënt en de noodzakelijk geachte zorg. Hierdoor wordt de kwaliteit van de rechterlijke beslissing en daarmee de kwaliteit van zorg geborgd. Daarom zijn er twee nieuwe prestaties aan deze beleidsregel toegevoegd:</text:p>
      <text:p text:style-name="ifm_p_ifm">•  Verschijnen ter zitting in het kader van de Wet zorg en dwang (H356) en</text:p>
      <text:p text:style-name="ifm_p_ifm">•  Reistoeslag zorgverlener bij verschijnen ter zitting in het kader van de Wet zorg en dwang, per 10 minuten (H357)</text:p>
      <text:h text:style-name="ifm_p_font.bold_mt.5.08mm_page.keep-with-next_ifm" text:outline-level="5">Wijzigingen in de Beleidsregel prestatiebeschrijvingen en tarieven modulaire zorg 2022 (BR/REG-22124b) ten opzichte van de Beleidsregel prestatiebeschrijvingen en tarieven modulaire zorg 2022 (BR/REG-22124a)</text:h>
      <text:p text:style-name="ifm_p_mt.4.23mm_ifm">Eind 2020 heeft de RvB van de NZa de prestatie ‘Medische verklaring in het kader van de Wet zorg en dwang’ voor de Wlz vastgesteld. Partijen hebben aangegeven dat deze prestatie passend is voor een rechterlijke machtiging, maar niet voor een inbewaringstelling (IBS) in het kader van de Wet zorg en dwang (Wzd).</text:p>
      <text:p text:style-name="ifm_p_ifm">Vanwege de extra kosten van een IBS nemen we de prestatie ‘Medische verklaring in het kader van Wet zorg en dwang – inbewaringstelling’ in deze beleidsregel op.</text:p>
      <text:p text:style-name="ifm_p_ifm">Daarnaast is het mogelijk dat er uiteidelijk geen medische verklaring wordt afgegeven door de ter zake kundige arts, maar dat er wel bepaalde werkzaamheden in dat kader zijn uitgevoerd. We maken in de regelgeving mogelijk dat ook dan de prestatie ‘medische verklaring in het kader van de Wet zorg en dwang – rechterlijke machtiging’ gedeclareerd kan worden. Voor de IBS is de aparte prestatie ‘Beoordeling tot inbewaringstelling zonder afgifte medische verklaring in het kader van de Wet zorg en dwang’ toegevoegd, omdat er minder wachttijd is en er geen kosten voor de Khonraad-software worden gemaakt als er geen medische verklaring wordt opgesteld.</text:p>
      <text:h text:style-name="ifm_p_font.bold_mt.5.08mm_page.keep-with-next_ifm" text:outline-level="5">Wijzigingen in de Beleidsregel prestatiebeschrijvingen en tarieven modulaire zorg 2022 (BR/REG-22124a) ten opzichte van de Beleidsregel prestatiebeschrijvingen en tarieven modulaire zorg 2022 (BR/REG-22124)</text:h>
      <text:p text:style-name="ifm_p_mt.4.23mm_ifm">Het kabinet heeft 23 september 2021 besloten om € 675 miljoen extra beschikbaar te stellen voor zorgsalarissen vanaf 2022. De in deze beleidsregel genoemde tarieven zijn daarom herzien op basis van de aanpassingen in de volgende parameters:</text:p>
      <text:p text:style-name="ifm_p_ifm">1.  Overheidsbijdrage in de Arbeidskostenontwikkeling aangepaste parameters (ova): +3,87%</text:p>
      <text:p text:style-name="ifm_p_ifm">2.  Prijs particuliere consumptie (ppc): + 1,83%</text:p>
      <text:p text:style-name="ifm_p_ifm">Ten slotte zijn er enkele tekstuele verduidelijkingen doorgevoerd.</text:p>
      <text:h text:style-name="ifm_p_font.bold_mt.5.08mm_page.keep-with-next_ifm" text:outline-level="5">Wijzigingen in de Beleidsregel prestatiebeschrijvingen en tarieven modulaire zorg 2022 (BR/REG-22124) ten opzichte van de Beleidsregel prestatiebeschrijvingen en tarieven modulaire zorg 2021 (BR/REG-21117b)</text:h>
      <text:h text:style-name="ifm_p_font.bold-italic_mt.5.08mm_page.keep-with-next_ifm" text:outline-level="6">Wet zorg en dwang (Wzd)</text:h>
      <text:p text:style-name="ifm_p_mt.4.23mm_ifm">De NZa heeft een kostenonderzoek uitgevoerd naar de meerkosten van de in- en uitvoering van de Wet zorg en dwang (Wzd). Dit kostenonderzoek omvat de meerkosten van de personeelsinzet bij Wlz-geïndiceerden, die gemoeid zijn bij het uitvoeren van het stappenplan Wzd<text:note text:id="n4" text:note-class="footnote"><text:note-citation text:label="1 ">1</text:note-citation><text:note-body><text:p text:style-name="ifm_p_font.normal_size.6.93pt_mt..5mm_indent.-0.1161in_mleft.0.1161in_ifm">https://www.dwangindezorg.nl/wzd/documenten/publicaties/implementatie/wzd/diversen/herzien-stappenplan-wet-zorg-en-dwang</text:p></text:note-body></text:note>. Ook heeft het kostenonderzoek de structurele en incidentele ICT- en opleidingskosten in kaart gebracht. Voor het volledige onderzoeksrapport verwijzen we naar <text:span text:style-name="ifm_span_font.italic_ifm">Onderzoeksrapport van het kostenonderzoek van de in- en uitvoering van de Wet zorg en dwang (Wzd) in de Wet langdurige zorg (Wlz) en wijkverpleging (Zvw)<text:note text:id="n5" text:note-class="footnote"><text:note-citation text:label="2 ">2</text:note-citation><text:note-body><text:p text:style-name="ifm_p_font.normal_size.6.93pt_mt..5mm_indent.-0.1161in_mleft.0.1161in_ifm">https://puc.overheid.nl/nza/doc/PUC_637129_22/1/</text:p></text:note-body></text:note>.</text:span></text:p>
      <text:p text:style-name="ifm_p_ifm">Naar aanleiding van het kostenonderzoek heeft het Ministerie van VWS besloten om jaarlijks 102,6 miljoen aan de contracteerruimte Wlz toe te voegen<text:note text:id="n6" text:note-class="footnote"><text:note-citation text:label="3 ">3</text:note-citation><text:note-body><text:p text:style-name="ifm_p_font.normal_size.6.93pt_mt..5mm_indent.-0.1161in_mleft.0.1161in_ifm">https://www.tweedekamer.nl/kamerstukken/detail?id=2021D22956&amp;did=2021D22956</text:p></text:note-body></text:note>. Voor het jaar 2022 dienen de incidentele kosten van € 16,7 miljoen ook hieruit bekostigd te worden. Voor het jaar 2023 en verder is € 102,6 miljoen beschikbaar gesteld voor de structurele meerkosten in de Wlz. Voor de prestaties in de BR/REG-22124 geldt dat er voor het jaar 2022 € 5,0 miljoen aan structurele middelen en € 2,2 miljoen aan incidentele middelen is toegekend. De extra middelen zijn bedoeld voor Wlz-geïncidiceerden die Wlz-zorg ontvangen en betreffen de kosten die volgen uit het Wzd-stappenplan en ICT- en opleidingskosten. De toegekende middelen zijn verdeeld over de tarieven van de prestaties, waarvan uit het kostenonderzoek bleek dat daarvoor Wzd-zorg geleverd wordt.</text:p>
      <text:h text:style-name="ifm_p_font.bold-italic_mt.5.08mm_page.keep-with-next_ifm" text:outline-level="6">Dagbesteding</text:h>
      <text:p text:style-name="ifm_p_mt.4.23mm_ifm">De vorm waarin de activiteit wordt aangeboden kent meer flexibiliteit met de aangepaste bepaling “De activiteit vindt indien gewenst en best passend, zo veel mogelijk: overdag plaats, buiten de woonsituatie, in groepsverband”. Zo is het mogelijk om ook dagbesteding op de woonlocatie of digitaal te ontvangen. Hierbij is het belangrijk dat over de vorm overeenstemming met cliënt of cliëntvertegenwoordiger is bereikt.</text:p>
      <text:h text:style-name="ifm_p_font.bold-italic_mt.5.08mm_page.keep-with-next_ifm" text:outline-level="6">Dagbehandeling</text:h>
      <text:p text:style-name="ifm_p_mt.4.23mm_ifm">Aan de beleidsregel is een definitie voor dagbehandeling toegevoegd. Behandeling in groepsverband wordt geboden als het doelmatig is om mensen in een groep te behandelen. Of omdat het groepsproces onderdeel is van de behandeling. Individuele behandeling kan onderdeel uitmaken van behandeling in groepsverband. Iemand kan bijvoorbeeld tijdens de dagbehandeling individueel worden behandeld door een logopedist of fysiotherapeut. De zorg die geleverd wordt gedurende het dagdeel en samenhangt met de dagbehandeling behoort tot de prestatie dagbehandeling.</text:p>
      <text:h text:style-name="ifm_p_font.bold-italic_mt.5.08mm_page.keep-with-next_ifm" text:outline-level="6">Kostenonderzoek wlz-behandelprestaties (zorg in een groep en sglvg)</text:h>
      <text:p text:style-name="ifm_p_mt.4.23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ifm">Naar aanleiding van het kostenonderzoek zijn de tarieven voor de prestaties herijkt. Voor de Wlz mpt betekent dit:</text:p>
      <text:p text:style-name="ifm_p_ifm">–  een nieuwe prestatie zorg in een groep aan patiënten met de ziekte van Huntington;</text:p>
      <text:p text:style-name="ifm_p_ifm">–  de drie Wlz mpt prestaties Dagbehandeling licht, midden en zwaar, zijn samengevoegd in één prestatie, waarbij het tarief wordt gebaseerd op de gewogen gemiddelde kostprijs;</text:p>
      <text:p text:style-name="ifm_p_ifm">–  voor de Wlz mpt prestaties sglvg traject en deeltijd geldt nu één mpt prestatie sglvg.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p text:style-name="ifm_p_ifm">–  de prestatiebeschrijvingen van bovengenoemde prestaties zijn aangepast. De zorg die binnen deze prestaties is de gzsp en Wlz geleverd wordt is identiek. De prestatiebeschrijvingen van deze prestaties zijn aangepast om ze op elkaar aan te laten sluiten. De inhoud van de prestaties verandert niet, maar de prestaties zijn geharmoniseerd en verduidelijkt.</text:p>
      <text:h text:style-name="ifm_p_font.bold_mt.5.08mm_page.keep-with-next_ifm" text:outline-level="5">Algemeen</text:h>
      <text:h text:style-name="ifm_p_font.bold-italic_mt.5.08mm_page.keep-with-next_ifm" text:outline-level="6">Integrale tarieven</text:h>
      <text:p text:style-name="ifm_p_mt.4.23mm_ifm">Per 2018 heeft de NZa volledig integrale tarieven ingevoerd. Voor zover van toepassing wordt de normatieve huisvestingscomponent (nhc) opgenomen in de tarieven van het mpt. Het tarief is vanaf dat moment opgebouwd uit een deel voor het mpt en een deel voor de nhc. Tussen de verschillende onderdelen is volledige substitutie mogelijk. De opbouw van de integrale tarieven is weergeven in de bijlage 2 bij deze beleidsregel.</text:p>
      <text:p text:style-name="ifm_p_mt.3.7mm_ifm">De uitgangspunten voor de nhc zijn beschreven in de Beleidsregel normatieve huisvestingscomponent (nhc) en normatieve inventariscomponent (nic) gespecialiseerde ggz, forensiche zorg en langdurige zorg.</text:p>
      <text:p text:style-name="ifm_p_mt.3.7mm_ifm">Als gevolg van bovenstaande wijziging maakt de vergoeding voor kapitaallasten dagbesteding kind ghz per 2018 onderdeel uit van de beleidsregelbedragen van de kind prestaties H814, H815, H816, H817, H818, H820, H821, H822, H834, H835, H836, H854, H855, H856, H874, H875 en H876 (zie bijlage 2).</text:p>
      <text:p text:style-name="ifm_p_mt.3.7mm_ifm">De vergoeding voor kapitaallasten voor volwassenen dagbehandeling vg emg maakt per 2018 onderdeel uit van het beleidsregelbedrag van de prestatie H819.</text:p>
      <text:h text:style-name="ifm_p_font.bold_mt.5.08mm_page.keep-with-next_ifm" text:outline-level="5">Artikelsgewijs</text:h>
      <text:h text:style-name="ifm_p_font.bold-italic_mt.5.08mm_page.keep-with-next_ifm" text:outline-level="6">Artikel 1 Modulair pakket thuis (mpt)</text:h>
      <text:p text:style-name="ifm_p_mt.4.23mm_ifm">Dit begrip beschrijft de zorgvormen die als een mpt kunnen worden afgenomen voor cliënten met een Wlz-indicatie. Uitgezonderd van mpt zijn cliënten met een Wlz-indicatie waarvoor een zzp ggz-b wordt afgenomen.</text:p>
      <text:p text:style-name="ifm_p_ifm">De losse vormen van zorg zijn de modules waarmee een mpt kan worden samengesteld. Het mpt kan bijvoorbeeld bestaan uit de modules verpleging en persoonlijke verzorging.</text:p>
      <text:p text:style-name="ifm_p_ifm">Met een mpt kan een cliënt kiezen welke modules van het totale pakket aan zorg hij/zij in natura wil afnemen. Tevens kan worden voorzien in de prestatie behandeling voor pgb-houders.</text:p>
      <text:p text:style-name="ifm_p_mt.3.7mm_ifm">Voor cliënten die met een Wlz-indicatie thuis wonen, is voor de onderstaande vormen van zorg de gemeente verantwoordelijk op grond van de Wet maatschappelijke ondersteuning 2015 (Wmo):</text:p>
      <text:p text:style-name="ifm_p_ifm">–  voor meerdere cliënten te gebruiken of te hergebruiken roerende voorzieningen die noodzakelijk zijn voor de zorgverlening of in verband met het opheffen of verminderen van belemmeringen die de cliënt als gevolg van een aandoening, beperking, stoornis of handicap ondervindt bij het normale gebruik van zijn woonruimte;</text:p>
      <text:p text:style-name="ifm_p_ifm">–  het gebruik van mobiliteitshulpmiddelen zoals omschreven in artikel 2, derde lid van de Regeling langdurige zorg.</text:p>
      <text:h text:style-name="ifm_p_font.bold-italic_mt.5.08mm_page.keep-with-next_ifm" text:outline-level="6">Artikel 1 Uur directe zorgverlening</text:h>
      <text:p text:style-name="ifm_p_mt.4.23mm_ifm">Onder een uur directe contacttijd wordt het face-to-face contact tussen de cliënt en zorgverlener bedoeld. Wanneer een andere vorm van zorg dan face-to-face contact mogelijk is, is dit in de prestatiebeschrijving vermeld.</text:p>
      <text:h text:style-name="ifm_p_font.bold-italic_mt.5.08mm_page.keep-with-next_ifm" text:outline-level="6">Artikel 2 Overbruggingsperiode instroom sglvg en lvg</text:h>
      <text:p text:style-name="ifm_p_mt.4.23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bold-italic_mt.5.08mm_page.keep-with-next_ifm" text:outline-level="6">Artikel 5, vijfde lid Thuiszorgtechnologie</text:h>
      <text:p text:style-name="ifm_p_mt.4.23mm_ifm">De NZa heeft na consultatie van brancheorganisaties besloten om per 2020 één prestatieomschrijving in te voeren voor digitale vormen van zorg of toezicht op afstand (thuiszorgtechnologie). Tot en met 2019 bestonden er twee prestaties voor digitale vormen van zorg op afstand, namelijk ‘Zorg op afstand’ en ‘Farmaceutische telezorg’. Deze worden samengevoegd in een nieuwe prestatie met de naam ‘Thuiszorgtechnologie’. De prestatie is meer algemeen omschreven, waardoor alle vormen van zorg of toezicht op afstand die op digitale wijze worden ondersteund of gerealiseerd er per 2020 onder kunnen vallen, mits aan gestelde voorwaarden wordt voldaan waar de zorgaanbieder en het zorgkantoor samen afspraken over maken.</text:p>
      <text:p text:style-name="ifm_p_mt.3.7mm_ifm">Hierin kunnen ook afspraken worden opgenomen betreffende:</text:p>
      <text:p text:style-name="ifm_p_ifm">–  Aanschaf/huur, installatie, (preventief) onderhoud en storingsonderhoud van het digitale middel;</text:p>
      <text:p text:style-name="ifm_p_ifm">–  Beschikbaarheid van de achterwachtfunctie;</text:p>
      <text:p text:style-name="ifm_p_ifm">–  Telefonische controles in geval van toezicht op afstand of falen van apparatuur;</text:p>
      <text:p text:style-name="ifm_p_ifm">–  Verwerken van uitgiften en signaleringen;</text:p>
      <text:p text:style-name="ifm_p_ifm">–  Abonnementsgelden.</text:p>
      <text:p text:style-name="ifm_p_ifm">Deze kosten vallen allen binnen het maximum van 6,5 uur dat voor thuiszorgtechnologie gedeclareerd mag worden.</text:p>
      <text:p text:style-name="ifm_p_ifm">Voor de bekostiging van thuiszorgtechnologie op basis van deze beleidsregel komt zorg of toezicht in aanmerking die geleverd wordt via de digitale weg. Voorbeelden hiervan zijn het gebruik van een smart glass, apps, beeldschermcommunicatie, personenalarmering, etc. ten behoeve van zorg of toezicht die op afstand wordt geleverd.</text:p>
      <text:p text:style-name="ifm_p_ifm">In de afspraken tussen zorgaanbieder en zorgkantoor kunnen voorwaarden voor het toepassen van digitale middelen worden opgenomen. Zo kan bijvoorbeeld het gebruik van een smart glass opgenomen worden zodat de deskundige live kan meekijken. Ook kan bijvoorbeeld opgenomen worden dat sms en e-mailcontacten geen onderdeel uitmaken van de gecontracteerde zorg op afstand.</text:p>
      <text:p text:style-name="ifm_p_ifm">Wanneer het gaat om een geautomatiseerde activiteit, dient een (telefonische) achterwacht beschikbaar te zijn in geval van het falen van de tool, waardoor de cliënt alsnog de benodigde zorg ontvangt (direct contactuur). Voorbeeld hiervan is het gebruik van farmaceutische telezorg.</text:p>
      <text:p text:style-name="ifm_p_mt.3.7mm_ifm">Voor face-to-face zorgcontacttijd die nodig is bij gebruik van de thuiszorgtechnologie, kan zoals altijd eenmalig de standaard mpt-prestatie gedeclareerd worden tegen het afgesproken tarief. Het is niet de bedoeling dat deze standaard mpt-prestatie twee keer gedeclareerd wordt, zowel voor de face-to-face contacttijd als voor de deskundige die meekijkt. Wel mag er naast de gewone mpt-prestatie (voor de ‘reguliere’ face-to-face zorgcontacttijd), voor het gebruik van de thuiszorgtechnologie en bijvoorbeeld de inzet van een deskundige die meekijkt, maximaal 6,5 uur per maand per cliënt tegen het afgesproken tarief van de zorgvorm persoonlijke verzorging, verpleging of begeleiding worden gedeclareerd op de hiertoe bestemde prestatie ‘thuiszorgtechnologie’. De kosten voor de meekijkende deskundige worden gedeclareerd met de prestatie thuiszorgtechnologie.</text:p>
      <text:p text:style-name="ifm_p_ifm">Het zorgkantoor en de zorgaanbieder stellen samen de contractvoorwaarden op waar thuiszorgtechnologie aan moet voldoen. Uiteraard blijven partijen bij het maken van afspraken en bij het declareren van de prestatie thuiszorgtechnologie binnen de grenzen gesteld in wet- en regelgeving. Bijvoorbeeld de financiële begrenzingen van het mpt zoals die volgen uit artikel 3.3.2 van de Wlz en hoofdstuk 5 van de Regeling langdurige zorg.</text:p>
      <text:h text:style-name="ifm_p_font.bold-italic_mt.5.08mm_page.keep-with-next_ifm" text:outline-level="6">Artikel 5, zevende lid Vervoer</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op dit vervoer is aangewezen. Vervoer naar dagbesteding/dagbehandeling op een andere locatie dan waar de verzekerde (tijdelijk) woont, kan op het terrein van de Wlz-instelling zijn, daar vlakbij of verder weg. Wanneer een cliënt tijdens het vervoer wordt begeleid, vallen de begeleidingskosten onder de prestatie dagbesteding/dagbehandeling. De kosten voor de plek voor de begeleider in de taxi(bus) zijn verdisconteerd in de vervoerstarieven.</text:p>
      <text:p text:style-name="ifm_p_mt.3.7mm_ifm">Het betreft prestaties per dag.</text:p>
      <text:p text:style-name="ifm_p_mt.3.7mm_ifm">Voor het bepalen van de hoogte van de vervoerstarieven in alle sectoren is ervan uitgegaan dat de zorgaanbieders het vervoer op een efficiënte manier organiseren en de aanspraken zo doelmatig mogelijk invullen.</text:p>
      <text:h text:style-name="ifm_p_font.italic_mt.5.08mm_page.keep-with-next_ifm" text:outline-level="7">Vervoer bij dagbesteding/dagbehandeling in de ghz</text:h>
      <text:p text:style-name="ifm_p_mt.4.23mm_ifm">De prestatiecategorieën voor het vervoer binnen de ghz zijn gebaseerd op de volgende variabelen:</text:p>
      <text:p text:style-name="ifm_p_ifm">–  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ander vervoermiddel (bv. fiets, OV, elektrokar);</text:p>
      <text:p text:style-name="ifm_p_ifm">–  postcode-afstand van plaats verblijf tot plaats dagbesteding.</text:p>
      <text:p text:style-name="ifm_p_mt.3.7mm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mt.3.7mm_ifm">De postcode-afstand betreft de afstand van postcode tot postcode van een enkele reis (dus een heenreis of een terugreis). Voor het bepalen van de postcode-afstand zijn diverse middelen of tools beschikbaar. De NZa schrijft dit niet voor.</text:p>
      <text:p text:style-name="ifm_p_mt.3.7mm_ifm">Onderstaande tabel geeft aan in welke categorie het vervoer van een cliënt in de ghz, vv en ggz wonen valt.</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Tabel Prestatiecategorieën<text:span text:style-name="ifm_span_font.superscript_size.6.5pt_ifm"><text:bookmark-ref text:reference-format="text" text:ref-name="n7">1</text:bookmark-ref></text:span> vervoer dagbesteding/dagbehandeling ghz/vv<text:span text:style-name="ifm_span_font.superscript_size.6.5pt_ifm"><text:bookmark-ref text:reference-format="text" text:ref-name="n8">2</text:bookmark-ref></text:span>/ggz wonen</text:p>
            </table:table-cell>
          </table:table-row>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6">
              <text:p text:style-name="text.cell.7.left">Postcode-afstand tussen plaats verblijf en plaats dagbesteding</text:p>
            </table:table-cell>
          </table:table-row>
          <table:table-row>
            <table:table-cell table:style-name="table.cell.border-bottom.border-left.border-right.padding-top.bottom.pleft.pright">
              <text:p text:style-name="text.cell.7.left">0–4 km</text:p>
            </table:table-cell>
            <table:table-cell table:style-name="table.cell.border-bottom.border-right.padding-top.bottom.pleft.pright">
              <text:p text:style-name="text.cell.7.left">5–9 km</text:p>
            </table:table-cell>
            <table:table-cell table:style-name="table.cell.border-bottom.border-right.padding-top.bottom.pleft.pright">
              <text:p text:style-name="text.cell.7.left">10–19 km</text:p>
            </table:table-cell>
            <table:table-cell table:style-name="table.cell.border-bottom.border-right.padding-top.bottom.pleft.pright">
              <text:p text:style-name="text.cell.7.left">20–29 km</text:p>
            </table:table-cell>
            <table:table-cell table:style-name="table.cell.border-bottom.border-right.padding-top.bottom.pleft.pright">
              <text:p text:style-name="text.cell.7.left">30–39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text:span></text:p>
            <text:p text:style-name="text.cell.7.left"><text:span text:style-name="ifm_span_font.bold_ifm">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text:bookmark-ref text:reference-format="text" text:ref-name="n9">3</text:bookmark-ref></text:span>
                                    </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7"/><text:span text:style-name="ifm_span_font.superscript_size.6.93pt_ifm">1</text:span><text:s/><text:bookmark-end text:name="n7"/>C1 is categorie 1, C2 is categorie 2, enzovoorts.</text:p>
            <text:p text:style-name="ifm_p_font.normal_size.6.93pt_mt..5mm_indent.-0.1161in_mleft.0.1161in_ifm"><text:bookmark-start text:name="n8"/><text:span text:style-name="ifm_span_font.superscript_size.6.93pt_ifm">2</text:span><text:s/><text:bookmark-end text:name="n8"/>In de vv is C0 voor niet gecontracteerd vervoer. Hieronder vallen bijvoorbeeld eigen vervoermiddel en openbaar vervoer. C1 is in de vv voor gecontracteerd vervoer, zowel voor niet rolstoelgebonden als rolstoelgebonden cliënten. De categorieën C2 tot en met C6 in de sector vv zijn alleen voor cliënten met niet aangeboren hersenletsel (NAH) en cliënten met vroege dementie die gespecialiseerde dagbesteding op grotere afstand ontvangen.</text:p>
            <text:p text:style-name="ifm_p_font.normal_size.6.93pt_mt..5mm_indent.-0.1161in_mleft.0.1161in_ifm"><text:bookmark-start text:name="n9"/><text:span text:style-name="ifm_span_font.superscript_size.6.93pt_ifm">3</text:span><text:s/><text:bookmark-end text:name="n9"/>Overige vervoermiddelen die als vervoermiddel zijn bedoeld (bijv. fiets, OV, elektrokar)</text:p>
          </table:table-cell>
        </table:table-row>
      </table:table>
      <text:h text:style-name="ifm_p_font.italic_mt.5.08mm_page.keep-with-next_ifm" text:outline-level="7">Voorbeelden</text:h>
      <text:p text:style-name="ifm_p_mt.4.23mm_ifm">Het gecontracteerd vervoer van een volwassen cliënt die naar de dagbesteding reist over een afstand van 12 kilometer, valt in de categorie 2 (C2).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5.08mm_page.keep-with-next_ifm" text:outline-level="7">Afwijkingsmogelijkheid</text:h>
      <text:p text:style-name="ifm_p_mt.4.23mm_ifm">In de gehandicaptenzorg hebben zorgaanbieder en zorgkantoor de mogelijkheid om in individuele gevallen af te wijken van de van toepassing zijnde categorie. Dit kan om twee redenen:</text:p>
      <text:h text:style-name="ifm_p_font.roman_mt.3.7mm_page.keep-with-next_ifm" text:outline-level="7">1. Meer maatwerk</text:h>
      <text:p text:style-name="ifm_p_mt.3.7mm_ifm">In de praktijk blijkt dat de vervoerskosten per instelling sterk verschillen. Zo zijn er instellingen die een lagere kostprijs weten te realiseren dan andere instellingen.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text:p>
      <text:p text:style-name="ifm_p_ifm">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voor ‘extreme’ situaties nog beter aansluiten bij de situatie van individuele zorgaanbieders.Een overeengekomen afwijking moet beargumenteerd worden vastgelegd.</text:p>
      <text:p text:style-name="ifm_p_mt.3.7mm_ifm">Bijvoorbeeld:</text:p>
      <text:p text:style-name="ifm_p_ifm">Als een cliënt vanwege zware gedragsproblematiek op een wijze vervoerd moet worden die veel hogere kosten meebrengt dan de categorie waarin deze cliënt valt, kan voor een indeling in een hogere categorie worden gekozen.</text:p>
      <text:h text:style-name="ifm_p_font.roman_mt.3.7mm_page.keep-with-next_ifm" text:outline-level="7">2. Minder administratie bij wisselende afstanden of vervoermiddelen</text:h>
      <text:p text:style-name="ifm_p_mt.3.7mm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ifm">Een zorgaanbieder moet het wel vastleggen wanneer hij deze werkwijze hanteert.</text:p>
      <text:p text:style-name="ifm_p_mt.3.7mm_ifm">In een factsheet, bijlage 3 bij de beleidsregel, is meer uitleg opgenomen over o.a. de aanspraak vervoer en de taken en rollen van partijen.</text:p>
      <text:h text:style-name="ifm_p_font.italic_mt.5.08mm_page.keep-with-next_ifm" text:outline-level="7">Vervoer bij dagbesteding/dagbehandeling in de vv</text:h>
      <text:p text:style-name="ifm_p_mt.4.23mm_ifm">Voor vervoer bij dagbesteding/dagbehandeling in de vv is aansluiting gezocht bij de ghz. Er zijn aparte prestatiecodes voor het vervoer in de vv. Voor het vervoer in de vv zijn in principe de categorieën C0 en C1 van toepassing, met de vv prestatiescodes. Categorie 1 is voor het gecontracteerde vervoer, zowel van rolstoelgebonden cliënten als niet rolstoelgebonden cliënten. Categorie 0 is voor alle overige vervoermiddelen, bijvoorbeeld eigen vervoermiddel, openbaar vervoer.</text:p>
      <text:p text:style-name="ifm_p_ifm">Voor cliënten met niet aangeboren hersenletsel of vroege dementie die gespecialiseerde dagbesteding op grotere afstand ontvangen, kan de prestatiecategorie worden bepaald aan de hand van de “Tabel prestatiecategorieën vervoer dagbesteding/dagbehandeling ghz/ggz Wonen in bijlage 1” en de daarbij behorende prestatiecode in de vv worden gebruikt.</text:p>
      <text:h text:style-name="ifm_p_font.italic_mt.5.08mm_page.keep-with-next_ifm" text:outline-level="7">Vervoer bij dagbesteding/dagbehandeling ggz wonen</text:h>
      <text:p text:style-name="ifm_p_mt.4.23mm_ifm">De vervoersprestaties voor cliënten ggz wonen sluit aan bij de vervoersprestaties voor cliënten in de gehandicaptenzorg, zoals hierboven beschreven. Wel zijn er aparte prestatiecodes voor de vervoersprestaties voor cliënten ggz wonen. Op basis van de tabel Prestatiecategoriën vervoer dagbesteding/dagbehandeling ghz/ggz wonen in in bijlage 1, kan ook voor de doelgroep ggz wonen bepaald worden in welke prestatiecategorie een cliënt valt.</text:p>
      <text:h text:style-name="ifm_p_font.bold-italic_mt.5.08mm_page.keep-with-next_ifm" text:outline-level="6">Artikel 7, eerste lid Huishoudelijke hulp</text:h>
      <text:p text:style-name="ifm_p_mt.4.23mm_ifm">Per 1 april 2017 ontvangen Wlz-cliënten de huishoudelijke hulp op grond van de Wlz en niet meer vanuit de Wmo.</text:p>
      <text:p text:style-name="ifm_p_mt.3.7mm_ifm">Op dit moment spreekt de Wlz, artikel 3.1.1, eerste lid, onderdeel a, onder 2°, van de aanspraak ‘het schoonhouden van de woning’. Het schoonhouden van de woonruimte (schoonmaak) is echter smaller dan de huishoudelijke hulp zoals cliënten die nu ontvangen in de Wmo.</text:p>
      <text:p text:style-name="ifm_p_mt.3.7mm_ifm">Op basis van de huidige wetgeving, kunnen cliënten in de Wlz met een mpt of pgb alleen schoonmaak (het schoonhouden van de woonruimte) ontvangen. De Staatssecretaris van VWS heeft aangegeven dat dit niet de bedoeling is en is voornemens om met terugwerkende kracht, de reikwijdte van schoonmaak en daarbij ook de aanspraak, in de Wlz aan te passen.</text:p>
      <text:p text:style-name="ifm_p_mt.3.7mm_ifm">De NZa heeft onder voorbehoud van de aangekondigde wetswijziging haar regelgeving aangepast. Dit om ervoor te zorgen dat cliënten de huishoudelijke hulp ontvangen die ze nodig hebben om thuis te kunnen blijven wonen. Vanzelfsprekend voeren zorgkantoren de gebruikelijke doelmatigheidstoets uit.</text:p>
      <text:p text:style-name="ifm_p_mt.3.7mm_ifm">De prestatie huishoudelijke hulp zoals opgenomen in deze beleidsregel omvat daarom naast de aanspraak op het schoonhouden van de woonruimte – op basis van artikel 3.1.1. eerste lid, onderdeel a, onder 2°, van de Wlz – ook andere vormen van huishoudelijke hulp, zoals de overname van activiteiten zoals koken en boodschappen doen. We nemen geen limitatieve lijst op, zodat maatwerk geleverd kan worden aan de cliënt.</text:p>
      <text:h text:style-name="ifm_p_font.bold-italic_mt.5.08mm_page.keep-with-next_ifm" text:outline-level="6">Artikel 7, vierde lid, Verpleging</text:h>
      <text:p text:style-name="ifm_p_mt.4.23mm_ifm">De prestatie Verpleging speciaal aan kinderen tot 18 jaar incl. beschikbaarheid betreft gespecialiseerde verpleging aan kinderen wanneer er sprake is van een zorgvraag die extra (specialistische) kennis en vaardigheden vraagt en er naast planbare zorg ook sprake is van oproepbare zorg.</text:p>
      <text:h text:style-name="ifm_p_font.bold-italic_mt.5.08mm_page.keep-with-next_ifm" text:outline-level="6">Artikel 7, vijfde lid Behandeling</text:h>
      <text:p text:style-name="ifm_p_mt.4.23mm_ifm">Mensen met een Wlz-indicatie die bijvoorbeeld thuis wonen met de leveringsvorm mpt krijgen de generalistische algemene geneeskundige zorg via de huisarts. Voor cliënten met een zware zorgvraag kan een huisarts ondersteuning vragen van een specialist ouderengeneeskunde (SO). De SO kan zo worden ingezet voor collegiale consultatie, diagnostiek na verwijzing, en uitvoering en regie op het behandelplan (medebehandeling). In deze toelichting beschrijven wij om welke zorg binnen de prestatie H335 het kán gaan als een SO de huisarts ondersteunt. Voorgaande is ook van toepassing op de arts verstandelijk gehandicapten (avg), prestatie H336 en de verpleegkundig specialist.</text:p>
      <text:p text:style-name="ifm_p_mt.3.7mm_ifm">Per 2020 zijn de prestaties H335 en H336 verruimd waardoor de verpleegkundig specialist (VS), in lijn met de Wet BIG, deze prestaties kan uitvoeren voor zover dit past binnen de daarvoor geldende regels en normen. Met de wijziging wordt de mogelijkheid geboden voor verpleegkundig specialisten (VS) om zelfstandig te declareren.</text:p>
      <text:h text:style-name="ifm_p_font.italic_mt.3.7mm_page.keep-with-next_ifm" text:outline-level="6">Diagnostisch specialistisch ouderengeneeskundig consult Wlz-cliënt:</text:h>
      <text:p text:style-name="ifm_p_mt.3.7mm_ifm">Dit betreft (hetero)anamnese, onderzoek zoals een SO pleegt te bieden, inclusief diagnostiek, leidend tot een advies aan de huisarts.</text:p>
      <text:h text:style-name="ifm_p_font.italic_mt.3.7mm_page.keep-with-next_ifm" text:outline-level="6">Geriatrisch assessment Wlz cliënt:</text:h>
      <text:p text:style-name="ifm_p_mt.3.7mm_ifm">Uitgebreid onderzoek naar somatische, psychische, functionele (adl), sociale en communicatieve zorgvragen bij de cliënt die leiden tot een neerwaartse spiraal van functieverlies en toegenomen afhankelijkheid. Aansluitend aan het onderzoek volgt een multidisciplinair behandelplan met behandeldoelen, die in samenspraak met de cliënt (en zijn/haar zorgsysteem) zijn opgesteld.</text:p>
      <text:p text:style-name="ifm_p_ifm">Onderdeel van het geriatrisch assessment is bijvoorbeeld een evaluatiegesprek na X periode. De tijdsduur van periode X wordt afgestemd met de huisarts.</text:p>
      <text:h text:style-name="ifm_p_font.italic_mt.3.7mm_page.keep-with-next_ifm" text:outline-level="6">Ondersteuning bij het vraagstuk polyfarmacie bij de Wlz-cliënt:</text:h>
      <text:p text:style-name="ifm_p_mt.3.7mm_ifm">Medicatie anamnese (farmacotherapeutische anamnese) en onderzoek (farmacotherapeutische analyse), inclusief een overleg met de apotheker en voorschrijvers waaronder de huisarts en medisch specialisten. Aansluitend volgt, voor zover noodzakelijk, een STOP-, START- en veranderadvies in de medicatie aan de voorschrijvers (farmacotherapeutisch behandelplan). Afspraken over het monitoren en volgen van de voorgestelde interventies door de huisarts of door de SO worden, samen met de cliënt, vastgesteld. Minimaal éénmaal per jaar vindt altijd een vervolgbeoordeling plaats als deze ondersteuning bij polyfarmacie is geleverd.</text:p>
      <text:h text:style-name="ifm_p_font.italic_mt.3.7mm_page.keep-with-next_ifm" text:outline-level="6">(Mede)behandeling specialist ouderengeneeskunde Wlz-cliënt:</text:h>
      <text:p text:style-name="ifm_p_mt.3.7mm_ifm">Wanneer een huisarts in overleg met een SO aangeeft dat de SO mede behandelt, of de behandeling tijdelijk overneemt van de huisarts, zal de SO de integrale zorg overnemen voor af te spreken zorg- en behandeldoelen. Deze afspraken maken onderdeel uit van het zorgbehandelplan met zorginterventies, inclusief consulten en visites, multidisciplinair overleg en herijking van het zorgplan. De inzet van de SO is gebaseerd op zorginhoudelijke overwegingen, en beweegt mee met de gevraagde ondersteuning van de huisarts en de medische noodzaak voor inzet van de SO op basis van zijn/haar deskundigheid.</text:p>
      <text:h text:style-name="ifm_p_font.italic_mt.3.7mm_page.keep-with-next_ifm" text:outline-level="6">Kostenonderzoek wlz-behandelprestaties (zorg in een groep en sglvg)</text:h>
      <text:p text:style-name="ifm_p_mt.3.7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ifm">Naar aanleiding van het kostenonderzoek zijn de tarieven voor de prestaties herijkt. Voor de Wlz mpt betekent dit:</text:p>
      <text:p text:style-name="ifm_p_ifm">–  een nieuwe prestatie zorg in een groep aan patiënten met de ziekte van Huntington;</text:p>
      <text:p text:style-name="ifm_p_ifm">–  de drie Wlz mpt prestaties Dagbehandeling licht, midden en zwaar, zijn samengevoegd in één prestatie, waarbij het tarief wordt gebaseerd op de gewogen gemiddelde kostprijs;</text:p>
      <text:p text:style-name="ifm_p_ifm">–  voor de Wlz mpt prestaties sglvg traject en deeltijd geldt nu één mpt prestatie sglvg.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p text:style-name="ifm_p_ifm">–  de prestatiebeschrijvingen van bovengenoemde prestaties zijn aangepast. De zorg die binnen deze prestaties is de gzsp en Wlz geleverd wordt is identiek. De prestatiebeschrijvingen van deze prestaties zijn aangepast om ze op elkaar aan te laten sluiten. De inhoud van de prestaties verandert niet, maar de prestaties zijn geharmoniseerd en verduidelij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746</text:span><text:tab/>20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746</text:span><text:tab/>20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modulaire zorg 2022,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774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4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modulaire zorg 2022, Nederlandse Zorgautoriteit</meta:user-defined>
    <meta:user-defined meta:name="DCTERMS.W3CDTF/DCTERMS.available">2022-10-20</meta:user-defined>
  </office:meta>
</office:document-meta>
</file>