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100*"/>
    </style:style>
    <style:style style:family="table-column" style:name="table13.tg1.col2">
      <style:table-column-properties style:rel-column-width="432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rel-column-width="10400*"/>
    </style:style>
    <style:style style:family="table-column" style:name="table34.tg1.col3">
      <style:table-column-properties style:rel-column-width="9700*"/>
    </style:style>
    <style:style style:family="table-column" style:name="table34.tg1.col4">
      <style:table-column-properties style:rel-column-width="2300*"/>
    </style:style>
    <style:style style:family="table-column" style:name="table34.tg1.col5">
      <style:table-column-properties style:rel-column-width="10500*"/>
    </style:style>
    <style:style style:family="table-column" style:name="table34.tg1.col6">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2000*"/>
    </style:style>
    <style:style style:family="table-column" style:name="table38.tg1.col6">
      <style:table-column-properties style:rel-column-width="10200*"/>
    </style:style>
    <style:style style:family="table-column" style:name="table38.tg1.col7">
      <style:table-column-properties style:rel-column-width="10900*"/>
    </style:style>
    <style:style style:family="table-column" style:name="table39.tg1.col1">
      <style:table-column-properties style:rel-column-width="82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2200*"/>
    </style:style>
    <style:style style:family="table-column" style:name="table39.tg1.col5">
      <style:table-column-properties style:rel-column-width="10300*"/>
    </style:style>
    <style:style style:family="table-column" style:name="table39.tg1.col6">
      <style:table-column-properties style:rel-column-width="110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column" style:name="table40.tg1.col1">
      <style:table-column-properties style:rel-column-width="8100*"/>
    </style:style>
    <style:style style:family="table-column" style:name="table40.tg1.col2">
      <style:table-column-properties style:rel-column-width="11400*"/>
    </style:style>
    <style:style style:family="table-column" style:name="table40.tg1.col3">
      <style:table-column-properties style:rel-column-width="9800*"/>
    </style:style>
    <style:style style:family="table-column" style:name="table40.tg1.col4">
      <style:table-column-properties style:rel-column-width="2200*"/>
    </style:style>
    <style:style style:family="table-column" style:name="table40.tg1.col5">
      <style:table-column-properties style:rel-column-width="10300*"/>
    </style:style>
    <style:style style:family="table-column" style:name="table40.tg1.col6">
      <style:table-column-properties style:rel-column-width="109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14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4">
      <style:table-column-properties style:rel-column-width="1400*"/>
    </style:style>
    <style:style style:family="table-column" style:name="table42.tg1.col5">
      <style:table-column-properties style:rel-column-width="6700*"/>
    </style:style>
    <style:style style:family="table-column" style:name="table42.tg1.col6">
      <style:table-column-properties style:rel-column-width="70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2200*"/>
    </style:style>
    <style:style style:family="table-column" style:name="table45.tg1.col5">
      <style:table-column-properties style:rel-column-width="10300*"/>
    </style:style>
    <style:style style:family="table-column" style:name="table45.tg1.col6">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14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14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500*"/>
    </style:style>
    <style:style style:family="table-column" style:name="table49.tg1.col4">
      <style:table-column-properties style:rel-column-width="12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2200*"/>
    </style:style>
    <style:style style:family="table-column" style:name="table50.tg1.col5">
      <style:table-column-properties style:rel-column-width="10300*"/>
    </style:style>
    <style:style style:family="table-column" style:name="table50.tg1.col6">
      <style:table-column-properties style:rel-column-width="109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14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1300*"/>
    </style:style>
    <style:style style:family="table-column" style:name="table54.tg1.col2">
      <style:table-column-properties style:rel-column-width="5200*"/>
    </style:style>
    <style:style style:family="table-column" style:name="table54.tg1.col3">
      <style:table-column-properties style:rel-column-width="7600*"/>
    </style:style>
    <style:style style:family="table-column" style:name="table55.tg1.col1">
      <style:table-column-properties style:rel-column-width="29000*"/>
    </style:style>
    <style:style style:family="table-column" style:name="table55.tg1.col2">
      <style:table-column-properties style:rel-column-width="7800*"/>
    </style:style>
    <style:style style:family="table-column" style:name="table55.tg1.col3">
      <style:table-column-properties style:rel-column-width="7800*"/>
    </style:style>
    <style:style style:family="table-column" style:name="table56.tg1.col1">
      <style:table-column-properties style:rel-column-width="19200*"/>
    </style:style>
    <style:style style:family="table-column" style:name="table56.tg1.col2">
      <style:table-column-properties style:rel-column-width="4300*"/>
    </style:style>
    <style:style style:family="table-column" style:name="table56.tg1.col3">
      <style:table-column-properties style:rel-column-width="9900*"/>
    </style:style>
    <style:style style:family="table-column" style:name="table57.tg1.col1">
      <style:table-column-properties style:rel-column-width="18500*"/>
    </style:style>
    <style:style style:family="table-column" style:name="table57.tg1.col2">
      <style:table-column-properties style:rel-column-width="5000*"/>
    </style:style>
    <style:style style:family="table-column" style:name="table57.tg1.col3">
      <style:table-column-properties style:rel-column-width="99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58.tg1.col1">
      <style:table-column-properties style:rel-column-width="19400*"/>
    </style:style>
    <style:style style:family="table-column" style:name="table58.tg1.col2">
      <style:table-column-properties style:rel-column-width="7300*"/>
    </style:style>
    <style:style style:family="table-column" style:name="table58.tg1.col3">
      <style:table-column-properties style:rel-column-width="6900*"/>
    </style:style>
    <style:style style:family="table-column" style:name="table59.tg1.col1">
      <style:table-column-properties style:rel-column-width="19400*"/>
    </style:style>
    <style:style style:family="table-column" style:name="table59.tg1.col2">
      <style:table-column-properties style:rel-column-width="7300*"/>
    </style:style>
    <style:style style:family="table-column" style:name="table59.tg1.col3">
      <style:table-column-properties style:rel-column-width="6900*"/>
    </style:style>
    <style:style style:family="table-column" style:name="table60.tg1.col1">
      <style:table-column-properties style:rel-column-width="19300*"/>
    </style:style>
    <style:style style:family="table-column" style:name="table60.tg1.col2">
      <style:table-column-properties style:rel-column-width="7200*"/>
    </style:style>
    <style:style style:family="table-column" style:name="table60.tg1.col3">
      <style:table-column-properties style:rel-column-width="7200*"/>
    </style:style>
    <style:style style:family="table-column" style:name="table61.tg1.col1">
      <style:table-column-properties style:rel-column-width="19300*"/>
    </style:style>
    <style:style style:family="table-column" style:name="table61.tg1.col2">
      <style:table-column-properties style:rel-column-width="7200*"/>
    </style:style>
    <style:style style:family="table-column" style:name="table61.tg1.col3">
      <style:table-column-properties style:rel-column-width="7200*"/>
    </style:style>
    <style:style style:family="table-column" style:name="table62.tg1.col1">
      <style:table-column-properties style:rel-column-width="19400*"/>
    </style:style>
    <style:style style:family="table-column" style:name="table62.tg1.col2">
      <style:table-column-properties style:rel-column-width="7300*"/>
    </style:style>
    <style:style style:family="table-column" style:name="table62.tg1.col3">
      <style:table-column-properties style:rel-column-width="69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column" style:name="table63.tg1.col1">
      <style:table-column-properties style:rel-column-width="19300*"/>
    </style:style>
    <style:style style:family="table-column" style:name="table63.tg1.col2">
      <style:table-column-properties style:rel-column-width="7200*"/>
    </style:style>
    <style:style style:family="table-column" style:name="table63.tg1.col3">
      <style:table-column-properties style:rel-column-width="72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4.tg1.col1">
      <style:table-column-properties style:rel-column-width="6800*"/>
    </style:style>
    <style:style style:family="table-column" style:name="table64.tg1.col2">
      <style:table-column-properties style:rel-column-width="11900*"/>
    </style:style>
    <style:style style:family="table-column" style:name="table64.tg1.col3">
      <style:table-column-properties style:rel-column-width="13200*"/>
    </style:style>
    <style:style style:family="table-column" style:name="table65.tg1.col1">
      <style:table-column-properties style:rel-column-width="10100*"/>
    </style:style>
    <style:style style:family="table-column" style:name="table65.tg1.col2">
      <style:table-column-properties style:rel-column-width="11500*"/>
    </style:style>
    <style:style style:family="table-column" style:name="table65.tg1.col3">
      <style:table-column-properties style:rel-column-width="12700*"/>
    </style:style>
    <style:style style:family="table-column" style:name="table65.tg1.col4">
      <style:table-column-properties style:rel-column-width="131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66.tg1.col1">
      <style:table-column-properties style:rel-column-width="11000*"/>
    </style:style>
    <style:style style:family="table-column" style:name="table66.tg1.col2">
      <style:table-column-properties style:rel-column-width="12100*"/>
    </style:style>
    <style:style style:family="table-column" style:name="table66.tg1.col3">
      <style:table-column-properties style:rel-column-width="154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5000*"/>
    </style:style>
    <style:style style:family="table-column" style:name="table69.tg1.col2">
      <style:table-column-properties style:rel-column-width="7800*"/>
    </style:style>
    <style:style style:family="table-column" style:name="table69.tg1.col3">
      <style:table-column-properties style:rel-column-width="7800*"/>
    </style:style>
    <style:style style:family="table-column" style:name="table70.tg1.col1">
      <style:table-column-properties style:rel-column-width="7700*"/>
    </style:style>
    <style:style style:family="table-column" style:name="table70.tg1.col2">
      <style:table-column-properties style:rel-column-width="12100*"/>
    </style:style>
    <style:style style:family="table-column" style:name="table70.tg1.col3">
      <style:table-column-properties style:rel-column-width="121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71.tg1.col1">
      <style:table-column-properties style:rel-column-width="5300*"/>
    </style:style>
    <style:style style:family="table-column" style:name="table71.tg1.col2">
      <style:table-column-properties style:rel-column-width="7400*"/>
    </style:style>
    <style:style style:family="table-column" style:name="table71.tg1.col3">
      <style:table-column-properties style:rel-column-width="7300*"/>
    </style:style>
    <style:style style:family="table-column" style:name="table72.tg1.col1">
      <style:table-column-properties style:rel-column-width="8800*"/>
    </style:style>
    <style:style style:family="table-column" style:name="table72.tg1.col2">
      <style:table-column-properties style:rel-column-width="10200*"/>
    </style:style>
    <style:style style:family="table-column" style:name="table72.tg1.col3">
      <style:table-column-properties style:rel-column-width="10700*"/>
    </style:style>
    <style:style style:family="table-column" style:name="table72.tg1.col4">
      <style:table-column-properties style:rel-column-width="2100*"/>
    </style:style>
    <style:style style:family="table-column" style:name="table72.tg1.col5">
      <style:table-column-properties style:rel-column-width="10200*"/>
    </style:style>
    <style:style style:family="table-column" style:name="table72.tg1.col6">
      <style:table-column-properties style:rel-column-width="10600*"/>
    </style:style>
    <style:style style:family="table-column" style:name="table73.tg1.col1">
      <style:table-column-properties style:rel-column-width="14200*"/>
    </style:style>
    <style:style style:family="table-column" style:name="table73.tg1.col2">
      <style:table-column-properties style:rel-column-width="8000*"/>
    </style:style>
    <style:style style:family="table-column" style:name="table73.tg1.col3">
      <style:table-column-properties style:rel-column-width="13000*"/>
    </style:style>
    <style:style style:family="table-column" style:name="table73.tg1.col4">
      <style:table-column-properties style:rel-column-width="12100*"/>
    </style:style>
    <style:style style:family="table-column" style:name="table74.tg1.col1">
      <style:table-column-properties style:rel-column-width="14200*"/>
    </style:style>
    <style:style style:family="table-column" style:name="table74.tg1.col2">
      <style:table-column-properties style:rel-column-width="8000*"/>
    </style:style>
    <style:style style:family="table-column" style:name="table74.tg1.col3">
      <style:table-column-properties style:rel-column-width="13000*"/>
    </style:style>
    <style:style style:family="table-column" style:name="table74.tg1.col4">
      <style:table-column-properties style:rel-column-width="121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75.tg1.col1">
      <style:table-column-properties style:rel-column-width="9600*"/>
    </style:style>
    <style:style style:family="table-column" style:name="table75.tg1.col2">
      <style:table-column-properties style:rel-column-width="10700*"/>
    </style:style>
    <style:style style:family="table-column" style:name="table75.tg1.col3">
      <style:table-column-properties style:rel-column-width="10600*"/>
    </style:style>
    <style:style style:family="table-column" style:name="table75.tg1.col4">
      <style:table-column-properties style:rel-column-width="1500*"/>
    </style:style>
    <style:style style:family="table-column" style:name="table75.tg1.col5">
      <style:table-column-properties style:rel-column-width="9900*"/>
    </style:style>
    <style:style style:family="table-column" style:name="table75.tg1.col6">
      <style:table-column-properties style:rel-column-width="10600*"/>
    </style:style>
    <style:style style:family="table-column" style:name="table76.tg1.col1">
      <style:table-column-properties style:rel-column-width="8100*"/>
    </style:style>
    <style:style style:family="table-column" style:name="table76.tg1.col2">
      <style:table-column-properties style:rel-column-width="10600*"/>
    </style:style>
    <style:style style:family="table-column" style:name="table76.tg1.col3">
      <style:table-column-properties style:rel-column-width="11000*"/>
    </style:style>
    <style:style style:family="table-column" style:name="table76.tg1.col4">
      <style:table-column-properties style:rel-column-width="1800*"/>
    </style:style>
    <style:style style:family="table-column" style:name="table76.tg1.col5">
      <style:table-column-properties style:rel-column-width="10300*"/>
    </style:style>
    <style:style style:family="table-column" style:name="table76.tg1.col6">
      <style:table-column-properties style:rel-column-width="10900*"/>
    </style:style>
    <style:style style:family="table-column" style:name="table77.tg1.col1">
      <style:table-column-properties style:rel-column-width="9600*"/>
    </style:style>
    <style:style style:family="table-column" style:name="table77.tg1.col2">
      <style:table-column-properties style:rel-column-width="9600*"/>
    </style:style>
    <style:style style:family="table-column" style:name="table77.tg1.col3">
      <style:table-column-properties style:rel-column-width="9600*"/>
    </style:style>
    <style:style style:family="table-column" style:name="table77.tg1.col4">
      <style:table-column-properties style:rel-column-width="9600*"/>
    </style:style>
    <style:style style:family="table-column" style:name="table77.tg1.col5">
      <style:table-column-properties style:rel-column-width="9600*"/>
    </style:style>
    <style:style style:family="table-column" style:name="table78.tg1.col1">
      <style:table-column-properties style:rel-column-width="9600*"/>
    </style:style>
    <style:style style:family="table-column" style:name="table78.tg1.col2">
      <style:table-column-properties style:rel-column-width="9600*"/>
    </style:style>
    <style:style style:family="table-column" style:name="table78.tg1.col3">
      <style:table-column-properties style:rel-column-width="9600*"/>
    </style:style>
    <style:style style:family="table-column" style:name="table78.tg1.col4">
      <style:table-column-properties style:rel-column-width="9600*"/>
    </style:style>
    <style:style style:family="table-column" style:name="table78.tg1.col5">
      <style:table-column-properties style:rel-column-width="9600*"/>
    </style:style>
    <style:style style:family="table-column" style:name="table79.tg1.col1">
      <style:table-column-properties style:rel-column-width="5600*"/>
    </style:style>
    <style:style style:family="table-column" style:name="table79.tg1.col2">
      <style:table-column-properties style:rel-column-width="7000*"/>
    </style:style>
    <style:style style:family="table-column" style:name="table79.tg1.col3">
      <style:table-column-properties style:rel-column-width="7300*"/>
    </style:style>
    <style:style style:family="table-column" style:name="table80.tg1.col1">
      <style:table-column-properties style:rel-column-width="5300*"/>
    </style:style>
    <style:style style:family="table-column" style:name="table80.tg1.col2">
      <style:table-column-properties style:rel-column-width="7400*"/>
    </style:style>
    <style:style style:family="table-column" style:name="table80.tg1.col3">
      <style:table-column-properties style:rel-column-width="7300*"/>
    </style:style>
    <style:style style:family="table-column" style:name="table81.tg1.col1">
      <style:table-column-properties style:rel-column-width="8100*"/>
    </style:style>
    <style:style style:family="table-column" style:name="table81.tg1.col2">
      <style:table-column-properties style:rel-column-width="10600*"/>
    </style:style>
    <style:style style:family="table-column" style:name="table81.tg1.col3">
      <style:table-column-properties style:rel-column-width="11000*"/>
    </style:style>
    <style:style style:family="table-column" style:name="table81.tg1.col4">
      <style:table-column-properties style:rel-column-width="1700*"/>
    </style:style>
    <style:style style:family="table-column" style:name="table81.tg1.col5">
      <style:table-column-properties style:rel-column-width="10300*"/>
    </style:style>
    <style:style style:family="table-column" style:name="table81.tg1.col6">
      <style:table-column-properties style:rel-column-width="108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8700*"/>
    </style:style>
    <style:style style:family="table-column" style:name="table86.tg1.col2">
      <style:table-column-properties style:rel-column-width="10000*"/>
    </style:style>
    <style:style style:family="table-column" style:name="table86.tg1.col3">
      <style:table-column-properties style:rel-column-width="10700*"/>
    </style:style>
    <style:style style:family="table-column" style:name="table86.tg1.col4">
      <style:table-column-properties style:rel-column-width="2200*"/>
    </style:style>
    <style:style style:family="table-column" style:name="table86.tg1.col5">
      <style:table-column-properties style:rel-column-width="10300*"/>
    </style:style>
    <style:style style:family="table-column" style:name="table86.tg1.col6">
      <style:table-column-properties style:rel-column-width="109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9600*"/>
    </style:style>
    <style:style style:family="table-column" style:name="table88.tg1.col2">
      <style:table-column-properties style:rel-column-width="9600*"/>
    </style:style>
    <style:style style:family="table-column" style:name="table88.tg1.col3">
      <style:table-column-properties style:rel-column-width="9600*"/>
    </style:style>
    <style:style style:family="table-column" style:name="table88.tg1.col4">
      <style:table-column-properties style:rel-column-width="9600*"/>
    </style:style>
    <style:style style:family="table-column" style:name="table88.tg1.col5">
      <style:table-column-properties style:rel-column-width="9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19200*"/>
    </style:style>
    <style:style style:family="table-column" style:name="table90.tg1.col2">
      <style:table-column-properties style:rel-column-width="7300*"/>
    </style:style>
    <style:style style:family="table-column" style:name="table90.tg1.col3">
      <style:table-column-properties style:rel-column-width="7200*"/>
    </style:style>
    <style:style style:family="table-column" style:name="table91.tg1.col1">
      <style:table-column-properties style:rel-column-width="19400*"/>
    </style:style>
    <style:style style:family="table-column" style:name="table91.tg1.col2">
      <style:table-column-properties style:rel-column-width="7300*"/>
    </style:style>
    <style:style style:family="table-column" style:name="table91.tg1.col3">
      <style:table-column-properties style:rel-column-width="6900*"/>
    </style:style>
    <style:style style:family="table-column" style:name="table92.tg1.col1">
      <style:table-column-properties style:rel-column-width="19400*"/>
    </style:style>
    <style:style style:family="table-column" style:name="table92.tg1.col2">
      <style:table-column-properties style:rel-column-width="7300*"/>
    </style:style>
    <style:style style:family="table-column" style:name="table92.tg1.col3">
      <style:table-column-properties style:rel-column-width="6900*"/>
    </style:style>
    <style:style style:family="table-column" style:name="table93.tg1.col1">
      <style:table-column-properties style:rel-column-width="19300*"/>
    </style:style>
    <style:style style:family="table-column" style:name="table93.tg1.col2">
      <style:table-column-properties style:rel-column-width="7200*"/>
    </style:style>
    <style:style style:family="table-column" style:name="table93.tg1.col3">
      <style:table-column-properties style:rel-column-width="7200*"/>
    </style:style>
    <style:style style:family="table-column" style:name="table94.tg1.col1">
      <style:table-column-properties style:rel-column-width="23400*"/>
    </style:style>
    <style:style style:family="table-column" style:name="table94.tg1.col2">
      <style:table-column-properties style:rel-column-width="9900*"/>
    </style:style>
    <style:style style:family="table-column" style:name="table94.tg1.col3">
      <style:table-column-properties style:rel-column-width="142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column" style:name="table95.tg1.col1">
      <style:table-column-properties style:rel-column-width="23000*"/>
    </style:style>
    <style:style style:family="table-column" style:name="table95.tg1.col2">
      <style:table-column-properties style:rel-column-width="9900*"/>
    </style:style>
    <style:style style:family="table-column" style:name="table95.tg1.col3">
      <style:table-column-properties style:rel-column-width="142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6.tg1.col1">
      <style:table-column-properties style:rel-column-width="7600*"/>
    </style:style>
    <style:style style:family="table-column" style:name="table96.tg1.col2">
      <style:table-column-properties style:rel-column-width="9400*"/>
    </style:style>
    <style:style style:family="table-column" style:name="table96.tg1.col3">
      <style:table-column-properties style:rel-column-width="4300*"/>
    </style:style>
    <style:style style:family="table-column" style:name="table96.tg1.col4">
      <style:table-column-properties style:rel-column-width="4300*"/>
    </style:style>
    <style:style style:family="table-column" style:name="table96.tg1.col5">
      <style:table-column-properties style:rel-column-width="5000*"/>
    </style:style>
    <style:style style:family="table-column" style:name="table96.tg1.col6">
      <style:table-column-properties style:rel-column-width="5000*"/>
    </style:style>
    <style:style style:family="table-column" style:name="table96.tg1.col7">
      <style:table-column-properties style:rel-column-width="5000*"/>
    </style:style>
    <style:style style:family="table-column" style:name="table96.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2, Nederlandse Zorgautoriteit</text:h>
      <text:p text:style-name="ifm_p_font.italic_mt.7.4mm_ifm">BR/REG-22125d</text:p>
      <text:p text:style-name="ifm_p_font.italic_ifm">Vastgesteld 11 oktober 2022</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mt.3.7mm_ifm">2.  <text:span text:style-name="ifm_span_font.bold_ifm">Aanvaardbare kosten</text:span></text:p>
      <text:p text:style-name="ifm_p_ifm">Voor zover de aanvaardbare kosten bestaan uit zzp’s of vpt’s, dan worden die bepaald door de gehonoreerde productieafspraak met betrekking tot de prestaties en beleidsregelwaarden zoals vermeld in deze beleidsregel.</text:p>
      <text:p text:style-name="ifm_p_mt.3.7mm_ifm">3.  <text:span text:style-name="ifm_span_font.bold_ifm">Opbouw beleidsregelwaarden</text:span></text:p>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p text:style-name="ifm_p_mt.3.7mm_ifm">4.  <text:span text:style-name="ifm_span_font.bold_ifm">Beleidsregelwaarden in- of exclusief behandeling vv en ghz</text:span></text:p>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p text:style-name="ifm_p_mt.3.7mm_ifm">5.  <text:span text:style-name="ifm_span_font.bold_ifm">Beleidsregelwaarden ggz wonen integraal of modulair</text:span></text:p>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p text:style-name="ifm_p_mt.3.7mm_ifm">6.  <text:span text:style-name="ifm_span_font.bold_ifm">Tarieven in- of exclusief dagbesteding</text:span></text:p>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p text:style-name="ifm_p_mt.3.7mm_ifm">7.  <text:span text:style-name="ifm_span_font.bold_ifm">Prestatie 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p text:style-name="ifm_p_mt.3.7mm_ifm">8.  <text:span text:style-name="ifm_span_font.bold_ifm">Prestatie logeren</text:span></text:p>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p text:style-name="ifm_p_mt.4.23mm_ifm">1.  <text:span text:style-name="ifm_span_font.bold_mt.4.23mm_ifm">Prestatiebeschrijvingen zorgzwaartepakketten</text:span></text:p>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p text:style-name="ifm_p_mt.3.7mm_ifm">2.  <text:span text:style-name="ifm_span_font.bold_ifm">Prestatiebeschrijvingen volledig pakket thuis</text:span></text:p>
      <text:p text:style-name="ifm_p_ifm">De NZa stelt de prestatiebeschrijvingen van de vpt’s vast op de zzp’s, verminderd met de component verblijf.</text:p>
      <text:p text:style-name="ifm_p_mt.3.7mm_ifm">3.  <text:span text:style-name="ifm_span_font.bold_ifm">Prestatiebeschrijvingen zorgzwaartepakketten en volledig pakket thuis inclusief niet-beïnvloedbare factoren</text:span></text:p>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p text:style-name="ifm_p_mt.3.7mm_ifm">4.  <text:span text:style-name="ifm_span_font.bold_ifm">Prestatiebeschrijvingen overige basisprestaties en afzonderlijke dagbestedings- en vervoersprestaties</text:span></text:p>
      <text:p text:style-name="ifm_p_ifm">De NZa stelt de navolgende prestatiebeschrijvingen vast. Deze prestaties zijn alleen van toepassing indien is voldaan aan de voorwaarden als weergegeven in de onderstaande overzichten.</text:p>
      <text:p text:style-name="ifm_p_ifm">a.  <text:span text:style-name="ifm_span_font.italic_ifm">Mutatiedag vv</text:spa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p text:style-name="ifm_p_ifm">b.  <text:span text:style-name="ifm_span_font.italic_ifm">Crisiszorg vv &amp; lvg</text:spa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p text:style-name="ifm_p_ifm">c.  <text:span text:style-name="ifm_span_font.italic_ifm">Crisiszorg ghz</text:sp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beperking met een indicatie vg 3 t/m vg 8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p text:style-name="ifm_p_ifm">d.  <text:span text:style-name="ifm_span_font.italic_ifm">Verblijfscomponent niet-geïndiceerde partner</text:spa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p text:style-name="ifm_p_ifm">e.  <text:span text:style-name="ifm_span_font.italic_ifm">Klinisch intensieve behandeling (kib)</text:spa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p text:style-name="ifm_p_ifm">f.  <text:span text:style-name="ifm_span_font.italic_ifm">Dagbesteding</text:span></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1. Prestatie</text:p>
            </table:table-cell>
            <table:table-cell table:style-name="table.cell.border-top.border-bottom.border-right.padding-top.bottom.pleft.pright">
              <text:p text:style-name="text.cell.7.left">2. 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p text:style-name="ifm_p_ifm">g.  <text:span text:style-name="ifm_span_font.italic_ifm">Logeren vg, lg, lvg, zg, vv en ggz wonen</text:span></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text:span></text:p>
            <text:p text:style-name="text.cell.7.left"><text:span text:style-name="ifm_span_font.bold_ifm">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p text:style-name="ifm_p_ifm">h.  <text:span text:style-name="ifm_span_font.italic_ifm">Logeren zevmb</text:span></text:p>
      <table:table table:style-name="ifm_table_pgwide.1_mt.3.7mm_ifm">
        <table:table-column table:style-name="table8.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p text:style-name="ifm_p_ifm">i.  <text:span text:style-name="ifm_span_font.italic_ifm">Vervoer bij dagbesteding/dagbehandeling</text:span></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 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ext:span text:style-name="ifm_span_font.italic_size.6.5pt_ifm">Tabel Prestatiecategoriën vervoer dagbesteding/dagbehandeling ghz/ggz wonen</text:span><text:span text:style-name="ifm_span_font.superscript_size.6.5pt_ifm">1</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span text:style-name="ifm_span_font.superscript_ifm">2</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C1 is categorie 1, C2 is categorie 2, enz.</text:p>
            <text:p text:style-name="ifm_p_size.7pt_mt.2mm_ifm"><text:span text:style-name="ifm_span_font.superscript_size.7pt_ifm">2</text:span> overige vervoermiddelen die als vervoermiddel zijn bedoeld (bijv. fiets, OV, elektrokar)</text:p>
          </table:table-cell>
        </table:table-row>
      </table:table>
      <text:p text:style-name="ifm_p_ifm">Hoe het declareren van vervoer in zijn werk gaat in geval van deeltijdverblijf staat beschreven in artikel 12.</text:p>
      <text:p text:style-name="ifm_p_ifm">j.  <text:span text:style-name="ifm_span_font.italic_ifm">Beveiligde zorg LZ niveau 2</text:span></text:p>
      <table:table table:style-name="ifm_table_pgwide.1_mt.3.7mm_ifm">
        <table:table-column table:style-name="table11.tg1.col1"/>
        <table:table-header-rows>
          <table:table-row>
            <table:table-cell table:style-name="table.cell.border-top.border-bottom.border-left.border-right.padding-top.bottom.pleft.pright">
              <text:p text:style-name="text.cell.7.left">Beveiligde zorg LZ niveau 2 (Z100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p text:style-name="ifm_p_ifm">k.  <text:span text:style-name="ifm_span_font.italic_ifm">Beveligde zorg LZ niveau 3</text:span></text:p>
      <table:table table:style-name="ifm_table_pgwide.1_mt.3.7mm_ifm">
        <table:table-column table:style-name="table12.tg1.col1"/>
        <table:table-header-rows>
          <table:table-row>
            <table:table-cell table:style-name="table.cell.border-top.border-bottom.border-left.border-right.padding-top.bottom.pleft.pright">
              <text:p text:style-name="text.cell.7.left">Beveiligde zorg LZ niveau 3 (Z100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p text:style-name="ifm_p_ifm">l.  <text:span text:style-name="ifm_span_font.italic_ifm">Werkzaamheden medische verklaring in het kader van de Wet zorg en dwang (Wzd)</text:span></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text:p>
            <text:p text:style-name="text.cell.7.left">rechterlijke machtiging</text:p>
            <text:p text:style-name="text.cell.7.left"><text:span text:style-name="ifm_span_font.bold_ifm">Z1010 / V1010</text:span> – Medische verklaring in het kader van de Wet zorg en dwang -</text:p>
            <text:p text:style-name="text.cell.7.left">inbewaringstelling</text:p>
            <text:p text:style-name="text.cell.7.left"><text:span text:style-name="ifm_span_font.bold_ifm">Z1011 / V1011</text:span> – Beoordeling tot inbewaringstelling zonder afgifte medische</text:p>
            <text:p text:style-name="text.cell.7.left">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p text:style-name="ifm_p_ifm">1.  <text:span text:style-name="ifm_span_font.bold_ifm">Toeslag Huntington</text:span></text:p>
      <table:table table:style-name="ifm_table_pgwide.1_mt.3.7mm_ifm">
        <table:table-column table:style-name="table14.tg1.col1"/>
        <table:table-header-rows>
          <table:table-row>
            <table:table-cell table:style-name="table.cell.border-top.border-bottom.border-left.border-right.padding-top.bottom.pleft.pright">
              <text:p text:style-name="text.cell.7.left">Huntington (Z920) of (V92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p text:style-name="ifm_p_ifm">2.  Toeslag cerebrovasculair accident (cva)</text:p>
      <table:table table:style-name="ifm_table_pgwide.1_mt.3.7mm_ifm">
        <table:table-column table:style-name="table15.tg1.col1"/>
        <table:table-header-rows>
          <table:table-row>
            <table:table-cell table:style-name="table.cell.border-top.border-bottom.border-left.border-right.padding-top.bottom.pleft.pright">
              <text:p text:style-name="text.cell.7.left">Cva (Z910) of (V91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p text:style-name="ifm_p_ifm">3.  <text:span text:style-name="ifm_span_font.bold_ifm">Toeslag chronische ademhalingsondersteuning</text:span></text:p>
      <table:table table:style-name="ifm_table_pgwide.1_mt.3.7mm_ifm">
        <table:table-column table:style-name="table16.tg1.col1"/>
        <table:table-header-rows>
          <table:table-row>
            <table:table-cell table:style-name="table.cell.border-top.border-bottom.border-left.border-right.padding-top.bottom.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p text:style-name="ifm_p_ifm">4.  <text:span text:style-name="ifm_span_font.bold_ifm">Toeslag multifunctioneel centrum (mfc)</text:span></text:p>
      <table:table table:style-name="ifm_table_pgwide.1_mt.3.7mm_ifm">
        <table:table-column table:style-name="table17.tg1.col1"/>
        <table:table-header-rows>
          <table:table-row>
            <table:table-cell table:style-name="table.cell.border-top.border-bottom.border-left.border-right.padding-top.bottom.pleft.pright">
              <text:p text:style-name="text.cell.7.left">Multifunctioneel centrum (Z91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p text:style-name="ifm_p_ifm">5.  <text:span text:style-name="ifm_span_font.bold_ifm">Toeslag Observatie</text:span></text:p>
      <table:table table:style-name="ifm_table_pgwide.1_mt.3.7mm_ifm">
        <table:table-column table:style-name="table18.tg1.col1"/>
        <table:table-header-rows>
          <table:table-row>
            <table:table-cell table:style-name="table.cell.border-top.border-bottom.border-left.border-right.padding-top.bottom.pleft.pright">
              <text:p text:style-name="text.cell.7.left">Observatie (Z91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p text:style-name="ifm_p_ifm">6.  <text:span text:style-name="ifm_span_font.bold_ifm">Toeslag gespecialiseerde epilepsiezorg (gez) laag</text:span></text:p>
      <table:table table:style-name="ifm_table_pgwide.1_mt.3.7mm_ifm">
        <table:table-column table:style-name="table19.tg1.col1"/>
        <table:table-header-rows>
          <table:table-row>
            <table:table-cell table:style-name="table.cell.border-top.border-bottom.border-left.border-right.padding-top.bottom.pleft.pright">
              <text:p text:style-name="text.cell.7.left">Gespecialiseerde epilepsiezorg laag (Z975) of (V9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p text:style-name="ifm_p_ifm">7.  <text:span text:style-name="ifm_span_font.bold_ifm">Toeslag gespecialiseerde epilepsiezorg (gez) midden</text:span></text:p>
      <table:table table:style-name="ifm_table_pgwide.1_mt.3.7mm_ifm">
        <table:table-column table:style-name="table20.tg1.col1"/>
        <table:table-header-rows>
          <table:table-row>
            <table:table-cell table:style-name="table.cell.border-top.border-bottom.border-left.border-right.padding-top.bottom.pleft.pright">
              <text:p text:style-name="text.cell.7.left">Gespecialiseerde epilepsiezorg midden (Z976) of (V97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8.  <text:span text:style-name="ifm_span_font.bold_ifm">Toeslag gespecialiseerde epilepsiezorg (gez) hoog</text:span></text:p>
      <table:table table:style-name="ifm_table_pgwide.1_mt.3.7mm_ifm">
        <table:table-column table:style-name="table21.tg1.col1"/>
        <table:table-header-rows>
          <table:table-row>
            <table:table-cell table:style-name="table.cell.border-top.border-bottom.border-left.border-right.padding-top.bottom.pleft.pright">
              <text:p text:style-name="text.cell.7.left">Gespecialiseerde epilepsiezorg hoog (Z977) of (V97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9.  <text:span text:style-name="ifm_span_font.bold_ifm">Toeslag niet strafrechtelijke forensische psychiatrie (nsfp)</text:span></text:p>
      <table:table table:style-name="ifm_table_pgwide.1_mt.3.7mm_ifm">
        <table:table-column table:style-name="table22.tg1.col1"/>
        <table:table-header-rows>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p text:style-name="ifm_p_ifm">10.  <text:span text:style-name="ifm_span_font.bold_ifm">Toeslag woonzorg gehandicaptenzorg kind</text:span></text:p>
      <table:table table:style-name="ifm_table_pgwide.1_mt.3.7mm_ifm">
        <table:table-column table:style-name="table23.tg1.col1"/>
        <table:table-header-rows>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1.  <text:span text:style-name="ifm_span_font.bold_ifm">Toeslag woonzorg gehandicaptenzorg jeugd</text:span></text:p>
      <table:table table:style-name="ifm_table_pgwide.1_mt.3.7mm_ifm">
        <table:table-column table:style-name="table24.tg1.col1"/>
        <table:table-header-rows>
          <table:table-row>
            <table:table-cell table:style-name="table.cell.border-top.border-bottom.border-left.border-right.padding-top.bottom.pleft.pright">
              <text:p text:style-name="text.cell.7.left">Woonzorg gehandicaptenzorg jeugd (Z979) of (V97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2.  <text:span text:style-name="ifm_span_font.bold_ifm">Toeslag woonzorg gehandicaptenzorg jong volwassenen</text:span></text:p>
      <table:table table:style-name="ifm_table_pgwide.1_mt.3.7mm_ifm">
        <table:table-column table:style-name="table25.tg1.col1"/>
        <table:table-header-rows>
          <table:table-row>
            <table:table-cell table:style-name="table.cell.border-top.border-bottom.border-left.border-right.padding-top.bottom.pleft.pright">
              <text:p text:style-name="text.cell.7.left">Woonzorg gehandicaptenzorg jong volwassenen (Z980) of (V98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3.  <text:span text:style-name="ifm_span_font.bold_ifm">Toeslag Dagbesteding gehandicaptenzorg kind</text:span></text:p>
      <table:table table:style-name="ifm_table_pgwide.1_mt.3.7mm_ifm">
        <table:table-column table:style-name="table26.tg1.col1"/>
        <table:table-header-rows>
          <table:table-row>
            <table:table-cell table:style-name="table.cell.border-top.border-bottom.border-left.border-right.padding-top.bottom.pleft.pright">
              <text:p text:style-name="text.cell.7.left">Dagbesteding gehandicaptenzorg kind (Z913, Z914, Z915) of (V913, V914, V91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p text:style-name="ifm_p_ifm">14.  <text:span text:style-name="ifm_span_font.bold_ifm">Toeslag Dagbesteding gehandicaptenzorg kind vg-5/vg-8 midden emg</text:span></text:p>
      <table:table table:style-name="ifm_table_pgwide.1_mt.3.7mm_ifm">
        <table:table-column table:style-name="table27.tg1.col1"/>
        <table:table-header-rows>
          <table:table-row>
            <table:table-cell table:style-name="table.cell.border-top.border-bottom.border-left.border-right.padding-top.bottom.pleft.pright">
              <text:p text:style-name="text.cell.7.left">Dagbesteding gehandicaptenzorg kind vg-5/vg-8 midden emg (Z919) en (V91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text:span> 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p text:style-name="ifm_p_ifm">15.  <text:span text:style-name="ifm_span_font.bold_ifm">Toeslag Gespecialiseerde behandelzorg</text:span></text:p>
      <table:table table:style-name="ifm_table_pgwide.1_mt.3.7mm_ifm">
        <table:table-column table:style-name="table28.tg1.col1"/>
        <table:table-header-rows>
          <table:table-row>
            <table:table-cell table:style-name="table.cell.border-top.border-bottom.border-left.border-right.padding-top.bottom.pleft.pright">
              <text:p text:style-name="text.cell.7.left">Gespecialiseerde behandelzorg (Z981) of (V98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cliënten met een verstandelijke beperking, ernstige gedragsproblemen en waarbij sprake is van psychiatrische problematiek, die in een vg-instelling verblijven die niet is toegelaten voor sglvg-behandeling, tijdelijk gespecialiseerde behandelzorg (die qua zwaarte vergelijkbaar is met sglvg) te kunnen bieden. De toeslag voorziet in de meerkosten die gepaard gaan met het leveren van specialistische en multidisciplinaire behandeling op het snijvlak van vg-ggz.</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3 t/m vg-8</text:p>
            <text:p text:style-name="text.cell.7.left">Cliënten met een verstandelijke beperking – verblijvend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cliënt komt niet in aanmerking voor de Meerzorgregeling;</text:p>
            <text:p text:style-name="text.cell.7.left">– De toeslag gespecialiseerde behandelzorg gaat niet samen met de Meerzorgregeling en de toeslagen: mfc en observatie;</text:p>
            <text:p text:style-name="text.cell.7.left">– De aanbieder van gespecialiseerde behandelzorg heeft erkende deskundigheid op het gebied van duale problematiek op het snijvlak van vg en ggz (vergelijkbaar met sglvg). De zorg wordt te allen tijde geleverd door deskundigen op dit gebied op een voldoende kwalitatief niveau;</text:p>
            <text:p text:style-name="text.cell.7.left">–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verzekerde heeft een IQ tussen de 50 en 85;</text:p>
            <text:p text:style-name="text.cell.7.left">– de leeftijd van de verzekerde ligt meestal tussen de 18 en 55 jaar;</text:p>
            <text:p text:style-name="text.cell.7.left">– de verzekerde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eerdere behandeltrajecten hebben geen (voldoende) resultaat gehad.</text:p>
          </table:table-cell>
        </table:table-row>
      </table:table>
      <text:p text:style-name="ifm_p_ifm">16.  <text:span text:style-name="ifm_span_font.bold_ifm">Toeslag woonzorg jong volwassenen ggz</text:span></text:p>
      <table:table table:style-name="ifm_table_pgwide.1_mt.3.7mm_ifm">
        <table:table-column table:style-name="table29.tg1.col1"/>
        <table:table-header-rows>
          <table:table-row>
            <table:table-cell table:style-name="table.cell.border-top.border-bottom.border-left.border-right.padding-top.bottom.pleft.pright">
              <text:p text:style-name="text.cell.7.left">Toeslag woonzorg jong volwassenen ggz (Z98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p text:style-name="ifm_p_ifm">17.  <text:span text:style-name="ifm_span_font.bold_ifm">Toeslag kdc</text:span></text:p>
      <table:table table:style-name="ifm_table_pgwide.1_mt.3.7mm_ifm">
        <table:table-column table:style-name="table30.tg1.col1"/>
        <table:table-header-rows>
          <table:table-row>
            <table:table-cell table:style-name="table.cell.border-top.border-bottom.border-left.border-right.padding-top.bottom.pleft.pright">
              <text:p text:style-name="text.cell.7.left">Toeslag kdc (Z983)</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header-rows>
          <table:table-row>
            <table:table-cell table:style-name="table.cell.border-top.border-bottom.border-left.border-right.padding-top.bottom.pleft.pright">
              <text:p text:style-name="text.cell.7.left">Overbruggingszorg sglvg en lvg (O513, O523, O533, O543, O553 en O573)</text:p>
            </table:table-cell>
          </table:table-row>
        </table:table-header-rows>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p text:style-name="ifm_p_mt.4.23mm_ifm">1.  <text:span text:style-name="ifm_span_font.bold_mt.4.23mm_ifm">Aanwezigheid zzp</text:span></text:p>
      <text:p text:style-name="ifm_p_ifm">Voor de bekostiging van de prestaties zzp, verblijfscomponent-niet geïndiceerde partner, crisiszorg vv &amp; lvg, crisiszorg ghz, logeren, logeren zevmb, kib en alle toeslagen als bedoeld in artikel 7, vallende onder deze beleidsregel geldt als voorwaarde dat de cliënt aanwezig is in de instelling.</text:p>
      <text:p text:style-name="ifm_p_mt.3.7mm_ifm">2.  <text:span text:style-name="ifm_span_font.bold_ifm">Afwezigheid in geval van een zzp</text:span></text:p>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3.  <text:span text:style-name="ifm_span_font.bold_ifm">Aanwezigheid vpt</text:span></text:p>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mt.3.7mm_ifm">4.  <text:span text:style-name="ifm_span_font.bold_ifm">Afwezigheid in geval van een vpt</text:span></text:p>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5.  <text:span text:style-name="ifm_span_font.bold_ifm">Aanwezigheid dtv</text:span></text:p>
      <text:p text:style-name="ifm_p_ifm">Voor de bekostiging van zorg via dtv vallende onder deze beleidsregel geldt als voorwaarde dat de cliënt aanwezig is in de instelling.</text:p>
      <text:p text:style-name="ifm_p_mt.3.7mm_ifm">6.  <text:span text:style-name="ifm_span_font.bold_ifm">Afwezigheid in geval van dtv</text:span></text:p>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9"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11">2</text:bookmark-ref></text:span></text:span></text:p>
            </table:table-cell>
            <table:table-cell table:style-name="table.cell.border-top.border-bottom.border-right.padding-top.bottom.pleft.pright">
              <text:p text:style-name="text.cell.7.left"><text:span text:style-name="ifm_span_font.bold_color.ffffff_ifm">Dagbesteding en vervoer vv (etmalen instelling)<text:span text:style-name="ifm_span_font.superscript_ifm"><text:bookmark-ref text:reference-format="text" text:ref-name="n12">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Het betreft hier de dagbestedings- en vervoersprestaties voor de gehandicaptenzorg uit de Beleidsregel prestatiebeschrijvingen en tarieven modulaire zorg.</text:p>
            <text:p text:style-name="ifm_p_font.normal_size.6.93pt_mt..5mm_indent.-0.1161in_mleft.0.1161in_ifm"><text:bookmark-start text:name="n11"/><text:span text:style-name="ifm_span_font.superscript_size.6.93pt_ifm">2</text:span><text:s/><text:bookmark-end text:name="n11"/>Het betreft hier de dagbestedings- en vervoersprestaties vv uit de Beleidsregel prestatiebeschrijvingen en tarieven modulaire zorg.</text:p>
            <text:p text:style-name="ifm_p_font.normal_size.6.93pt_mt..5mm_indent.-0.1161in_mleft.0.1161in_ifm"><text:bookmark-start text:name="n12"/><text:span text:style-name="ifm_span_font.superscript_size.6.93pt_ifm">3</text:span><text:s/><text:bookmark-end text:name="n12"/>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Zorgzwaartepakketten exclusief component niet-beïnvloedbare factoren</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08,4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39,00</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73,18</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198,13</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65,79</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191,6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290,68</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15,5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267,76</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293,9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43,34</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382,2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446,11</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474,42</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53,60</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339,11</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19,72</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528,49</text:p>
          </table:table-cell>
        </table:table-row>
      </table:table>
      <text:p text:style-name="ifm_p_ifm">b.  <text:span text:style-name="ifm_span_font.italic_ifm">Zorgzwaartepakketten inclusief component niet-beïnvloedbare factoren</text:spa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66,79</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2,6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69,53</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45,69</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49,22</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55,2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523,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192,8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 317,76</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295,96</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384,9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37</text:p>
          </table:table-cell>
          <table:table-cell table:style-name="table.cell.border-bottom.border-right.padding-top.top.pleft.pright">
            <text:p text:style-name="text.cell.7.left">€ 477,7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36</text:p>
          </table:table-cell>
          <table:table-cell table:style-name="table.cell.border-bottom.border-right.padding-top.top.pleft.pright">
            <text:p text:style-name="text.cell.7.left">€ 341,4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3,76</text:p>
          </table:table-cell>
          <table:table-cell table:style-name="table.cell.border-bottom.border-right.padding-top.top.pleft.pright">
            <text:p text:style-name="text.cell.7.left">€ 532,25</text:p>
          </table:table-cell>
        </table:table-row>
      </table:table>
      <text:p text:style-name="ifm_p_ifm">2.  <text:span text:style-name="ifm_span_font.bold_ifm">Geestelijke gezondheidszorg (ggz)</text:span></text:p>
      <text:p text:style-name="ifm_p_ifm">a.  Voortgezet verblijf (ggz-b)</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05,24</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left">€ 136,97</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72,44</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left">€ 214,23</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227,16</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240,37</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252,0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395,90</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464,74</text:p>
          </table:table-cell>
        </table:table-row>
      </table:table>
      <text:p text:style-name="ifm_p_ifm">b.  Ggz wonen integraal</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27,16</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40,37</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52,01</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395,90</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464,74</text:p>
          </table:table-cell>
        </table:table-row>
      </table:table>
      <text:p text:style-name="ifm_p_ifm">c.  Ggz wonen modulair</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61,56</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199,89</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189,90</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31,53</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04,71</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45,8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50,10</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293,0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26,04</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392,33</text:p>
          </table:table-cell>
        </table:table-row>
      </table:table>
      <text:p text:style-name="ifm_p_ifm">3.  <text:span text:style-name="ifm_span_font.bold_ifm">Gehandicaptenzorg (ghz)</text:span></text:p>
      <text:p text:style-name="ifm_p_ifm">a.  Verstandelijk gehandicapt (vg)</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89,66</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39,72</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04,29</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55,3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37,91</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185,5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67,57</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15,5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02,12</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264,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76,60</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238,2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19,36</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289,4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40,14</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326,42</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55,65</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0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194,60</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237,8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46,99</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06,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13,68</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274,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02,91</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385,9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291,53</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376,10</text:p>
          </table:table-cell>
        </table:table-row>
      </table:table>
      <text:p text:style-name="ifm_p_ifm">b.  Licht verstandelijk gehandicapt (lvg)</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04,91</text:p>
          </table:table-cell>
        </table:table-row>
      </table:table>
      <text:p text:style-name="ifm_p_ifm">c.  Sterk gedragsgestoord licht verstandelijk gehandicapt (sglvg)</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473,52</text:p>
          </table:table-cell>
        </table:table-row>
      </table:table>
      <text:p text:style-name="ifm_p_ifm">d.  Lichamelijk gehandicapt (l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27,57</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187,00</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62,34</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16,49</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34,40</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left">€ 194,7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193,30</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24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192,43</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254,1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272,33</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323,1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293,66</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343,61</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54,67</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215,1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24,53</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27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36,68</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297,1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17,73</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368,5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50,09</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380,73</text:p>
          </table:table-cell>
        </table:table-row>
      </table:table>
      <text:p text:style-name="ifm_p_ifm">e.  Zintuiglijk gehandicapt auditief en communicatief (zg-aud)</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82,52</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24,1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36,47</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389,9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378,92</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424,9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18,88</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286,13</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75,37</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233,5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42,65</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26,0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391,51</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499,48</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54,18</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21,44</text:p>
          </table:table-cell>
        </table:table-row>
      </table:table>
      <text:p text:style-name="ifm_p_ifm">f.  Zintuiglijk gehandicapt visueel (zg-vis)</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13,03</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172,33</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61,18</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12,69</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196,98</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247,1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47,44</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12,2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276,14</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340,75</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262,2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273,02</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339,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08,27</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374,78</text:p>
          </table:table-cell>
        </table:table-row>
      </table:table>
      <text:p text:style-name="ifm_p_ifm">4.  <text:span text:style-name="ifm_span_font.bold_ifm">Overige basisprestaties</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5,18</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69,21</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89,6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05,14</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05,6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42,6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286,08</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498,83</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562,3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40,60</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07,40</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08,85</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45,98</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36,74</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470,40</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278,79</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19,65</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04,45</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01,8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691,26</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8,99</text:p>
          </table:table-cell>
        </table:table-row>
      </table:table>
      <text:p text:style-name="ifm_p_ifm">5.  <text:span text:style-name="ifm_span_font.bold_ifm">Basisprestaties dagbesteding</text:spa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p text:style-name="ifm_p_ifm">6.  <text:span text:style-name="ifm_span_font.bold_ifm">Vervoer bij dagbesteding/dagbehandeling</text:span></text:p>
      <text:p text:style-name="ifm_p_ifm">a.  <text:span text:style-name="ifm_span_font.italic_ifm">Vervoer voor cliënten die de dagbesteding/dagbehandeling bij dezelfde aanbieder ontvangen als het verblijf</text:spa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7,5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96,41</text:p>
          </table:table-cell>
        </table:table-row>
      </table:table>
      <text:p text:style-name="ifm_p_ifm">b.  <text:span text:style-name="ifm_span_font.italic_ifm">Vervoer voor cliënten die verblijven bij een andere aanbieder dan waar ze de dagbesteding/dagbehandeling ontvangen.</text:spa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96,41</text:p>
          </table:table-cell>
        </table:table-row>
      </table:table>
      <text:p text:style-name="ifm_p_ifm">7.  <text:span text:style-name="ifm_span_font.bold_ifm">Toeslagen</text:span></text:p>
      <text:p text:style-name="ifm_p_ifm">a.  <text:span text:style-name="ifm_span_font.italic_ifm">Toeslagen bovenop zzp</text:span></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39,1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00,4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274,82</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37,43</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2,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18,7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186,58</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14,27</text:p>
          </table:table-cell>
        </table:table-row>
      </table:table>
      <text:p text:style-name="ifm_p_ifm">b.  <text:span text:style-name="ifm_span_font.italic_ifm">Toeslag dagbesteding kind bovenop dagbestedingscomponent van het zzp voor cliënten die de dagbesteding bij dezelfde aanbieder ontvangen als het verblijf.</text:spa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75,44</text:p>
          </table:table-cell>
        </table:table-row>
      </table:table>
      <text:p text:style-name="ifm_p_ifm">c.  <text:span text:style-name="ifm_span_font.italic_ifm">Toeslag dagbesteding kind bovenop dagbestedingscomponent van het zzp voor cliënten die de dagbesteding bij een andere aanbieder ontvangen als het verblijf</text:spa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p text:style-name="ifm_p_ifm">d.  <text:span text:style-name="ifm_span_font.italic_ifm">Toeslag kdc</text:spa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53</text:p>
          </table:table-cell>
        </table:table-row>
      </table:table>
      <text:p text:style-name="ifm_p_ifm">8.  <text:span text:style-name="ifm_span_font.bold_ifm">Overbruggingszorg sglvg en lvg</text:span></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04,91</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473,52</text:p>
          </table:table-cell>
        </table:table-row>
      </table:table>
      <text:h text:style-name="ifm_p_font.bold_mt.5.08mm_page.keep-with-next_ifm" text:outline-level="2">Artikel<text:s/>14<text:s/>Dtv-beleidsregelwaarden</text:h>
      <text:p text:style-name="ifm_p_mt.4.23mm_ifm">1.  <text:span text:style-name="ifm_span_font.bold_mt.4.23mm_ifm">Verpleging en verzorging (vv)</text:span></text:p>
      <text:p text:style-name="ifm_p_ifm">a.  <text:span text:style-name="ifm_span_font.italic_ifm">Dtv-beleidsregelwaarden exclusief component niet-beïnvloedbare factoren</text:span></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70,3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295,32</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272,3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48,1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451,11</text:p>
          </table:table-cell>
        </table:table-row>
      </table:table>
      <text:p text:style-name="ifm_p_ifm">b.  <text:span text:style-name="ifm_span_font.italic_ifm">Dtv-beleidsregelwaarden inclusief component niet-beïnvloedbare factoren</text:spa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71,32</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7,27</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74,14</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50,4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54,23</text:p>
          </table:table-cell>
        </table:table-row>
      </table:table>
      <text:p text:style-name="ifm_p_mt.3.7mm_ifm">2.  <text:span text:style-name="ifm_span_font.bold_ifm">Geestelijke gezondheidszorg (ggz)</text:span></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65,66</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194,19</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09,07</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54,50</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30,96</text:p>
          </table:table-cell>
        </table:table-row>
      </table:table>
      <text:p text:style-name="ifm_p_mt.3.7mm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41,5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7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06,3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180,4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23,6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45,37</text:p>
          </table:table-cell>
        </table:table-row>
      </table:table>
      <text:p text:style-name="ifm_p_ifm">b.  <text:span text:style-name="ifm_span_font.italic_ifm">Lichamelijk gehandicapt (lg)</text:span></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66,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197,0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196,8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277,4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298,81</text:p>
          </table:table-cell>
        </table:table-row>
      </table:table>
      <text:p text:style-name="ifm_p_ifm">c.  <text:span text:style-name="ifm_span_font.italic_ifm">Zintuiglijk gehandicapt auditief en communicatief (zg-aud)</text:span></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40,9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383,15</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23,33</text:p>
          </table:table-cell>
        </table:table-row>
      </table:table>
      <text:p text:style-name="ifm_p_ifm">d.  <text:span text:style-name="ifm_span_font.italic_ifm">Zintuiglijk gehandicapt visueel (zg-vis)</text:spa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65,63</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01,43</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51,93</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281,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Vpt-beleidsregelwaarden exclusief component niet-beïnvloedbare factoren</text:span></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76,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01,56</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34,53</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58,1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26,46</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38,43</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50,75</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265,41</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21,85</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237,76</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06,18</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325,8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04,64</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419,5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18,51</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280,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485,19</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479,20</text:p>
          </table:table-cell>
        </table:table-row>
      </table:table>
      <text:p text:style-name="ifm_p_ifm">b.  <text:span text:style-name="ifm_span_font.italic_ifm">Vpt-beleidsregelwaarden inclusief component niet-beïnvloedbare factoren</text:span></text:p>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0,94</text:p>
          </table:table-cell>
          <table:table-cell table:style-name="table.cell.border-bottom.border-right.padding-top.top.pleft.pright">
            <text:p text:style-name="text.cell.7.left">€ 127,40</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2,64</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23,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308,49</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407,7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65</text:p>
          </table:table-cell>
          <table:table-cell table:style-name="table.cell.border-bottom.border-right.padding-top.top.pleft.pright">
            <text:p text:style-name="text.cell.7.left">€ 220,16</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 488,87</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05</text:p>
          </table:table-cell>
          <table:table-cell table:style-name="table.cell.border-bottom.border-right.padding-top.top.pleft.pright">
            <text:p text:style-name="text.cell.7.left">€ 139,48</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267,43</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1,81</text:p>
          </table:table-cell>
          <table:table-cell table:style-name="table.cell.border-bottom.border-right.padding-top.top.pleft.pright">
            <text:p text:style-name="text.cell.7.left">€ 239,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49</text:p>
          </table:table-cell>
          <table:table-cell table:style-name="table.cell.border-bottom.border-right.padding-top.top.pleft.pright">
            <text:p text:style-name="text.cell.7.left">€ 328,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422,7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24</text:p>
          </table:table-cell>
          <table:table-cell table:style-name="table.cell.border-bottom.border-right.padding-top.top.pleft.pright">
            <text:p text:style-name="text.cell.7.left">€ 283,2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3,63</text:p>
          </table:table-cell>
          <table:table-cell table:style-name="table.cell.border-bottom.border-right.padding-top.top.pleft.pright">
            <text:p text:style-name="text.cell.7.left">€ 482,83</text:p>
          </table:table-cell>
        </table:table-row>
      </table:table>
      <text:p text:style-name="ifm_p_ifm">2.  <text:span text:style-name="ifm_span_font.bold_ifm">Geestelijke gezondheidszorg (ggz)</text:span></text:p>
      <text:p text:style-name="ifm_p_ifm">Ggz wonen modulair</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able:number-columns-spanned="6">
            <text:p text:style-name="text.cell.7.left">Woonzorg</text:p>
          </table:table-cell>
        </table:table-row>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21,42</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60,06</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45,94</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187,89</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58,95</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00,4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199,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43,29</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266,73</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29,77</text:p>
          </table:table-cell>
        </table:table-row>
      </table:table>
      <text:p text:style-name="ifm_p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59,38</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04,41</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73,0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16,53</text:p>
          </table:table-cell>
        </table:table-row>
      </table:table>
      <text:p text:style-name="ifm_p_ifm"><text:span text:style-name="ifm_span_font.italic_ifm">Niet toegelaten voor bh</text:sp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01,53</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42,9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24,67</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65,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68,75</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31,5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31,98</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193,2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186,08</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56,2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197,43</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283,70</text:p>
          </table:table-cell>
        </table:table-row>
      </table:table>
      <text:p text:style-name="ifm_p_ifm"><text:span text:style-name="ifm_span_font.italic_ifm">Toegelaten voor bh</text:span></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25,4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67,9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65,65</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195,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02,76</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268,55</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177,53</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28,9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265,37</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263,9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44,7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29,30</text:p>
          </table:table-cell>
        </table:table-row>
      </table:table>
      <text:p text:style-name="ifm_p_ifm">b.  <text:span text:style-name="ifm_span_font.italic_ifm">Licht verstandelijk gehandicapt (lvg)</text:span></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196,5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43,32</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15,9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371,01</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51,75</text:p>
          </table:table-cell>
        </table:table-row>
      </table:table>
      <text:p text:style-name="ifm_p_ifm">c.  <text:span text:style-name="ifm_span_font.italic_ifm">Sterk gedragsgestoord licht verstandelijk gehandicapt (sglvg)</text:span></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395,65</text:p>
          </table:table-cell>
        </table:table-row>
      </table:table>
      <text:p text:style-name="ifm_p_ifm">d.  <text:span text:style-name="ifm_span_font.italic_ifm">Lichamelijk gehandicapt (lg)</text:span></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86,78</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48,6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26,56</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177,32</text:p>
          </table:table-cell>
        </table:table-row>
      </table:table>
      <text:p text:style-name="ifm_p_ifm"><text:span text:style-name="ifm_span_font.italic_ifm">Niet toegelaten voor bh</text:span></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98,33</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63,0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53,94</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06,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55,69</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17,4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16,69</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266,5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45,38</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296,83</text:p>
          </table:table-cell>
        </table:table-row>
      </table:table>
      <text:p text:style-name="ifm_p_ifm"><text:span text:style-name="ifm_span_font.italic_ifm">Toegelaten voor bh</text:span></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23,49</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183,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193,37</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29,9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196,17</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56,6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271,6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22,5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04,06</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34,71</text:p>
          </table:table-cell>
        </table:table-row>
      </table:table>
      <text:p text:style-name="ifm_p_ifm">e.  <text:span text:style-name="ifm_span_font.italic_ifm">Zintuiglijk gehandicapt auditief en communicatief (zg-aud)</text:span></text:p>
      <text:p text:style-name="ifm_p_ifm"><text:span text:style-name="ifm_span_font.italic_ifm">Niet toegelaten voor bh</text:span></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47,50</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189,1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01,43</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54,95</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45,27</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391,3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177,81</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45,83</text:p>
          </table:table-cell>
        </table:table-row>
      </table:table>
      <text:p text:style-name="ifm_p_ifm"><text:span text:style-name="ifm_span_font.italic_ifm">Toegelaten voor bh</text:span></text:p>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39,62</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197,8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06,89</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390,3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352,93</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460,8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02,99</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271,00</text:p>
          </table:table-cell>
        </table:table-row>
      </table:table>
      <text:p text:style-name="ifm_p_ifm">f.  <text:span text:style-name="ifm_span_font.italic_ifm">Zintuiglijk gehandicapt visueel (zg-vis)</text:span></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77,90</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left">€ 137,19</text:p>
          </table:table-cell>
        </table:table-row>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26,04</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177,55</text:p>
          </table:table-cell>
        </table:table-row>
      </table:table>
      <text:p text:style-name="ifm_p_ifm"><text:span text:style-name="ifm_span_font.italic_ifm">Niet toegelaten voor bh</text:span></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61,84</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11,9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276,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35,00</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299,62</text:p>
          </table:table-cell>
        </table:table-row>
      </table:table>
      <text:p text:style-name="ifm_p_ifm"><text:span text:style-name="ifm_span_font.italic_ifm">Toegelaten voor bh</text:span></text:p>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175,88</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26,4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32,34</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298,3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61,9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28,44</text:p>
          </table:table-cell>
        </table:table-row>
      </table:table>
      <text:p text:style-name="ifm_p_ifm">4.  <text:span text:style-name="ifm_span_font.bold_ifm">Basisprestaties dagbesteding</text:span></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p text:style-name="ifm_p_ifm">5.  <text:span text:style-name="ifm_span_font.bold_ifm">Vervoer bij dagbesteding/dagbehandeling</text:spa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96,41</text:p>
          </table:table-cell>
        </table:table-row>
      </table:table>
      <text:p text:style-name="ifm_p_ifm">6.  <text:span text:style-name="ifm_span_font.bold_ifm">Toeslagen</text:span></text:p>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37,43</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2,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18,77</text:p>
          </table:table-cell>
        </table:table-row>
      </table:table>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14,27</text:p>
          </table:table-cell>
        </table:table-row>
      </table:table>
      <text:p text:style-name="ifm_p_ifm">b.  <text:span text:style-name="ifm_span_font.italic_ifm">Toeslagen dagbesteding kind bovenop de dagbestedingscomponent van het vpt voor cliënten die de dagbesteding van dezelfde aanbieder ontvangen als het vpt.</text:span></text:p>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75,44</text:p>
          </table:table-cell>
        </table:table-row>
      </table:table>
      <text:p text:style-name="ifm_p_ifm">c.  <text:span text:style-name="ifm_span_font.italic_ifm">Toeslagen dagbesteding kind bovenop de basis dagbestedingscomponent van het vpt voor cliënten die de dagbesteding bij een andere aanbieder ontvangen dan waar zij het vpt ontvangen</text:span></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p text:style-name="ifm_p_ifm">7.  <text:span text:style-name="ifm_span_font.bold_ifm">Overige basisprestaties</text:span></text:p>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8,99</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1, met kenmerk BR/REG-21118d, ingetrokken.</text:p>
      <text:p text:style-name="ifm_p_ifm">Gelijktijdig met de inwerkingtreding van deze beleidsregel wordt de Beleidsregel prestatiebeschrijvingen en tarieven zorgzwaartepakketten en volledig pakket thuis 2022, met kenmerk BR/REG-22125c,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1, met kenmerk BR/REG-21118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2.</text:p>
      <text:p text:style-name="ifm_p_font.italic_mt.3.7mm_ifm"/>
      <text:h text:style-name="ifm_p_font.bold_mt.5.08mm_page.break-before_ifm" text:outline-level="4">TOELICHTING</text:h>
      <text:h text:style-name="ifm_p_font.bold_mt.5.08mm_page.keep-with-next_ifm" text:outline-level="5">Wijzigingen in de beleidsregel prestatiebeschrijvingen en tarieven zzp en vpt 2022, kenmerk BR/REG-22125d ten opzichte van de beleidsregel met kenmerk BR/REG-22125c:</text:h>
      <text:p text:style-name="ifm_p_mt.4.23mm_ifm">In de voorwaarden van de prestaties Z/V1009, Z/V1010 en Z/V1011 was abusievelijk opgenomen dat deze prestaties alleen gedeclareerd konden worden als er sprake was van Wlz-zorg middels de leveringsvorm mpt. Deze voorwaarde is aangepast. De prestaties Z/V1009, Z/V1010 en Z/V1011 zijn juist declarabel bij de leveringsvormen zzp en vpt.</text:p>
      <text:h text:style-name="ifm_p_font.bold_mt.5.08mm_page.keep-with-next_ifm" text:outline-level="5">Wijzigingen in de beleidsregel prestatiebeschrijvingen en tarieven zzp en vpt 2022, kenmerk BR/REG-22125c ten opzichte van de beleidsregel met kenmerk BR/REG-22125b:</text:h>
      <text:p text:style-name="ifm_p_mt.4.23mm_ifm">De prestatiebeschrijving Logeren zevmb (Z1006) is in lijn gebracht met de nieuwe definitie van ZEVMB.</text:p>
      <text:p text:style-name="ifm_p_ifm">De voorwaarden voor de prestaties Z1007 en Z1008 zijn iets verruimd zodat deze prestaties ook gelden als voor cliënten een rechterlijke machtiging of zorgmachtiging is afgegeven op grond van andere artikelen dan artikel 28a (Wzd) en artikel 5.19 (Wvggz).</text:p>
      <text:p text:style-name="ifm_p_ifm">In artikel 14, tweede lid, zijn de maximum dtv-beleidsregelwaarden van ggz wonen (H402 t/m H405) opgehoogd voor de activiteiten die horen bij het aanmeten van hulpmiddelen. Deze activiteiten worden vanuit de Wlz bekostigd. Meer achtergrondinformatie hierover is te vinden in het onderdeel 'Algemeen' van deze toelichting.</text:p>
      <text:p text:style-name="ifm_p_mt.3.7mm_ifm">De prestaties voor de Medische verklaring in het kader van de Wet zorg en dwang zijn ook declarabel voor cliënten met de leveringsvorm zzp en vpt:</text:p>
      <text:p text:style-name="ifm_p_ifm">•  Medische verklaring in het kader van de Wet zorg en dwang – rechterlijke machtiging (Z1009/V1009)</text:p>
      <text:p text:style-name="ifm_p_ifm">•  Medische verklaring in het kader van de Wet zorg en dwang – inbewaringstelling en (Z1010/V1010)</text:p>
      <text:p text:style-name="ifm_p_ifm">•  Beoordeling tot inbewaringstelling zonder afgifte medische verklaring in het kader van de Wet zorg en dwang (Z1011/V1012)</text:p>
      <text:p text:style-name="ifm_p_ifm">Daarnaast kan het voorkomen dat bij het verschijnen ter zitting in het kader van de Wet zorg en dwang een zorgverlener door de rechter wordt gevraagd om een toelichting te geven op de meest actuele geestestoestand van de cliënt en de noodzakelijk geachte zorg. Hierdoor wordt de kwaliteit van de rechterlijke beslissing en daarmee de kwaliteit van zorg geborgd. Daarom zijn er twee nieuwe prestaties aan deze beleidsregel toegevoegd:</text:p>
      <text:p text:style-name="ifm_p_ifm">•  Verschijnen ter zitting in het kader van de Wet zorg en dwang (Z1012/V1012) en</text:p>
      <text:p text:style-name="ifm_p_ifm">•  Reistoeslag zorgverlener bij verschijnen ter zitting in het kader van de Wet zorg en dwang, per 10 minuten (Z1013/V1013)</text:p>
      <text:h text:style-name="ifm_p_font.bold_mt.5.08mm_page.keep-with-next_ifm" text:outline-level="5">Wijziging in de Beleidsregel prestatiebeschrijvingen en tarieven zzp en vpt 2022, kenmerk BR/REG-22125b ten opzichte van de beleidsregel met kenmerk BR/REG-22125a:</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Op dit moment vinden er al rechterlijke machtigingen tot onvrijwillige opname in een beveiligde setting plaats, waardoor de bekostigingsproblematiek als urgent wordt ervaren. Daarom is voor het jaar 2022 gekozen voor tijdelijke, pragmatische oplossing. De nieuwe prestaties en tarieven voor beveiligde zorg LZ niveau 2 en beveiligde zorg LZ niveau 3 zijn gebaseerd op de tarieven zoals deze zijn vastgesteld in de forensische zorg, omdat de zorg inhoudelijk overeenkomt. In de toekomst zal een uitgebreid kostprijsonderzoek plaatsvinden. 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_mt.5.08mm_page.keep-with-next_ifm" text:outline-level="5">Wijziging in de Beleidsregel prestatiebeschrijvingen en tarieven zzp en vpt 2022, kenmerk BR/REG-22125a ten opzichte van de beleidsregel met kenmerk BR/REG-22125:</text:h>
      <text:p text:style-name="ifm_p_mt.4.23mm_ifm">Het kabinet heeft 23 september 2021 besloten om € 675 miljoen extra beschikbaar te stellen voor zorgsalarissen vanaf 2022. De in d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ifm">Ten slotte zijn er enkele tekstuele verduidelijkingen doorgevoerd.</text:p>
      <text:h text:style-name="ifm_p_font.bold_mt.5.08mm_page.keep-with-next_ifm" text:outline-level="5">Wijziging in de Beleidsregel prestatiebeschrijvingen en tarieven zzp en vpt 2022, kenmerk BR/REG-22125 ten opzichte van de beleidsregel met kenmerk BR/REG-21118d:</text:h>
      <text:h text:style-name="ifm_p_font.bold-italic_mt.5.08mm_page.keep-with-next_ifm" text:outline-level="6">Wet zorg en dwang (Wzd)</text:h>
      <text:p text:style-name="ifm_p_mt.4.23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13" text:note-class="footnote"><text:note-citation text:label="5 ">5</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Onderzoeksrapport van het kostenonderzoek van de in- en uitvoering van de Wet zorg en dwang (Wzd) in de Wet langdurige zorg (Wlz) en wijkverpleging (Zvw)<text:note text:id="n14" text:note-class="footnote"><text:note-citation text:label="6 ">6</text:note-citation><text:note-body><text:p text:style-name="ifm_p_font.normal_size.6.93pt_mt..5mm_indent.-0.1161in_mleft.0.1161in_ifm">https://puc.overheid.nl/nza/doc/PUC_637129_22/1/</text:p></text:note-body></text:note>.</text:p>
      <text:p text:style-name="ifm_p_ifm">Naar aanleiding van het kostenonderzoek heeft het Ministerie van VWS besloten om jaarlijks 102,6 miljoen aan de contracteerruimte Wlz toe te voegen<text:note text:id="n15" text:note-class="footnote"><text:note-citation text:label="7 ">7</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5 geldt dat er voor het jaar 2022 € 80,9 miljoen aan structurele middelen en € 14,5 miljoen aan incidentele middelen is toegekend. De extra middelen zijn bedoeld voor Wlz-geïn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bold-italic_mt.5.08mm_page.keep-with-next_ifm" text:outline-level="6">Kwaliteitsmiddelen</text:h>
      <text:p text:style-name="ifm_p_mt.4.23mm_ifm">De beleidsregelwaarden van de prestaties</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ifm">zijn naar aanleiding van het verzoek van de Minister van VWS in de voorlopige kaderbrief Wlz 2022 (2 juli 2021, kenmerk 3215792-1011616-LZ) opgehoogd met de kwaliteitsmiddelen die tot en met 2021 via de kwaliteitsbudgetten verpleeghuiszorg vergoed werden. Voor de berekening van de landing van de kwaliteitsbudgetten in de beleidsregelwaarden wordt verwezen naar de bijlage 4 ‘Tariefberekening zzp en vpt 4 t/m 10 – Beleidsregelwaarden 2020 en indicatieve berekening kwaliteitstoeslagen 2021’ en bijlage 9 ‘Indicatieve tarieven verpleeghuiszorg 2022’ van beleidsregel BR/REG 21118d.</text:p>
      <text:h text:style-name="ifm_p_font.bold-italic_mt.5.08mm_page.keep-with-next_ifm" text:outline-level="6">Logeren zevmb</text:h>
      <text:p text:style-name="ifm_p_mt.4.23mm_ifm">Met ingang van 2022 is er een aparte logeerprestatie en tarief voor cliënten met een zeer ernstige verstandelijke en meervoudige beperking (zevmb). Het logeertarief vg werd voor deze cliëntgroep als niet kostendekkend ervaren. Daarom heeft Bureau HHM onderzoek gedaan naar de inhoud en een passende bekostiging van logeren voor deze doelgroep. Binnen de nieuwe prestatie is onder andere ruimte voor de extra personele inzet tijdens het logeren van deze doelgroep.</text:p>
      <text:h text:style-name="ifm_p_font.bold-italic_mt.5.08mm_page.keep-with-next_ifm" text:outline-level="6">Aan- en afwezigheid</text:h>
      <text:p text:style-name="ifm_p_mt.4.23mm_ifm">Met ingang van 2022 is de bepaling vervallen dat maximaal 14 dagen aaneengesloten verlof of detentie gedeclareerd kan worden bij afwezigheid van de cliënt.</text:p>
      <text:p text:style-name="ifm_p_ifm">De telling van weekenddagen in relatie tot verlof wordt als volgt uitgelegd:</text:p>
      <text:p text:style-name="ifm_p_ifm">Bij afwezigheid van de cliënt van één week (7 kalenderdagen) kan dit worden geregistreerd als 2 weekenddagen en 5 verlofdagen.</text:p>
      <text:p text:style-name="ifm_p_ifm">2 weken afwezigheid (14 kalenderdagen) aaneengesloten afwezigheid kan worden geregistreerd als een totaal van 4 weekenddagen en 10 verlofdagen.</text:p>
      <text:p text:style-name="ifm_p_ifm">Per kalenderjaar kunnen maximaal 42 verlofdagen worden gedeclareerd voor een cliënt.</text:p>
      <text:h text:style-name="ifm_p_font.bold-italic_mt.5.08mm_page.keep-with-next_ifm" text:outline-level="6">Deeltijdverblijf</text:h>
      <text:p text:style-name="ifm_p_mt.4.23mm_ifm">Aan artikel 9 is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p text:style-name="ifm_p_ifm">Daarnaast houden we in de dtv tarieven per 2022 rekening met een hoger percentage leegstand.</text:p>
      <text:p text:style-name="ifm_p_ifm">Waar bij de zzp-prestaties een percentage van 3% leegstand verwerkt is in de tarieven, gaan we bij deeltijdverblijf uit van een percentage van 18%.</text:p>
      <text:h text:style-name="ifm_p_font.bold-italic_mt.5.08mm_page.keep-with-next_ifm" text:outline-level="6">Dagbesteding</text:h>
      <text:p text:style-name="ifm_p_mt.4.23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italic_mt.5.08mm_page.keep-with-next_ifm" text:outline-level="6">Toeslag chronische ademhalingsondersteuning</text:h>
      <text:p text:style-name="ifm_p_mt.4.23mm_ifm">Met ingang van 2022 is de ‘toeslag beademingszorg’ gewijzigd in ‘toeslag chronische ademhalingsondersteuning’. Daarnaast wordt er nu onderscheid gemaakt in drie typen toeslagen, waarbij de koppeling met het Zorgprofiel chronische beademing van de VSCA leidend is. Ook de tarieven zijn naar aanleiding van het onderzoek gewijzigd.</text:p>
      <text:h text:style-name="ifm_p_font.bold-italic_mt.5.08mm_page.keep-with-next_ifm" text:outline-level="6">Crisiszorg vv</text:h>
      <text:p text:style-name="ifm_p_mt.4.23mm_ifm">Het tarief voor de prestatie crisiszorg vv met behandeling (Z110) is per 2022 opgehoogd. Zorgaanbieders van deze crisiszorg hebben aangegeven dat het tarief ontoereikend is. Onder andere doordat er vaak veel observatie en diagnostiek en extra inzet van personeel nodig is en de complexiteit van een groot deel van de cliënten in crisiszorg. Door zorgaanbieders is aangegeven dat de complexiteit van de cliënten in crisis overeenkomt met dat van cliënten met een zzp vv7 profiel. Het tarief is daarom per 2022 gelijkgesteld aan het tarief voor zzp vv7 (exclusief de toegevoegde kwaliteitsmiddelen). Dit is een tijdelijke, pragmatische oplossing. Op de langere termijn moet een kostenonderzoek inzicht geven in het best passende tarief voor crisiszorg vv met behandeling (Z110).</text:p>
      <text:h text:style-name="ifm_p_font.bold-italic_mt.5.08mm_page.keep-with-next_ifm" text:outline-level="6">Aanmeten mobiliteitshulpmiddelen ggz wonen</text:h>
      <text:p text:style-name="ifm_p_mt.4.23mm_ifm">Vanaf 2021 hebben cliënten met een psychische stoornis directe toegang tot de Wlz en hebben cliënten met een zzp ggz wonen ook aanspraak op het aanmeten van mobiliteitshulpmiddelen. De tariefcomponentwaarden voor het aanmeten van mobiliteitshulpmiddelen zijn in 2021 verwerkt in de tarieven van de zzp’s ggz wonen inclusief behandeling (ggz-wonen integraal), maar niet in de tarieven van de zzp’s ggz wonen exclusief behandeling (ggz-wonen modulair). Per 2022 zijn de tariefcomponentwaarden die reeds zijn opgenomen in de tarieven van de zzp’s ggz-b en de zzp’s ggz-wonen integraal ook toegevoegd aan de zzp’s ggz-wonen modulair. In 2022 zijn deze componenten twee maal aan de tarieven voor de zzp’s ggz-wonen excl. behandeling toegevoegd. Deze dubbele ophoging betreft de structurele ophoging en een éénjarige correctie om te compenseren voor de gemaakte kosten voor het aanmeten van mobiliteitshulpmiddelen in 2021. Per 2023 zullen enkel de structurele tariefcomponentwaarden in tarieven voor de zzp’s ggz-wonen modulair worden verwerkt en vervalt de éénjarige ophoging voor het compenseren voor 2021.</text:p>
      <text:h text:style-name="ifm_p_font.bold-italic_mt.5.08mm_page.keep-with-next_ifm" text:outline-level="6">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_mt.5.08mm_page.keep-with-next_ifm" text:outline-level="5">Algemeen</text:h>
      <text:p text:style-name="ifm_p_mt.4.23mm_ifm">In de AWBZ hadden alleen mensen die verblijf en behandeling van een AWBZ-instelling ontvingen recht op een individueel aangepaste rolstoel op grond van de AWBZ. Het aanmeten van de rolstoel was daar onderdeel van. De bekostiging van de rolstoelen verliep bovenbudgettair en het aanmeten door bijvoorbeeld de ergotherapeut van de instelling was opgenomen in het zzp. Andere cliënten met een AWBZ-indicatie, bijvoorbeeld cliënten die thuis woonden, kregen de rolstoel op grond van de Wmo of de Zvw. Het aanmeten van deze rolstoel voor deze cliëntgroepen was tevens onderdeel van de Wmo of de Zvw. Het gebruik van andere mobiliteitsmiddelen zoals een scootmobiel of een niet algemeen gebruikelijke fiets was voor mensen met verblijf én behandeling geen aanspraak op grond van de AWBZ.</text:p>
      <text:p text:style-name="ifm_p_mt.3.7mm_ifm">Met ingang van de Wlz in 2015 is de aanspraak gewijzigd. Alle Wlz-gerechtigden zouden op grond van de Wlz aanspraak krijgen op een rolstoel en het aanmeten daarvan. Door VWS is na overleg met alle partijen om uitvoeringstechnische redenen besloten in de praktijk hiervan af te wijken: Wlz-cliënten met een pgb, mpt of vpt krijgen vooralsnog mobiliteitshulpmiddelen en het aanmeten daarvan op grond van de Wmo of de Zvw en blijven daarvoor dus buiten de Wlz-aanspraak. Voor Wlz-gerechtigden met verblijf maar zonder behandeling zouden nadere afspraken worden gemaakt maar bleef voorlopig binnen de Zvw of Wmo.</text:p>
      <text:p text:style-name="ifm_p_mt.3.7mm_ifm">Uit de brief aan de Tweede Kamer d.d. 12 juli 2019 blijkt dat de Minister van VWS van plan is om de mobiliteitshulpmiddelen en het aanmeten daarvan per 2020 over te hevelen van de Wmo en Zvw naar de Wlz voor Wlz-gerechtigden die verblijf zonder behandeling ontvangen. Op een eerder moment had de Minister al besloten om de kosten van de mobiele hulpmiddelen al over te hevelen. Zoals ook al was gedaan voor de mensen die verblijf én behandeling ontvangen binnen de Wlz. Het Ministerie van VWS heeft de NZa gevraagd na te gaan op welke wijze de rolstoelen, scootmobielen en aangepaste fietsen en het aanmeten daarvan zouden kunnen worden bekostigd en de hiermee gemoeide macro-uitgaven te ramen. De NZa heeft over de bekostiging van alleen de rolstoelen de Minister al geadviseerd en de hiermee gepaarde macro-uitgaven geraamd.</text:p>
      <text:p text:style-name="ifm_p_mt.3.7mm_ifm">Op een later moment kwam pas aan het licht dat ook de kosten van het aanmeten van de rolstoel en andere mobiliteitshulpmiddelen door fysiotherapeuten of ergotherapeuten worden overgeheveld naar de Wlz. Nu wordt dit aanmeten nog bekostigd op grond van de Wmo, de Zvw of door de cliënt zelf. Het ministerie heeft daarom de NZa aanvullend gevraagd om de bekostiging hiervoor aan te passen, voor cliënten die Wlz-zorg met verblijf ontvangen.</text:p>
      <text:p text:style-name="ifm_p_mt.3.7mm_ifm">Activiteiten die horen bij het aanmeten van mobiele hulpmiddelen worden vanaf het jaar 2020 vanuit de Wlz bekostigd. Daardoor zijn in deze beleidsregel de beleidsregelwaarden voor de zzp’s zonder behandeling voor de sectoren verpleging en verpleging en verzorging, gehandicaptenzorg en de geestelijke gezondheidszorg verhoogd. Op basis van een analyse heeft de NZa met informatie vanuit het kostenonderzoek en aanvullende informatie uit het veld een bedrag per zzp kunnen bepalen waarmee de zzp beleidsregelwaarden per zzp verhoogd wordt. Aangezien er een invoertraject is dat 2 jaar duurt betekent dit dat de verhoging in twee tranches in de beleidsregelwaarden van de jaren 2020 en 2021 wordt verwerkt.</text:p>
      <text:h text:style-name="ifm_p_font.bold_mt.5.08mm_page.keep-with-next_ifm" text:outline-level="5">Toelichting per artikel</text:h>
      <text:h text:style-name="ifm_p_font.bold-italic_mt.5.08mm_page.keep-with-next_ifm" text:outline-level="6">Artikel 1 Begripsbepalingen</text:h>
      <text:h text:style-name="ifm_p_font.italic_mt.5.08mm_page.keep-with-next_ifm" text:outline-level="7">Behandeling bij de prestatie vpt</text:h>
      <text:h text:style-name="ifm_p_font.bold_mt.5.08mm_page.keep-with-next_ifm" text:outline-level="8">nhc en nic</text:h>
      <text:p text:style-name="ifm_p_mt.4.23mm_ifm">Voor de uitgangspunten en opbouw van de nhc en nic wordt verwezen naar de Beleidsregel normatieve huisvestingscomponent (nhc) en normatieve inventariscomponent (nic) gespecicaliseerde ggz, forensische zorg en langdurige zorg.</text:p>
      <text:h text:style-name="ifm_p_font.bold-italic_mt.5.08mm_page.keep-with-next_ifm" text:outline-level="6">Artikel 1 en artikel 5, derde lid</text:h>
      <text:h text:style-name="ifm_p_font.italic_mt.5.08mm_page.keep-with-next_ifm" text:outline-level="7">Wooncomponent bij vpt en opbouw vpt-beleidsregelwaarden.</text:h>
      <text:p text:style-name="ifm_p_mt.4.23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16">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span text:style-name="ifm_span_font.superscript_ifm"><text:bookmark-ref text:reference-format="text" text:ref-name="n17">2</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6"/><text:span text:style-name="ifm_span_font.superscript_size.6.93pt_ifm">1</text:span><text:s/><text:bookmark-end text:name="n16"/>C1 is categorie 1, C2 is categorie 2, enz.</text:p>
            <text:p text:style-name="ifm_p_font.normal_size.6.93pt_mt..5mm_indent.-0.1161in_mleft.0.1161in_ifm"><text:bookmark-start text:name="n17"/><text:span text:style-name="ifm_span_font.superscript_size.6.93pt_ifm">2</text:span><text:s/><text:bookmark-end text:name="n17"/>overige vervoermiddelen die als vervoermiddel zijn bedoeld (bijv. fiets, OV, elektrokar)</text:p>
          </table:table-cell>
        </table:table-row>
      </table:table>
      <text:h text:style-name="ifm_p_font.bold_mt.5.08mm_page.keep-with-next_ifm" text:outline-level="8">Voorbeelden</text:h>
      <text:p text:style-name="ifm_p_mt.4.23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bold_mt.5.08mm_page.keep-with-next_ifm" text:outline-level="8">Afwijkingsmogelijkheid</text:h>
      <text:p text:style-name="ifm_p_mt.4.23mm_ifm">In de gehandicaptenzorg hebben zorgaanbieder en zorgkantoor de mogelijkheid om in individuele gevallen af te wijken van de van toepassing zijnde categorie. Dit kan om twee redenen:</text:p>
      <text:p text:style-name="ifm_p_ifm">1.  <text:span text:style-name="ifm_span_font.underline_ifm">Meer maatwerk</text:span></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1.  <text:span text:style-name="ifm_span_font.underline_ifm">Minder administratie bij wisselende afstanden of vervoermiddelen</text:spa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6 bij de beleidsregel, is meer uitleg opgenomen over o.a. de aanspraak vervoer en de taken en rollen van partijen.</text:p>
      <text:h text:style-name="ifm_p_font.bold_mt.5.08mm_page.keep-with-next_ifm" text:outline-level="8">Vervoer bij dagbesteding/dagbehandeling in de vv</text:h>
      <text:p text:style-name="ifm_p_mt.4.23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p text:style-name="ifm_p_mt.3.7mm_ifm">Als voorbeeld wordt de volgende situatie geschetst:</text:p>
      <text:p text:style-name="ifm_p_ifm">•  Cliënten zijn geïndiceerd voor een vv-5 en ontvangen hun zorg middels een zzp-met behandeling;</text:p>
      <text:p text:style-name="ifm_p_ifm">•  Cliënten verblijven intramuraal bij een zorgaanbieder;</text:p>
      <text:p text:style-name="ifm_p_ifm">•  De zorgaanbieder is gevestigd in postcode-regio 1011;</text:p>
      <text:p text:style-name="ifm_p_ifm">•  Voor het onderhandelbare deel van het zzp-tarief wordt een afslag overeengekomen van 5%.</text:p>
      <text:p text:style-name="ifm_p_mt.3.7mm_ifm">Volgens de postcode-tabel nbf (bijlage 2) kan voor postcode 1011 de prestatie inclusief nbf worden afgesproken. Voor deze cliënten kunnen de Wlz-uitvoerder/zorgkantoor en de zorgaanbieder een zzp vv-5 inclusief behandeling en inclusief nbf afspreken.</text:p>
      <text:p text:style-name="ifm_p_mt.3.7mm_ifm">Het minimumtarief voor deze zzp vv-5 is € 2,05 per dag. Dit betreft de niet onderhandelbare component nbf.</text:p>
      <text:p text:style-name="ifm_p_mt.3.7mm_ifm">Het maximumtarief voor deze zzp vv-5 is € 268,52 per dag.</text:p>
      <text:p text:style-name="ifm_p_mt.3.7mm_ifm">Het onderhandelbare deel van deze zzp vv-5 is € 268,52 minus € 2,05 = € 266,47 per dag. Van het onderhandelbare deel van het zzp-tarief vindt in dit voorbeeld een afslag plaats van 5%. Deze afslag is € 13,32 (5% van € 266,47 per dag).</text:p>
      <text:p text:style-name="ifm_p_mt.3.7mm_ifm">Voor het onderhandelbare deel van het zzp-tarief wordt door de Wlz-uitvoerder/het zorgkantoor en de zorgaanbieder een bedrag afgesproken van € 266,47 minus € 13,32 = € 253,15 per dag. Voor de niet onderhandelbare component nbf van deze zzp is het tarief € 2,05 per dag.</text:p>
      <text:p text:style-name="ifm_p_mt.3.7mm_ifm">Het zorgkantoor/de Wlz-uitvoerder en de zorgaanbieder spreken in dit voorbeeld een tarief voor de zzp vv-5 inclusief behandeling en inclusief nbf af van € 255,20 (€ 253,15 plus € 2,05).</text:p>
      <text:p text:style-name="ifm_p_mt.3.7mm_ifm">Voor de prestaties inclusief component nbf gelden verder de algemene voorwaarden zoals die van toepassing zijn voor de reguliere zzp- en vpt- prestaties.</text:p>
      <text:h text:style-name="ifm_p_font.italic_mt.5.08mm_page.keep-with-next_ifm" text:outline-level="7">Artikel 6, vierde lid, Prestatiebeschrijvingen basisprestaties</text:h>
      <text:h text:style-name="ifm_p_font.bold_mt.5.08mm_page.keep-with-next_ifm" text:outline-level="8">a. Mutatiedag vv</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8">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 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f. 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 Logeren</text:h>
      <text:p text:style-name="ifm_p_mt.4.23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bold_mt.5.08mm_page.keep-with-next_ifm" text:outline-level="8">h. Logeren zevmb</text:h>
      <text:p text:style-name="ifm_p_mt.4.23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De rapportage van het onderzoek van Bureau HHM is toegevoegd als bijlage 9 van deze beleidsregel.</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5.08mm_page.keep-with-next_ifm" text:outline-level="7">2 Toeslag cerebrovasculair accident (cva)</text:h>
      <text:p text:style-name="ifm_p_mt.4.23mm_ifm">Voor deze toeslag is geen specifieke toelating door de toelatende instantie (VWS, Cibg) nodig.</text:p>
      <text:h text:style-name="ifm_p_font.italic_mt.5.08mm_page.keep-with-next_ifm" text:outline-level="7">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De rapportage van het onderzoek van Bureau HHM is toegevoegd als bijlage 9 van deze beleidsregel.</text:p>
      <text:h text:style-name="ifm_p_font.bold_mt.5.08mm_page.keep-with-next_ifm" text:outline-level="8">10 – 12 Toeslagen woonzorg gehandicaptenzorg</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bold_mt.5.08mm_page.keep-with-next_ifm" text:outline-level="8">13 Toeslag dagbesteding gehandicaptenzorg kind</text:h>
      <text:p text:style-name="ifm_p_mt.4.23mm_ifm">De dagbesteding voor kinderen bevat een opvoedings- en ontwikkelingselement dat een speciale toeslag en een hoger tarief rechtvaardigt.</text:p>
      <text:h text:style-name="ifm_p_font.bold_mt.5.08mm_page.keep-with-next_ifm" text:outline-level="8">16 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bold_mt.5.08mm_page.keep-with-next_ifm" text:outline-level="8">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text:p>
      <text:p text:style-name="ifm_p_ifm">Het is echter niet mogelijk om in dezelfde periode dtv en logeren te declareren.</text:p>
      <text:p text:style-name="ifm_p_ifm">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45</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45</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2, Nederlandse Zorgautoriteit</meta:user-defined>
    <meta:user-defined meta:name="DCTERMS.W3CDTF/DCTERMS.available">2022-10-20</meta:user-defined>
  </office:meta>
</office:document-meta>
</file>