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3500*"/>
    </style:style>
    <style:style style:family="table-column" style:name="table1.tg1.col3">
      <style:table-column-properties style:rel-column-width="2000*"/>
    </style:style>
    <style:style style:family="table-column" style:name="table1.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2, kenmerk MBO-33990803 houdende wijziging van de Regeling certificaten wettelijke beroepsvereisten groen middelbaar beroepsonderwijs in verband met het vaststellen van een aantal certificaten voor de opleidingen proefdierverzorging en dierenartsassistent paraveterinair</text:h>
      <text:p text:style-name="ifm_p_mt.3.7mm_ifm">De Minister van Onderwijs, Cultuur en Wetenschap,</text:p>
      <text:p text:style-name="ifm_p_mt.3.7mm_ifm">Handelende in overeenstemming met de Minister van Landbouw, Natuur en Voedselkwaliteit;</text:p>
      <text:p text:style-name="ifm_p_mt.3.7mm_ifm">Gelet op artikel 7.2.3, eerste lid, van de Wet educatie en beroepsonderwijs en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In bijlage 1 van de Regeling certificaten wettelijke beroepsvereisten groen middelbaar beroepsonderwijs wordt, aan opsomming van certificaten voor beroepsgerichte onderdelen vanaf 1 augustus 2022, toe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C0096</text:p>
            </table:table-cell>
            <table:table-cell table:style-name="table.cell.border-top.border-bottom.border-right.padding-top.top.pleft.pright">
              <text:p text:style-name="text.cell.7.left">Euthanaseren van kleine proefdieren</text:p>
            </table:table-cell>
            <table:table-cell table:style-name="table.cell.border-top.border-bottom.border-right.padding-top.top.pleft.pright">
              <text:p text:style-name="text.cell.7.left">25733</text:p>
            </table:table-cell>
            <table:table-cell table:style-name="table.cell.border-top.border-bottom.border-right.padding-top.top.pleft.pright">
              <text:p text:style-name="text.cell.7.left">Proefdierverzorger (Gewijzigd 2022)</text:p>
            </table:table-cell>
          </table:table-row>
          <table:table-row>
            <table:table-cell table:style-name="table.cell.border-bottom.border-left.border-right.padding-top.top.pleft.pright">
              <text:p text:style-name="text.cell.7.left">C0105</text:p>
            </table:table-cell>
            <table:table-cell table:style-name="table.cell.border-bottom.border-right.padding-top.top.pleft.pright">
              <text:p text:style-name="text.cell.7.left">Uitvoeren proefdierhandelingen</text:p>
            </table:table-cell>
            <table:table-cell table:style-name="table.cell.border-bottom.border-right.padding-top.top.pleft.pright">
              <text:p text:style-name="text.cell.7.left">25733</text:p>
            </table:table-cell>
            <table:table-cell table:style-name="table.cell.border-bottom.border-right.padding-top.top.pleft.pright">
              <text:p text:style-name="text.cell.7.left">Proefdierverzorger (Gewijzigd 2022)</text:p>
            </table:table-cell>
          </table:table-row>
          <table:table-row>
            <table:table-cell table:style-name="table.cell.border-bottom.border-left.border-right.padding-top.top.pleft.pright">
              <text:p text:style-name="text.cell.7.left">C0107</text:p>
            </table:table-cell>
            <table:table-cell table:style-name="table.cell.border-bottom.border-right.padding-top.top.pleft.pright">
              <text:p text:style-name="text.cell.7.left">Wettelijke vereisten Dierenartsassistent-Paraveterinair</text:p>
            </table:table-cell>
            <table:table-cell table:style-name="table.cell.border-bottom.border-right.padding-top.top.pleft.pright">
              <text:p text:style-name="text.cell.7.left">25731</text:p>
            </table:table-cell>
            <table:table-cell table:style-name="table.cell.border-bottom.border-right.padding-top.top.pleft.pright">
              <text:p text:style-name="text.cell.7.left">Dierenartsassistent paraveterinair (Gewijzigd 2022)</text:p>
            </table:table-cell>
          </table:table-row>
        </table:table>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en met 1 augustus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rie beroepsgerichte onderdelen met wettelijke beroepsvereisten groen middelbaar beroepsonderwijs zijn herzien. Reden hiervoor is dat de kwalificaties waarop deze onderdelen betrekking hebben, Proefdierverzorger en Dierenartsassistent-paraveterinair, per 1 augustus 2022 zijn gewijzigd.</text:p>
      <text:p text:style-name="ifm_p_mt.3.7mm_ifm">In de Regeling vaststelling kwalificatiedossiers en opleidingsdomeinen 2016<text:note text:id="n1" text:note-class="footnote"><text:note-citation text:label="1 ">1</text:note-citation><text:note-body><text:p text:style-name="ifm_p_font.normal_size.6.93pt_mt..5mm_indent.-0.1161in_mleft.0.1161in_ifm">Stcrt 2021, 44727</text:p></text:note-body></text:note> is in oktober 2021 vastgesteld dat de nieuwe kwalificaties 25733 Proefdierverzorger en 25731 Dierenartsassistent paraveterinair, per 1 augustus 2022 in werking zijn getreden. In voorliggende regeling wordt daarom, per 1 augustus 2022, aan de onderdelen van deze nieuwe kwalificaties een certificaat verbonden.
               
               
               
            </text:p>
      <text:p text:style-name="ifm_p_mt.3.7mm_ifm">Voor studenten aan een beroepsopleiding met de oude kwalificaties Proefdierverzorger met crebonummers 25449 en 25578 en Dierenartsassistent paraveterinair met crebonummers 25540 en 25577 is het overgangsrecht van toepassing, zoals geregeld in artikel 7.2.4. zevende lid van de Wet educatie en beroepsonderwijs. In de Regeling vaststelling kwalificatiedossiers en opleidingsdomeinen 2016, zijn de uiterste data vastgesteld voor het verstrekken van diploma’s voor bovengenoemde oude kwalificaties. Deze uiterste data zijn tevens vermeld op de portal kwalificatiestructuur van Samenwerkingsorganisatie Beroepsonderwijs Bedrijfsleven (SBB). Deze uiterste data gelden ook voor het verstrekken van certificaten voor beroepsgerichte onderdelen die aan deze oude kwalificaties verbonden zijn. Het betreft de beroepsgerichte onderdelen Euthanaseren van kleine proefdieren (met code C0002), Uitvoeren proefdierhandelingen (met code C0015) bij de oude kwalificaties Proefdierverzorger en het beroepsgerichte onderdeel Wettelijke vereisten Dierenartsassistent-Paraveterinair (met code C0016) bij de oude kwalificaties Dierenartsassistent-paraveterinair.</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De regeling werkt terug tot 1 augustus 2022. Het onderwijsveld is namelijk erbij gebaat dat de datum van inwerkingtreding overeenkomt me de datum van inwerkingtreding van de kwalificaties waarvan deze certificaten deel uitmaken.</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gegeven dat aan bijlage 1 van de regeling, aan de opsomming van de certificaten voor beroepsgerichte onderdelen vanaf 1 augustus 2022, drie beroepsgerichte onderdelen zijn toegevoegd waaraan per 1 augustus 2022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90</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90</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2, kenmerk MBO-33990803 houdende wijziging van de Regeling certificaten wettelijke beroepsvereisten groen middelbaar beroepsonderwijs in verband met het vaststellen van een aantal certificaten voor de opleidingen proefdierverzorging en dierenartsassistent paraveterinai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9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0 oktober 2022, kenmerk MBO-33990803 houdende wijziging van de Regeling certificaten wettelijke beroepsvereisten groen middelbaar beroepsonderwijs in verband met het vaststellen van een aantal certificaten voor de opleidingen proefdierverzorging en dierenartsassistent paraveterinair</meta:user-defined>
    <meta:user-defined meta:name="DCTERMS.alternative"/>
    <meta:user-defined meta:name="DCTERMS.W3CDTF/OVERHEIDop.datumOndertekening">2022-10-10</meta:user-defined>
    <meta:user-defined meta:name="DCTERMS.W3CDTF/DCTERMS.available">2022-10-21</meta:user-defined>
    <meta:user-defined meta:name="OVERHEIDop.Ruimtelijkplan/OVERHEIDop.bekendmakingBetreffendePlan"/>
  </office:meta>
</office:document-meta>
</file>