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86</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30 september 2022, nr. PO/F&amp;V/34027106, houdende regels voor de bekostiging van het primair onderwijs in Caribisch Nederland voor het jaar 2023 (Regeling bekostiging WPO BES 2023)</text:h>
      <text:p text:style-name="ifm_p_mt.3.7mm_ifm">De Minister voor Primair en Voortgezet Onderwijs,</text:p>
      <text:p text:style-name="ifm_p_mt.3.7mm_ifm">Gelet op artikel 100, vijfde lid, van de Wet primair onderwijs BES, en de artikelen 14, tweede lid, en 16, tweede en vierde lid, van het Besluit bekostiging WPO BES 2022;</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sluit:</text:span> Besluit bekostiging WPO BES 2022;</text:p>
      <text:p text:style-name="ifm_p_ifm"> <text:span text:style-name="ifm_span_font.italic_ifm">school:</text:span> school als bedoeld in artikel 1 van de wet;</text:p>
      <text:p text:style-name="ifm_p_ifm"> <text:span text:style-name="ifm_span_font.italic_ifm">wet:</text:span> Wet primair onderwijs BES.</text:p>
      <text:h text:style-name="ifm_p_font.bold_mt.5.08mm_page.keep-with-next_ifm" text:outline-level="2">Artikel<text:s/>2.<text:s/>Bedrag per leerling</text:h>
      <text:p text:style-name="ifm_p_mt.4.23mm_ifm">Het bedrag per leerling, bedoeld in artikel 100, tweede lid, van de wet, bedraagt USD 6.834,67.</text:p>
      <text:h text:style-name="ifm_p_font.bold_mt.5.08mm_page.keep-with-next_ifm" text:outline-level="2">Artikel<text:s/>3.<text:s/>Bedrag per school</text:h>
      <text:p text:style-name="ifm_p_mt.4.23mm_ifm">Het bedrag per school, bedoeld in artikel 100, tweede lid, van de wet, bedraagt USD 277.345,67.</text:p>
      <text:h text:style-name="ifm_p_font.bold_mt.5.08mm_page.keep-with-next_ifm" text:outline-level="2">Artikel<text:s/>4.<text:s/>Extra bekostiging voor zorg voor leerlingen met een specifieke onderwijsbehoefte op Bonaire, Sint Eustatius en Saba</text:h>
      <text:p text:style-name="ifm_p_mt.4.23mm_ifm">1.  De extra bekostiging, bedoeld in artikel 16, eerste lid, van het besluit, bedraagt voor Bonaire USD 407.368,24. De extra bekostiging, bedoeld in artikel 16, derde lid, van het besluit, bedraagt voor Sint Eustatius en Saba 11,50% van de bedragen, bedoeld in de artikelen 2 en 3.</text:p>
      <text:h text:style-name="ifm_p_font.bold_mt.5.08mm_page.keep-with-next_ifm" text:outline-level="2">Artikel<text:s/>5.<text:s/>Extra bekostiging prijspeil Sint Eustatius en Saba</text:h>
      <text:p text:style-name="ifm_p_mt.4.23mm_ifm">De aanvullende bekostiging, bedoeld in artikel 14, eerste lid, van het besluit, bedraagt 16% van de bedragen, bedoeld in de artikelen 2, 3 en 4, tweede lid.</text:p>
      <text:h text:style-name="ifm_p_font.bold_mt.5.08mm_page.keep-with-next_ifm" text:outline-level="2">Artikel<text:s/>6.<text:s/>Extra bekostiging één school op een eiland</text:h>
      <text:p text:style-name="ifm_p_mt.4.23mm_ifm">De extra bekostiging, bedoeld in artikel 15 van het besluit, bedraagt USD 251.928,55.</text:p>
      <text:h text:style-name="ifm_p_font.bold_mt.5.08mm_page.keep-with-next_ifm" text:outline-level="2">Artikel<text:s/>7.<text:s/>Betaalritme</text:h>
      <text:p text:style-name="ifm_p_mt.4.23mm_ifm">De bekostigingsbedragen, bedoeld in deze regeling, worden uitbetaald in maandelijkse termijnen van gelijke omvang.</text:p>
      <text:h text:style-name="ifm_p_font.bold_mt.5.08mm_page.keep-with-next_ifm" text:outline-level="2">Artikel<text:s/>8.<text:s/>Inwerkingtreding</text:h>
      <text:p text:style-name="ifm_p_mt.4.23mm_ifm">1.  Deze regeling treedt in werking met ingang van de dag na de datum van uitgifte van de Staatscourant waarin zij wordt geplaatst.</text:p>
      <text:p text:style-name="ifm_p_mt.3.7mm_ifm">2.  Deze regeling heeft betrekking op het kalenderjaar 2023 en vervalt met ingang van 1 januari 2028.</text:p>
      <text:h text:style-name="ifm_p_font.bold_mt.5.08mm_page.keep-with-next_ifm" text:outline-level="2">Artikel<text:s/>9.<text:s/>Citeertitel</text:h>
      <text:p text:style-name="ifm_p_mt.4.23mm_ifm">Deze regeling wordt aangehaald als: Regeling bekostiging WPO BES 2023.</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1.<text:s/>Algemeen</text:h>
      <text:p text:style-name="ifm_p_mt.4.23mm_ifm">De bekostiging van basisscholen in Caribisch Nederland wordt per kalenderjaar toegekend. In deze regeling worden voor het kalenderjaar 2023 de daarvoor noodzakelijke prijzen en bedragen vastgesteld.</text:p>
      <text:h text:style-name="ifm_p_font.bold-italic_mt.5.08mm_page.keep-with-next_ifm" text:outline-level="5">1.1<text:s/>Wijzigingen ten opzichte van eerdere regelingen: vereenvoudiging bekostiging</text:h>
      <text:p text:style-name="ifm_p_mt.4.23mm_ifm">De belangrijkste inhoudelijke wijziging in deze regeling ten opzichte van eerdere regelingen komen voort uit de Wet vereenvoudiging bekostiging primair onderwijs en samenwerkingsverbanden.<text:note text:id="n1" text:note-class="footnote"><text:note-citation text:label="1 ">1</text:note-citation><text:note-body><text:p text:style-name="ifm_p_font.normal_size.6.93pt_mt..5mm_indent.-0.1161in_mleft.0.1161in_ifm">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text:p></text:note-body></text:note> Hiermee is onder andere het verschil tussen materiële instandhouding en personele bekostiging, de bekostiging op basis van de gewogen gemiddelde leeftijd (GGL) en het onderscheid in de bekostiging tussen onderbouw- en bovenbouwleerlingen komen te vervallen. Dit resulteert in minder verschillende bekostigingsbedragen – een aparte regeling voor materiële instandhouding is bijvoorbeeld niet meer nodig – en wordt het budget eenvoudiger berekend, waardoor scholen en schoolbesturen er beter op kunnen anticiperen.</text:p>
      <text:h text:style-name="ifm_p_font.italic_mt.3.7mm_page.keep-with-next_ifm" text:outline-level="5">Kalenderjaarbekostiging</text:h>
      <text:p text:style-name="ifm_p_mt.3.7mm_ifm">In de oude systematiek werd de personele bekostiging per schooljaar toegekend en de materiële bekostiging per kalenderjaar. In de nieuwe systematiek bestaat het onderscheid tussen personele en materiële bekostiging niet meer en wordt de toekenning van de gehele bekostiging op kalenderjaarbasis berekend. Met het overgaan naar kalenderjaarbekostiging wordt ook het betaalritme vereenvoudigd. Eerder werd er met verschillende betaalritmes gewerkt. Dat maakte de bekostiging en de financiële administratie daarvan complex. In de huidige systematiek wordt in de kalenderjaarbekostiging uitgegaan van een betaalritme in gelijke maandelijkse termijnen.</text:p>
      <text:h text:style-name="ifm_p_font.bold_mt.5.08mm_page.keep-with-next_ifm" text:outline-level="4">2.<text:s/>Procedure vaststellen en wijzigen bedragen</text:h>
      <text:p text:style-name="ifm_p_mt.4.23mm_ifm">De intentie is om wijzigingen in de bedragen binnen een kalenderjaar zoveel mogelijk te beperken. Dat komt de duidelijkheid en daarmee de stabiliteit van het financieel beleid van bevoegde gezagsorganen en scholen ten goede. Daarom worden de bedragen voor bekostiging in eerste instantie in het najaar voorafgaande aan het kalenderjaar vastgesteld. De eventueel noodzakelijke aanpassingen van de bedragen gedurende het kalenderjaar worden daarna in principe ‘opgespaard’ tot een definitieve vaststelling in de zomer of het najaar van het kalenderjaar.</text:p>
      <text:h text:style-name="ifm_p_font.bold_mt.5.08mm_page.keep-with-next_ifm" text:outline-level="4">3.<text:s/>Prijsaanpassingen</text:h>
      <text:p text:style-name="ifm_p_mt.4.23mm_ifm">De opgenomen prijsaanpassing ten opzichte van de definitief vastgestelde bedragen voor de eerste vijf maanden van het schooljaar 2022-2023 betreft een aanpassing voor prijsontwikkeling. De ontwikkeling van de in deze regeling genoemde bedragen bedraagt 1,2695%. De bedragen in deze regeling zijn voor 89,15% loongevoelig en voor 10,85% prijsgevoelig. De verwachte prijsontwikkeling voor 2023 bepaalt het aanpassingspercentage. De loonontwikkeling voor 2023 volgt in het voorjaar van 2023 en wordt verwerkt in de definitieve vaststelling van deze regeling.</text:p>
      <text:h text:style-name="ifm_p_font.bold_mt.5.08mm_page.keep-with-next_ifm" text:outline-level="4">4.<text:s/>Inwerkingtreding</text:h>
      <text:p text:style-name="ifm_p_mt.4.23mm_ifm">Vanwege aanvraagtermijnen voor 1 januari 2023 en het tijdig kunnen versturen van beschikkingen wordt afgeweken van de vaste verandermomenten. Deze regeling treedt in werking de dag na publicatie in de Staatscourant. Daarmee is het mogelijk om voor 1 januari 2023 aanvragen voor aanvullende bekostiging in te dienen en beschikkingen voor 2023 uit te sturen, zodat besturen en scholen tijdig geïnformeerd worden.</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686</text:span><text:tab/>20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686</text:span><text:tab/>20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30 september 2022, nr. PO/F&amp;V/34027106, houdende regels voor de bekostiging van het primair onderwijs in Caribisch Nederland voor het jaar 2023 (Regeling bekostiging WPO BES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68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686</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de Minister voor Primair en Voortgezet Onderwijs van 30 september 2022, nr. PO/F&amp;V/34027106, houdende regels voor de bekostiging van het primair onderwijs in Caribisch Nederland voor het jaar 2023 (Regeling bekostiging WPO BES 2023)</meta:user-defined>
    <meta:user-defined meta:name="DCTERMS.alternative"/>
    <meta:user-defined meta:name="DCTERMS.W3CDTF/OVERHEIDop.datumOndertekening">2022-09-30</meta:user-defined>
    <meta:user-defined meta:name="DCTERMS.W3CDTF/DCTERMS.available">2022-10-20</meta:user-defined>
    <meta:user-defined meta:name="OVERHEIDop.Ruimtelijkplan/OVERHEIDop.bekendmakingBetreffendePlan"/>
  </office:meta>
</office:document-meta>
</file>