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22000*"/>
    </style:style>
    <style:style style:family="table-column" style:name="table3.tg1.col1">
      <style:table-column-properties style:rel-column-width="23400*"/>
    </style:style>
    <style:style style:family="table-column" style:name="table3.tg1.col2">
      <style:table-column-properties style:rel-column-width="22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23400*"/>
    </style:style>
    <style:style style:family="table-column" style:name="table4.tg1.col2">
      <style:table-column-properties style:rel-column-width="22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8.tg1.col1">
      <style:table-column-properties style:rel-column-width="22600*"/>
    </style:style>
    <style:style style:family="table-column" style:name="table8.tg1.col2">
      <style:table-column-properties style:rel-column-width="100*"/>
    </style:style>
    <style:style style:family="table-column" style:name="table8.tg1.col3">
      <style:table-column-properties style:rel-column-width="22000*"/>
    </style:style>
    <style:style style:family="table-column" style:name="table9.tg1.col1">
      <style:table-column-properties style:rel-column-width="4700*"/>
    </style:style>
    <style:style style:family="table-column" style:name="table9.tg1.col2">
      <style:table-column-properties style:rel-column-width="29100*"/>
    </style:style>
    <style:style style:family="table-column" style:name="table9.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september 2022, nr. PO/FenV/34025865, houdende aanpassing van de bedragen voor bekostiging primair onderwijs voor het kalenderjaar 2023 en het vaststellen van de bedragen voor ondersteuning van leerlingen in het primair en voortgezet onderwijs kalenderjaar 2023 (Regeling bekostiging WPO en WEC 2023)</text:h>
      <text:p text:style-name="ifm_p_mt.3.7mm_ifm">De Minister voor Primair en Voortgezet Onderwijs,</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WPO;</text:p>
      <text:p text:style-name="ifm_p_ifm"> <text:span text:style-name="ifm_span_font.italic_ifm">Instellingscode:</text:span> nummer waaronder een school staat geregistreerd in de Registratie instellingen en opleid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2022 of artikel 1 van het Besluit bekostiging WEC 2022;</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1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1,2695%.</text:p>
      <text:p text:style-name="ifm_p_mt.3.7mm_ifm">2.  Ieder bedrag in deze regeling, is voor 89,15% gevoelig voor loonontwikkelingen als bedoeld in artikel 116, negende lid, WPO en artikel 114, achtste lid, WEC, en voor 10,85% van het bedrag gevoelig voor prijsontwikkeling als bedoeld in artikel 116, elfde lid, WPO en artikel 114, tiende lid, WEC.</text:p>
      <text:p text:style-name="ifm_p_mt.3.7mm_ifm">3.  De aanpassing voor prijsontwikkeling, bedoeld in artikel 116, elfde lid, WPO en artikel 114, tiende lid,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WPO, bedraagt € 5.801,77.</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basisschool met minder dan 100 leerlingen</text:p>
          </table:table-cell>
          <table:table-cell table:style-name="table.cell.border-bottom.border-right.padding-top.top.pleft.pright">
            <text:p text:style-name="text.cell.7.left">€ 85.496,32</text:p>
          </table:table-cell>
        </table:table-row>
        <table:table-row>
          <table:table-cell table:style-name="table.cell.border-bottom.border-left.border-right.padding-top.top.pleft.pright">
            <text:p text:style-name="text.cell.7.left">b. een basisschool met 100 leerlingen of meer</text:p>
          </table:table-cell>
          <table:table-cell table:style-name="table.cell.border-bottom.border-right.padding-top.top.pleft.pright">
            <text:p text:style-name="text.cell.7.left">€ 104.095,10</text:p>
          </table:table-cell>
        </table:table-row>
      </table:table>
      <text:h text:style-name="ifm_p_font.bold_mt.5.08mm_page.keep-with-next_ifm" text:outline-level="2">Artikel<text:s/>4.<text:s/>Eenmalige startbekostiging nieuwe school</text:h>
      <text:p text:style-name="ifm_p_mt.4.23mm_ifm">Het bedrag, bedoeld in artikel 5, eerste lid, van het Besluit bekostiging WPO 2022, bedraagt voor een basisschool € 17.190,24.</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left">€ 235.248,04</text:p>
          </table:table-cell>
        </table:table-row>
        <table:table-row>
          <table:table-cell table:style-name="table.cell.border-bottom.border-left.border-right.padding-top.top.pleft.pright">
            <text:p text:style-name="text.cell.7.left">14, tweede lid, (kleine scholen verminderingsbedrag)</text:p>
          </table:table-cell>
          <table:table-cell table:style-name="table.cell.border-bottom.border-right.padding-top.top.pleft.pright">
            <text:p text:style-name="text.cell.7.left">€ 1.568,32</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left">€ 415.927,98</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36.296,50.</text:p>
      <text:p text:style-name="ifm_p_mt.3.7mm_ifm">2.  Het bedrag per leerling, bedoeld in artikel 15, tweede lid, van het Besluit bekostiging WPO 2022, bedraagt € 650,29.</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801,77.</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18.398,49.</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711,63.</text:p>
      <text:p text:style-name="ifm_p_mt.3.7mm_ifm">2.  Het bedrag per school, bedoeld in artikel 19, tweede lid, van het Besluit bekostiging WPO 2022, bedraagt € 123,36.</text:p>
      <text:p text:style-name="ifm_p_mt.3.7mm_ifm">3.  Het bedrag per leerling, bedoeld in artikel 19, tweede lid, van het Besluit bekostiging WPO 2022, bedraagt € 21,57.</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WPO per leerling in mindering wordt gebracht op de bekostiging van de overblijvende school bedraagt € 5.801,77.</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438.325,41.</text:p>
      <text:p text:style-name="ifm_p_mt.3.7mm_ifm">2.  Het bedrag per school, bedoeld in artikel C 11, tweede lid, van het Besluit trekkende bevolking WPO bedraagt € 571.325,25.</text:p>
      <text:p text:style-name="ifm_p_mt.3.7mm_ifm">3.  Het bedrag per leerling, bedoeld in artikel C 11, tweede lid, van het Besluit trekkende bevolking WPO bedraagt € 5.801,77.</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 6.685,01.</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speciale school voor basisonderwijs met minder dan 100 leerlingen</text:p>
          </table:table-cell>
          <table:table-cell table:style-name="table.cell.border-bottom.border-right.padding-top.top.pleft.pright">
            <text:p text:style-name="text.cell.7.left">€ 80.633,58</text:p>
          </table:table-cell>
        </table:table-row>
        <table:table-row>
          <table:table-cell table:style-name="table.cell.border-bottom.border-left.border-right.padding-top.top.pleft.pright">
            <text:p text:style-name="text.cell.7.left">b. een speciale school voor basisonderwijs met 100 leerlingen of meer</text:p>
          </table:table-cell>
          <table:table-cell table:style-name="table.cell.border-bottom.border-right.padding-top.top.pleft.pright">
            <text:p text:style-name="text.cell.7.left">€ 100.345,66</text:p>
          </table:table-cell>
        </table:table-row>
      </table:table>
      <text:h text:style-name="ifm_p_font.bold_mt.5.08mm_page.keep-with-next_ifm" text:outline-level="2">Artikel<text:s/>13.<text:s/>Eenmalige startbekostiging nieuwe school</text:h>
      <text:p text:style-name="ifm_p_mt.4.23mm_ifm">Het bedrag, bedoeld in artikel 5, eerste lid, van het Besluit bekostiging WPO 2022, bedraagt voor een speciale school voor basisonderwijs € 18.940,37.</text:p>
      <text:h text:style-name="ifm_p_font.bold_mt.5.08mm_page.keep-with-next_ifm" text:outline-level="2">Artikel<text:s/>14.<text:s/>Ondersteuningsbekostiging</text:h>
      <text:p text:style-name="ifm_p_mt.4.23mm_ifm">Het bedrag per leerling, bedoeld in artikel 121, eerste lid, WPO bedraagt € 6.318,14.</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0.625,33.</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3.334,85.</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WEC, bedraagt:</text:p>
      <text:p text:style-name="ifm_p_ifm">a.  voor een leerling in het speciaal onderwijs € 6.791,31.</text:p>
      <text:p text:style-name="ifm_p_ifm">b.  voor een leerling in het voortgezet speciaal onderwijs € 10.291,53.</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een school voor speciaal onderwijs met minder dan 50 leerlingen</text:p>
          </table:table-cell>
          <table:table-cell table:style-name="table.cell.border-bottom.border-right.padding-top.top.pleft.pright">
            <text:p text:style-name="text.cell.7.left">€ 126.340,85</text:p>
          </table:table-cell>
        </table:table-row>
        <table:table-row>
          <table:table-cell table:style-name="table.cell.border-bottom.border-left.border-right.padding-top.top.pleft.pright">
            <text:p text:style-name="text.cell.7.left">b. een school voor speciaal onderwijs met 50 leerlingen of meer</text:p>
          </table:table-cell>
          <table:table-cell table:style-name="table.cell.border-bottom.border-right.padding-top.top.pleft.pright">
            <text:p text:style-name="text.cell.7.left">€ 146.081,88</text:p>
          </table:table-cell>
        </table:table-row>
        <table:table-row table:style-name="zebra.body.odd">
          <table:table-cell table:style-name="table.cell.border-bottom.border-left.border-right.padding-top.top.pleft.pright">
            <text:p text:style-name="text.cell.7.left">c. een school voor voortgezet speciaal onderwijs met minder dan 50 leerlingen</text:p>
          </table:table-cell>
          <table:table-cell table:style-name="table.cell.border-bottom.border-right.padding-top.top.pleft.pright">
            <text:p text:style-name="text.cell.7.left">€ 129.859,71</text:p>
          </table:table-cell>
        </table:table-row>
        <table:table-row>
          <table:table-cell table:style-name="table.cell.border-bottom.border-left.border-right.padding-top.top.pleft.pright">
            <text:p text:style-name="text.cell.7.left">d. een school voor voortgezet speciaal onderwijs met 50 leerlingen of meer</text:p>
          </table:table-cell>
          <table:table-cell table:style-name="table.cell.border-bottom.border-right.padding-top.top.pleft.pright">
            <text:p text:style-name="text.cell.7.left">€ 149.600,74</text:p>
          </table:table-cell>
        </table:table-row>
      </table:table>
      <text:h text:style-name="ifm_p_font.bold_mt.5.08mm_page.keep-with-next_ifm" text:outline-level="2">Artikel<text:s/>18.<text:s/>Eenmalige startbekostiging nieuwe school</text:h>
      <text:p text:style-name="ifm_p_mt.4.23mm_ifm">Het bedrag, bedoeld in artikel 4, eerste lid, van het Besluit bekostiging WEC 2022, bedraagt voor een school voor (voortgezet) speciaal onderwijs € 18.313,30.</text:p>
      <text:h text:style-name="ifm_p_font.bold_mt.5.08mm_page.keep-with-next_ifm" text:outline-level="2">Artikel<text:s/>19.<text:s/>Ondersteuningsbekostiging</text:h>
      <text:p text:style-name="ifm_p_mt.4.23mm_ifm">Het bedrag per leerling, bedoeld in artikel 119, eerste lid, WEC is per categorie onderverdeeld naa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2.321,36</text:p>
          </table:table-cell>
          <table:table-cell table:style-name="table.cell.border-bottom.border-right.padding-top.top.pleft.pright">
            <text:p text:style-name="text.cell.7.left">€ 20.049,26</text:p>
          </table:table-cell>
          <table:table-cell table:style-name="table.cell.border-bottom.border-right.padding-top.top.pleft.pright">
            <text:p text:style-name="text.cell.7.left">€ 29.921,24</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3.131,51</text:p>
          </table:table-cell>
          <table:table-cell table:style-name="table.cell.border-bottom.border-right.padding-top.top.pleft.pright">
            <text:p text:style-name="text.cell.7.left">€ 22.919,65</text:p>
          </table:table-cell>
          <table:table-cell table:style-name="table.cell.border-bottom.border-right.padding-top.top.pleft.pright">
            <text:p text:style-name="text.cell.7.left">€ 28.314,32</text:p>
          </table:table-cell>
        </table:table-row>
      </table:table>
      <text:h text:style-name="ifm_p_font.bold_mt.5.08mm_page.keep-with-next_ifm" text:outline-level="2">Artikel<text:s/>20.<text:s/>Extra bekostiging onderwijsachterstanden</text:h>
      <text:p text:style-name="ifm_p_mt.4.23mm_ifm">Het bedrag per leerling, bedoeld in artikel 14, eerste lid, van het Besluit bekostiging WEC 2022, bedraagt € 3.334,85.</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0.873,27 en voor een watergewenningsbad € 23.510,10.</text:p>
      <text:p text:style-name="ifm_p_mt.3.7mm_ifm">2.  Het bedrag per m<text:span text:style-name="ifm_span_font.superscript_ifm">3</text:span> waterinhoud, bedoeld in artikel 15, vijfde lid, van het Besluit bekostiging WEC 2022, bedraagt voor een hydrotherapiebad € 316,55 en voor een watergewenningsbad € 183,99.</text:p>
      <text:p text:style-name="ifm_p_mt.3.7mm_ifm">3.  Het bedrag voor de beweegbare bodem, bedoeld in artikel 15, vijfde lid, van het Besluit bekostiging WEC 2022, bedraagt € 1.140,27.</text:p>
      <text:p text:style-name="ifm_p_mt.3.7mm_ifm">4.  Het bedrag per m<text:span text:style-name="ifm_span_font.superscript_ifm">3</text:span> waterinhoud bij een beweegbare bodem, bedoeld in artikel 15, vijfde lid, van het Besluit bekostiging WEC 2022, bedraagt € 86,22.</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7.001,11.</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text:h>
      <text:p text:style-name="ifm_p_mt.4.23mm_ifm">1.  Het bedrag per leerling, bedoeld in artikel 122, eerste lid, WPO, bedraagt € 339,36.</text:p>
      <text:p text:style-name="ifm_p_mt.3.7mm_ifm">2.  Het bedrag per leerling dat in mindering wordt gebracht op de bekostiging van het samenwerkingsverband, bedoeld in artikel 122, derde lid, WPO, bedraagt € 6.318,14.</text:p>
      <text:h text:style-name="ifm_p_font.bold_mt.5.08mm_page.keep-with-next_ifm" text:outline-level="2">Artikel<text:s/>24.<text:s/>Bedrag bekostiging zware ondersteuning PO</text:h>
      <text:p text:style-name="ifm_p_mt.4.23mm_ifm">1.  Het bedrag per leerling, bedoeld in artikel 124, eerste lid, WPO, bedraagt € 467,30.</text:p>
      <text:p text:style-name="ifm_p_mt.3.7mm_ifm">2.  Het bedrag per leerling dat in mindering wordt gebracht op de bekostiging van het samenwerkingsverband, bedoeld in artikel 124, vierde lid, WPO, is per categorie onderverdeeld naar onderwijstyp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2.321,36</text:p>
          </table:table-cell>
          <table:table-cell table:style-name="table.cell.border-bottom.border-right.padding-top.top.pleft.pright">
            <text:p text:style-name="text.cell.7.left">€ 20.049,26</text:p>
          </table:table-cell>
          <table:table-cell table:style-name="table.cell.border-bottom.border-right.padding-top.top.pleft.pright">
            <text:p text:style-name="text.cell.7.left">€ 29.921,24</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WVO 2020, bedraagt € 756,42.</text:p>
      <text:p text:style-name="ifm_p_mt.3.7mm_ifm">2.  Het bedrag per leerling dat in mindering wordt gebracht op de bekostiging van het samenwerkingsverband, bedoeld in artikel 5.15, vierde lid, WVO 2020, is per categorie onderverdeeld naar onderwijstyp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3.131,51</text:p>
          </table:table-cell>
          <table:table-cell table:style-name="table.cell.border-bottom.border-right.padding-top.top.pleft.pright">
            <text:p text:style-name="text.cell.7.left">€ 22.919,65</text:p>
          </table:table-cell>
          <table:table-cell table:style-name="table.cell.border-bottom.border-right.padding-top.top.pleft.pright">
            <text:p text:style-name="text.cell.7.left">€ 28.314,32</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table:table-cell>
          <table:table-cell table:style-name="table.cell.border-bottom.border-right.padding-top.top.pleft.pright">
            <text:p text:style-name="text.cell.7.left">€ 13.003,15</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19.112,67</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26.840,57</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36.712,55</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23.423,04</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33.211,18</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38.605,85</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PO, waarvan de som van de achterstandsscores van de vestigingen binnen het samenwerkingsverband 1 of meer is, wordt een bedrag van € 14,36 per eenheid achterstandsscore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1.  Het bedrag per leerling van een instelling, bedoeld in artikel 114, tweede lid, WEC, bedraagt:</text:p>
      <text:p text:style-name="ifm_p_ifm">a.  voor een leerling in het speciaal onderwijs € 6.791,31.</text:p>
      <text:p text:style-name="ifm_p_ifm">b.  voor een leerling in het voortgezet speciaal onderwijs: € 10.291,53.</text:p>
      <text:h text:style-name="ifm_p_font.bold_mt.5.08mm_page.keep-with-next_ifm" text:outline-level="2">Artikel<text:s/>29.<text:s/>Bedragen voor bekostiging voor ondersteuning instellingen</text:h>
      <text:p text:style-name="ifm_p_mt.4.23mm_ifm">De bedragen, bedoeld in artikel 119, tweede lid, van de WEC, worde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4.532.907,95</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4.120.594,65</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8.028.636,93</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7.117.951,14</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92.202.081,88</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31.412.036,45</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34.860.111,94</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35.042.416,25</text:p>
          </table:table-cell>
        </table:table-row>
      </table:table>
      <text:h text:style-name="ifm_p_font.bold_mt.5.08mm_page.keep-with-next_ifm" text:outline-level="3">HOOFDSTUK<text:s/>5.<text:s/>AANVULLENDE BEKOSTIGING KALENDERJAAR 2023</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eze paragraaf een beschikking.</text:p>
      <text:p text:style-name="ifm_p_mt.3.7mm_ifm">2.  Indien de peildatum, bedoeld in de artikelen 34 tot en met 36, of de aanvraagdatum, bedoeld in de artikelen 31 tot en met 33, 37 en 39, valt op een zaterdag, zondag of algemeen erkende feestdag wordt als peildatum of aanvraag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3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2.886,90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des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text:p>
      <text:p text:style-name="ifm_p_mt.3.7mm_ifm">6.  De aanvraag, bedoeld in het eerste lid, wordt in ieder geval afgewezen indien de aanvraag op of na 1 december 2023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3 wordt bezocht door vier of meer leerlingen met een culturele achtergrond van de Roma en Sinti, ontvangt op aanvraag aanvullende bekostiging.</text:p>
      <text:p text:style-name="ifm_p_mt.3.7mm_ifm">2.  De bekostiging, bedoeld in het eerste lid, bedraagt € 3.888,75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text:p>
      <text:p text:style-name="ifm_p_mt.3.7mm_ifm">5.  De aanvraag, bedoeld in het eerste lid, wordt in ieder geval afgewezen indien de aanvraag op of na 1 december 2023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van de bekostiging 1 januari.</text:p>
      <text:p text:style-name="ifm_p_mt.3.7mm_ifm">5.  De aanvraag, bedoeld in het eerste lid, wordt in ieder geval afgewezen indien de aanvraag op of na 1 december 2023 is ontvangen.</text:p>
      <text:h text:style-name="ifm_p_font.bold_mt.5.08mm_page.keep-with-next_ifm" text:outline-level="2">Artikel<text:s/>34.<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WPO; en</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nog geen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 niet zijnde een afdeling voor internationaal georiënteerd basisonderwijs als bedoeld in artikel 85a WPO; en</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nog geen jaar woonachtig is in Nederland.</text:p>
      <text:p text:style-name="ifm_p_mt.3.7mm_ifm">2.  Het bevoegd gezag van een basisschool waar de eerste opvang in het onderwijs wordt verzorgd voor ten minste vier asielzoekers en/of overige vreemdelingen, ontvangt op aanvraag aanvullende bekostiging.</text:p>
      <text:p text:style-name="ifm_p_mt.3.7mm_ifm">3.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4.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de aanvraag is ontvangen na deze termijn.</text:p>
      <text:p text:style-name="ifm_p_mt.3.7mm_ifm">5.  Een basisschool die niet eerder eerste opvang van vreemdelingen respectievelijk eerste opvang van asielzoekers of overige vreemdelingen verzorgde, komt in aanmerking voor een eenmalige aanvulling op de aanvullende bekostiging van € 14.894,72.</text:p>
      <text:p text:style-name="ifm_p_mt.3.7mm_ifm">6.  Voor het indienen van een aanvraag wordt gebruikgemaakt van het daarvoor beschikbaar gestelde formulier op www.duo.nl. De aanvraag gaat vergezeld van de volgende gegevens:</text:p>
      <text:p text:style-name="ifm_p_ifm">a.  naam, instellingscode, postcode en plaats van de basisschool;</text:p>
      <text:p text:style-name="ifm_p_ifm">b.  indien de peildatum 1 januari betreft het aantal ingeschreven asielzoekers en het aantal ingeschreven overige vreemdelingen op 1 januari, en het aantal asielzoekers en het aantal overige vreemdelingen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7.  De bekostiging, bedoeld in het tweede lid, wordt berekend volgens de formules:</text:p>
      <text:p text:style-name="ifm_p_ifm">•  Indien de peildatum 1 januari betreft:</text:p>
      <text:p text:style-name="ifm_p_ifm">○  indien Ap en Vp gezamenlijk groter is dan AVt: (Ap + Vp – AVt) x € 12.430,85 x 25,00% verhoogd met AVt x € 3.861,93 x 25,00%</text:p>
      <text:p text:style-name="ifm_p_ifm">○  indien Ap en Vp gezamenlijk niet groter is dan AVt: Ap x € 3.861,93 x 25,00% verhoogd met Vp x € 3.861,93 x 25,00%.</text:p>
      <text:p text:style-name="ifm_p_ifm">•  Indien de peildatum 1 april betreft: Ap x € 12.430,85 x 25,00% verhoogd met Vp x € 12.430,85 x 25,00%.</text:p>
      <text:p text:style-name="ifm_p_ifm">•  Indien de peildatum 1 juli of 1 oktober betreft: Ap x € 12.430,85 x 25,00% verhoogd met Vp x € 3.861,93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Vt = het totaal aantal op 1 februari van het voorgaande schooljaar ingeschreven leerlingen dat op de eerste schooldag asielzoeker of overige vreemdeling is.</text:p>
      <text:h text:style-name="ifm_p_font.bold_mt.5.08mm_page.keep-with-next_ifm" text:outline-level="2">Artikel<text:s/>35.<text:s/>Onderwijs aan asielzoekers en overige vreemdelingen na het eerste jaar in Nederland</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WPO;</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langer dan één jaar maar korter dan vier jaar woonachtig is in Nederland indien de peildatum 1 januari of 1 april betreft en langer dan één jaar maar korter dan twee jaar woonachtig is in Nederland indien de peildatum 1 juli of 1 oktober betreft.</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langer dan één jaar maar korter dan vier jaar woonachtig is in Nederland indien de peildatum 1 januari of 1 april betreft en langer dan één jaar maar korter dan twee jaar woonachtig is in Nederland indien de peildatum 1 juli of 1 oktober betreft;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langer dan één jaar maar korter dan vier jaar woonachtig is in Nederland indien de peildatum 1 januari of 1 april betreft en langer dan één jaar maar korter dan twee jaar woonachtig is in Nederland indien de peildatum 1 juli of 1 oktober betreft.</text:p>
      <text:p text:style-name="ifm_p_ifm"> <text:span text:style-name="ifm_span_font.italic_ifm">overige vreemdeling:</text:span> vreemdeling als bedoeld in de Vreemdelingenwet 2000, niet zijnde een asielzoeker, die:</text:p>
      <text:p text:style-name="ifm_p_ifm">–  ingeschreven staat op een basisschool, niet zijnde een leerling die onderwijs volgt aan een afdeling voor internationaal georiënteerd basisonderwijs als bedoeld in artikel 85a, WPO;</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langer dan één jaar maar korter dan vier jaar woonachtig is in Nederland.</text:p>
      <text:p text:style-name="ifm_p_mt.3.7mm_ifm">2.  Het bevoegd gezag van een basisschool waar onderwijs wordt verzorgd voor asielzoekers en/of overige vreemdelingen ontvangt op aanvraag aanvullende bekostiging.</text:p>
      <text:p text:style-name="ifm_p_mt.3.7mm_ifm">3.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4.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de aanvraag is ontvangen na deze termijn.</text:p>
      <text:p text:style-name="ifm_p_mt.3.7mm_ifm">5.  Voor het indienen van een aanvraag wordt gebruikgemaakt van het daarvoor beschikbaar gestelde formulier op www.duo.nl. De aanvraag gaat vergezeld van de volgende gegevens:</text:p>
      <text:p text:style-name="ifm_p_ifm">a.  naam, instellingscode, postcode en plaats van de basisschool; en</text:p>
      <text:p text:style-name="ifm_p_ifm">b.  het aantal ingeschreven asielzoekers en het aantal ingeschreven overige vreemdelingen volgens dit artikel op de peildatum.</text:p>
      <text:p text:style-name="ifm_p_mt.3.7mm_ifm">6.  De bekostiging, bedoeld in het tweede lid, bedraagt € 1.869,43 per asielzoeker vermenigvuldigd met 25,00% en € 1.869,43 per overige vreemdeling vermenigvuldigd met 25,00% indien de peildatum 1 januari of 1 april betreft en € 1.869,43 per asielzoeker vermenigvuldigd met 25,00% indien de peildatum 1 juli of 1 oktober betreft.</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 als bedoeld in de WPO;</text:p>
      <text:p text:style-name="ifm_p_ifm">b.  <text:span text:style-name="ifm_span_font.italic_ifm">vreemdeling:</text:span></text:p>
      <text:p text:style-name="ifm_p_ifm">–  leerling die ingeschreven staat op een school en die de school geregeld bezoekt;</text:p>
      <text:p text:style-name="ifm_p_ifm">–  die door de Minister van Justitie en Veiligheid in het bezit is gesteld van een document of schriftelijke verklaring als bedoeld in artikel 9 van de Vreemdelingenwet 2000 en</text:p>
      <text:p text:style-name="ifm_p_ifm">–  onderscheidenlijk van wie ten minste één van de ouders of voogden door de Minister van Justitie en Veiligheid in het bezit is gesteld van een document of schriftelijke verklaring als bedoeld in artikel 9 van de Vreemdelingenwet 2000; en</text:p>
      <text:p text:style-name="ifm_p_ifm">–  nog geen jaar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zelf of één van zijn ouders of voogden burger is van de Europese Unie of een staat die partij is bij de Overeenkomst betreffende de Europese Economische Ruimte of Zwitserland;</text:p>
      <text:p text:style-name="ifm_p_ifm">–  die op grond van het Verdrag betreffende de werking van de Europese Unie in Nederland verblijf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school; en</text:p>
      <text:p text:style-name="ifm_p_ifm">–  nog geen jaar woonachtig is in Nederland.</text:p>
      <text:p text:style-name="ifm_p_mt.3.7mm_ifm">3.  Voor de toepassing van de peildata 1 januari en 1 april, zoals bedoeld in het vijfde lid, onderdelen a en b, in dit artikel wordt onder vreemdeling mede verstaan: de vreemdeling, zoals bedoeld in het eerste en tweede lid, die langer dan één jaar maar korter dan vier jaar woonachtig is in Nederland.</text:p>
      <text:p text:style-name="ifm_p_mt.3.7mm_ifm">4.  Het bevoegd gezag van een school waar de opvang in het onderwijs wordt verzorgd voor ten minste vier vreemdelingen die korter dan vier jaar in Nederland verblijven, indien het de peildata 1 januari en 1 april betreft, of ten minste vier vreemdelingen die korter dan een jaar in Nederland verblijven, indien het de peildata 1 juli en 1 oktober betreft, ontvangt op aanvraag aanvullende bekostiging.</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de aanvraag is ontvangen na deze termijn.</text:p>
      <text:p text:style-name="ifm_p_mt.3.7mm_ifm">7.  Een school die niet eerder eerste opvang van vreemdelingen verzorgde, komt in aanmerking voor een eenmalige aanvulling op de aanvullende bekostiging van € 14.894,72.</text:p>
      <text:p text:style-name="ifm_p_mt.3.7mm_ifm">8.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de periode waarvoor de bekostiging wordt gevraagd; en</text:p>
      <text:p text:style-name="ifm_p_ifm">d.  in geval van toepassing van het zevende lid, een verklaring dat de school niet eerder de eerste opvang van vreemdelingen heeft verzorgd.</text:p>
      <text:p text:style-name="ifm_p_mt.3.7mm_ifm">9.  De bekostiging, bedoeld in het vierde lid, bedraagt per ingeschreven vreemdeling € 3.861,93 vermenigvuldigd met 25,00%.</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2 asielzoekers worden opgevangen, ontvangt op aanvraag aanvullende bekostiging.</text:p>
      <text:p text:style-name="ifm_p_mt.3.7mm_ifm">3.  De bekostiging, bedoeld in het tweede lid, bedraagt per asielzoeker € 1.130,17.</text:p>
      <text:p text:style-name="ifm_p_mt.3.7mm_ifm">4.  Voor het indienen van een aanvraag wordt gebruikgemaakt van het daarvoor beschikbaar gestelde formulier op www.duo.nl. De aanvraag gaat vergezeld van de volgende gegevens:</text:p>
      <text:p text:style-name="ifm_p_ifm">a.  de instellingscode van de school waar de asielzoekers worden opgevangen;</text:p>
      <text:p text:style-name="ifm_p_ifm">b.  het aantal asielzoekers op 1 februari 2022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3 is ontvangen.</text:p>
      <text:h text:style-name="ifm_p_font.bold_mt.5.08mm_page.keep-with-next_ifm" text:outline-level="2">Artikel<text:s/>38.<text:s/>Justitiële jeugdinrichtingen en instellingen voor gesloten jeugdzorg verbonden aan scholen voor Cluster 4</text:h>
      <text:p text:style-name="ifm_p_mt.4.23mm_ifm">1.  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 ontvangt aanvullende bekostiging.</text:p>
      <text:p text:style-name="ifm_p_mt.3.7mm_ifm">2.  De aanvullende bekostiging, bedoeld in het eerste lid, bedraagt per vestiging € 45.070,75, per capaciteitsplaats € 5.189,47 en per onbezette capaciteitsplaats € 22.563,54.</text:p>
      <text:p text:style-name="ifm_p_mt.3.7mm_ifm">3.  Het aantal capaciteitsplaatsen per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 op 1 januari 2023. Het aantal onbezette capaciteitsplaatsen is het verschil tussen het aantal capaciteitsplaatsen van de school en de som van het aantal leerlingen per justitiële jeugdinrichting vestiging dan wel gesloten justitiële inrichting vestiging op 1 februari 2022.</text:p>
      <text:p text:style-name="ifm_p_mt.3.7mm_ifm">4.  De bekostiging van een nieuwe vestiging vangt aan op 1 augustus van enig jaar. De bekostiging voor het kalenderjaar waarin de bekostiging aanvangt wordt berekend overeenkomstig het tweede lid vermenigvuldigd met 41,67%.</text:p>
      <text:p text:style-name="ifm_p_mt.3.7mm_ifm">5.  De bekostiging, bedoeld in het tweede lid, wordt voorafgaand aan het bekostigingsjaar voorlopig vastgesteld op basis van het aantal capaciteitsplaatsen op 1 januari 2022 en indien het een nieuwe vestiging betreft op basis van het aantal capaciteitsplaatsen op 1 augustus 2022.</text:p>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2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2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2 ingeschreven leerlingen met een ernstige meervoudige beperking als bedoeld in het eerste lid.</text:p>
      <text:p text:style-name="ifm_p_mt.3.7mm_ifm">4.  De aanvraag, bedoeld in het tweede lid, dient voor 1 februari 2023 ontvangen te zijn. Aanvragen die op of na die datum worden ontvangen, worden afgewezen.</text:p>
      <text:p text:style-name="ifm_p_mt.3.7mm_ifm">5.  De bekostiging, bedoeld in het tweede lid, bedraagt per ingeschreven leerling met een ernstige meervoudige beperking maximaal € 8.000.</text:p>
      <text:p text:style-name="ifm_p_mt.3.7mm_ifm">6.  Voor de aanvullende bekostiging op grond van dit artikel is voor het kalenderjaar 2023 een bedrag van maximaal € 10.000.000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voor Primair en Voortgezet Onderwijs beslist uiterlijk 16 weken na 1 februari 2023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117, eerste en tweede lid, WPO en artikel 115, eerste lid, WEC.</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WPO, artikel 114, tweede lid,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WPO, artikel 114, tweede lid,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dan vervalt vanaf het moment van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3 samengaat met een speciale school voor basisonderwijs, die wordt opgeheven met ingang van 1 augustus 2023 én waarvan blijkens de registratie in het register onderwijsdeelnemers ten minste 25% van de leerlingen op 1 augustus 2023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3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BRIN-mutatieformulier waarmee de opheffing van de speciale school voor basisonderwijs wordt gemeld of een kopie van het BRIN-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WPO, dat de opgeheven speciale school voor basisonderwijs zou hebben ontvangen in het kalenderjaar van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3.</text:p>
      <text:h text:style-name="ifm_p_font.bold_mt.5.08mm_page.keep-with-next_ifm" text:outline-level="2">Artikel<text:s/>42.<text:s/>Overgangsrecht lopende aanspraken op bijzondere bekostiging bij fusies</text:h>
      <text:p text:style-name="ifm_p_mt.4.23mm_ifm">1.  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p text:style-name="ifm_p_mt.3.7mm_ifm">2.  De bijzondere bekostiging waarop een bevoegd gezag op grond van de artikelen 6, 8, 13 of 18 van de Regeling bijzondere bekostiging bij fusie en opheffing van scholen in het primair onderwijs en beleidsregel interpretatie samenvoeging in WPO en WEC, zoals die luidde op 31 december 2022, na 31 december 2022 nog aanspraak maakt, wordt in 2023 in één termijn uitbetaald.</text:p>
      <text:p text:style-name="ifm_p_mt.3.7mm_ifm">3.  De bijzondere bekostiging voor het samengaan van een basisschool met een speciale school voor basisonderwijs op 1 augustus 2022 of eerder, zoals bedoeld in artikel 39 van de Regeling bekostiging personeel PO 2022–2023 en vaststelling bedragen voor ondersteuning van leerlingen in het PO en VO 2022–2023, waarop een bevoegd gezag na 31 december 2022 nog aanspraak maakt, wordt in 2023 in één termijn uitbetaald.</text:p>
      <text:h text:style-name="ifm_p_font.bold_mt.5.08mm_page.keep-with-next_ifm" text:outline-level="2">Artikel<text:s/>43.<text:s/>Professionalisering en begeleiding starters en schoolleiders</text:h>
      <text:p text:style-name="ifm_p_mt.4.23mm_ifm">Het bedrag per leerling, bedoeld in artikel 3, eerste lid, van de Regeling bijzondere bekostiging professionalisering en begeleiding starters en schoolleiders bedraagt voor de periode van 1 januari 2023 tot en met 31 juli 2023 € 55,59.</text:p>
      <text:h text:style-name="ifm_p_font.bold_mt.5.08mm_page.keep-with-next_ifm" text:outline-level="3">HOOFDSTUK<text:s/>6.<text:s/>BETAALRITME</text:h>
      <text:h text:style-name="ifm_p_font.bold_mt.5.08mm_page.keep-with-next_ifm" text:outline-level="2">Artikel<text:s/>44.<text:s/>Betaalritme</text:h>
      <text:p text:style-name="ifm_p_mt.4.23mm_ifm">1.  Onverminderd het tweede lid en artikel 42, tweede en derde lid, worden de bekostigingsbedragen, bedoeld in deze regeling, uitbetaald in maandelijkse termijnen van gelijke omvang.</text:p>
      <text:p text:style-name="ifm_p_mt.3.7mm_ifm">2.  De bekostigingsbedragen, bedoeld in de artikelen 34, 35 en 36 worden in één termijn uitbetaald.</text:p>
      <text:h text:style-name="ifm_p_font.bold_mt.5.08mm_page.keep-with-next_ifm" text:outline-level="3">HOOFDSTUK<text:s/>7.<text:s/>SLOTBEPALINGEN</text:h>
      <text:h text:style-name="ifm_p_font.bold_mt.5.08mm_page.keep-with-next_ifm" text:outline-level="2">Artikel<text:s/>45.<text:s/>Inwerkingtreding</text:h>
      <text:p text:style-name="ifm_p_mt.4.23mm_ifm">1.  Deze regeling treedt in werking met ingang van de dag na de datum van publicatie van de Staatscourant waarin zij wordt geplaatst.</text:p>
      <text:p text:style-name="ifm_p_mt.3.7mm_ifm">2.  Deze regeling heeft betrekking op het kalenderjaar 2023 en vervalt met ingang van 1 januari 2028.</text:p>
      <text:h text:style-name="ifm_p_font.bold_mt.5.08mm_page.keep-with-next_ifm" text:outline-level="2">Artikel<text:s/>46.<text:s/>Citeertitel</text:h>
      <text:p text:style-name="ifm_p_mt.4.23mm_ifm">Deze regeling wordt aangehaald als: Regeling bekostiging WPO en WEC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text:s/>Algemeen</text:h>
      <text:p text:style-name="ifm_p_mt.4.23mm_ifm">De bekostiging van scholen in het primair onderwijs wordt per kalenderjaar toegekend. In deze regeling worden voor het kalenderjaar 2023 de daarvoor noodzakelijke prijzen en bedragen vastgesteld.</text:p>
      <text:h text:style-name="ifm_p_font.bold-italic_mt.5.08mm_page.keep-with-next_ifm" text:outline-level="5">1.1<text:s/>Wijzigingen ten opzichte van eerdere regelingen: vereenvoudiging bekostiging</text:h>
      <text:p text:style-name="ifm_p_mt.4.23mm_ifm">De belangrijkste inhoudelijke wijziging in deze regeling ten opzichte van eerdere regelingen komen voort uit de Wet vereenvoudiging bekostiging primair onderwijs en samenwerkingsverbande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Hiermee is onder andere het verschil tussen materiële instandhouding en personele bekostiging, de bekostiging op basis van de gewogen gemiddelde leeftijd (GGL) en het onderscheid in de bekostiging tussen onderbouw- en bovenbouwleerlingen komen te vervallen. Dit resulteert in minder verschillende bekostigingsbedragen – een aparte regeling voor materiële instandhouding is bijvoorbeeld niet meer nodig – en wordt het budget eenvoudiger berekend, waardoor scholen en schoolbesturen er beter op kunnen anticiperen.</text:p>
      <text:h text:style-name="ifm_p_font.italic_mt.5.08mm_page.keep-with-next_ifm" text:outline-level="6">Kalenderjaarbekostiging</text:h>
      <text:p text:style-name="ifm_p_mt.4.23mm_ifm">In de oude systematiek werd de personele bekostiging per schooljaar toegekend en de materiële bekostiging per kalenderjaar. In de nieuwe systematiek bestaat het onderscheid tussen personele en materiële bekostiging niet meer en wordt de toekenning van de gehele bekostiging op kalenderjaarbasis berekend. Dit geldt voor alle soorten bekostiging: de basisbekostiging, extra bekostiging, aanvullende bekostiging en de ondersteuningsbekostiging. Met het overgaan naar kalenderjaarbekostiging wordt ook het betaalritme vereenvoudigd. Eerder werd er met verschillende betaalritmes gewerkt. Dat maakte de bekostiging en de financiële administratie daarvan complex. In de huidige systematiek wordt in de kalenderjaarbekostiging uitgegaan van een betaalritme in gelijke maandelijkse termijnen. Alleen in specifieke gevallen wordt hier expliciet van afgeweken, zoals bij de aanvullende bekostiging voor asielzoekers en overige vreemdelingen (artikelen 34 tot en met 36).</text:p>
      <text:h text:style-name="ifm_p_font.italic_mt.5.08mm_page.keep-with-next_ifm" text:outline-level="6">Overgangsbekostiging</text:h>
      <text:p text:style-name="ifm_p_mt.4.23mm_ifm">Kalenderjaar 2023 is het eerste jaar waarin de vereenvoudiging van de bekostiging effect heeft. Om de overgang van het oude bekostigingssysteem naar het vereenvoudigde bekostigingssysteem zo soepel mogelijk te laten verlopen, is er een overgangsregeling van kracht. Voor de eerste drie kalenderjaren na de invoering van de vereenvoudigde bekostiging (2023 t/m 2025) wordt de vereenvoudigde systematiek stapsgewijs ingevoerd (in 2023 voor 25% op basis van de vereenvoudigde systematiek, 75% op basis van de oude systematiek, in 2024 respectievelijk 50% en 50% en in 2025 respectievelijk 75% en 25%) en worden gedurende de drie overgangsjaren de herverdeeleffecten gemaximeerd tot respectievelijk (-)1%, (-)2% en (-)3%. Dit geeft schoolbesturen de kans om het financiële beleid geleidelijk aan te passen aan de nieuwe situatie. De bedragen voor de overgangsbekostiging worden in een separate regeling vastgesteld, namelijk de Regeling overgangsbekostiging vereenvoudiging bekostiging WPO en WEC.</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kalenderjaar zoveel mogelijk te beperken. Dat komt de duidelijkheid en daarmee de stabiliteit van het financieel beleid van bevoegde gezagsorgan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 waarop de bekostiging betrekking heeft.</text:p>
      <text:h text:style-name="ifm_p_font.italic_mt.5.08mm_page.keep-with-next_ifm" text:outline-level="6">2.2<text:s/>Clustering van regelingen</text:h>
      <text:p text:style-name="ifm_p_mt.4.23mm_ifm">Om het aantal regelingen beperkt te houden, zijn de verschillende bekostigingsonderwerpen in deze regeling samengebracht. Op grond van de WPO en de WEC kan de minister aanvullende bekostiging toekennen aan scholen die zich in bijzondere omstandigheden bevinden. In deze regeling zijn de standaard bijzondere omstandigheden opgenomen op grond waarvan aanvullend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In geval van bijzondere ontwikkelingen in het primair onderwijs kan de minister op grond van artikel 119, eerste lid, WPO of artikel 117, eerste lid, WEC, aanvullende bekostiging verstrekken. Ook kan het bevoegd gezag van scholen waar zich bijzondere situaties voordoen, op grond van artikel 120, eerste lid, WPO of artikel 118, eerste lid, WEC een verzoek indienen voor aanvullende bekostiging. Deze aanvullende bekostiging is opgenomen in hoofdstuk 5 van deze regeling. Bijzondere omstandigheden kunnen zich voordoen aan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WPO of artikel 118, eerste lid,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Per aanvraag wordt bezien in hoeverre er sprake is van bijzondere omstandigheden en of de reguliere bekostiging niet toereikend geacht kan worden.</text:p>
      <text:p text:style-name="ifm_p_ifm">•  Aanvragen om meer aanvullende bekostiging voor het huidige kalenderjaar dan er voor het voorgaande kalenderjaar aan aanvullende bekostiging is toegekend, terwijl de omstandigheden gelijk zijn gebleven, worden in elk geval voor het meerdere afgewezen.</text:p>
      <text:p text:style-name="ifm_p_ifm">•  Indien de aanvraag geheel of gedeeltelijk wordt toegekend ontvangt het bevoegd gezag aanvullende bekostiging met ingang van de maand volgend op de datum waarop de aanvraag is ontvangen.</text:p>
      <text:p text:style-name="ifm_p_ifm">•  Aan toegekende aanvullende bekostiging in voorgaande jaren kunnen geen rechten worden ontleend voor het kalenderjaar 2023.</text:p>
      <text:p text:style-name="ifm_p_ifm">•  Aanvragen om aanvullende bekostiging op basis van een bepaalde peildatum (artikel 34 tot en met 36) die worden ingediend vóór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vier maanden na ontvangst van de aanvraag ontvangt de aanvrager een beschikking.</text:p>
      <text:p text:style-name="ifm_p_ifm">•  Aanvragen ontvangen na 1 december 2023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zij erop gewezen dat dit ook geldt voor leerlingen met autisme.</text:p>
      <text:h text:style-name="ifm_p_font.italic_mt.5.08mm_page.keep-with-next_ifm" text:outline-level="6">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italic_mt.5.08mm_page.keep-with-next_ifm" text:outline-level="6">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e aanvraag worden ingediend.</text:p>
      <text:h text:style-name="ifm_p_font.bold-italic_mt.5.08mm_page.keep-with-next_ifm" text:outline-level="5">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italic_mt.5.08mm_page.keep-with-next_ifm" text:outline-level="5">5.<text:s/>Administratieve lasten</text:h>
      <text:p text:style-name="ifm_p_mt.4.23mm_ifm">Deze regeling betreft het eerste jaar van het ingaan van de vereenvoudiging bekostiging. Door de gewijzigde bekostigingssystematiek verandert een aantal zaken voor scholen waarop zij hun administratie zullen moeten aanpassen. Echter, als gevolg van de <text:span text:style-name="ifm_span_font.italic_mt.4.23mm_ifm">Wet vereenvoudiging bekostiging po</text:span> zullen de administratieve lasten voor scholen, besturen, samenwerkingsverbanden en andere stakeholders daarna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in de memorie van toelichting bij het wetsvoorstel uitgewerkt.</text:p>
      <text:h text:style-name="ifm_p_font.bold-italic_mt.5.08mm_page.keep-with-next_ifm" text:outline-level="5">6.<text:s/>Prijsaanpassingen</text:h>
      <text:p text:style-name="ifm_p_mt.4.23mm_ifm">De opgenomen prijsaanpassingen ten opzichte van de definitief vastgestelde bedragen voor de eerste vijf maanden van het schooljaar 2022-2023 betreffen een aanpassing voor prijsontwikkeling (artikel 2), verwerking van de middelen voor een arbeidsmarkttoelage voor schoolleiders en verwerking van een deel van de middelen voor het dichten van de loonkloof in het (v)so middels een hoger bedrag per leerling.</text:p>
      <text:p text:style-name="ifm_p_mt.3.7mm_ifm">Voor 2023 is met het Onderwijsakkoord ruim € 19 miljoen beschikbaar gekomen voor een arbeidsmarkttoelage voor schoolleiders. Deze middelen zijn verwerkt in de bekostiging door een ophoging van het vaste bedrag per school, uitgesplitst per sector. Met het Onderwijsakkoord zijn vanaf 2022 al extra middelen in de bekostiging verwerkt voor het dichten van de loonkloof. Deze extra middelen zijn per sector verdeeld. Ten tijde van het verwerken van deze middelen in de bekostiging was een deel van deze middelen voor het vso voor 2022 al verplicht en beschikt door DUO. Daarom is in de Definitieve Regeling Bekostiging personeel PO 2022-2023 een extra artikel (artikel 38a) toegevoegd, zodat voor alle leerlingen in het (v)so hetzelfde bedrag in 2022 werd ontvangen. Voor 2023 is dit extra artikel niet meer nodig en zijn de resterende middelen voor het dichten van de loonkloof uit het oude artikel 38 en 38a verwerkt in een hoger bedrag per (v)so-leerling.</text:p>
      <text:p text:style-name="ifm_p_mt.3.7mm_ifm">In het bedrag per leerling voor alle sectoren zijn middelen opgenomen bestemd voor cultuureducatie. Deze middelen blijven specifiek inzichtelijk en betreffen € 17,11 per leerling. Daarnaast is in het bedrag per leerling ook een deel voor de aanpak van werkdruk bestemd. Het bedrag per leerling voor werkdruk voor het basisonderwijs bedraagt € 261,91 per leerling, het bedrag per leerling in het speciaal basisonderwijs bedraagt € 392,87 per leerling en het bedrag per leerling in het (voortgezet) speciaal onderwijs bedraagt € 523,82.</text:p>
      <text:p text:style-name="ifm_p_mt.3.7mm_ifm">Voor schooljaar 2021–2022 en 2022–2023 is een deel van de middelen uit het in 2014 afgesloten bestuursakkoord verstrekt voor professionalisering en begeleiding van startende leraren en schoolleiders. Scholen ontvangen hiervoor een bedrag per leerling. Per augustus 2023 is de Regeling professionalisering en begeleiding van startende leraren en schoolleiders afgelopen en moeten nieuwe afspraken gemaakt worden over de inzet van deze middelen. Vanwege het aflopen van deze regeling is het bedrag voor 2023 verlaagd naar € 55,59 per leerling. Zodra er nieuwe afspraken zijn gemaakt komen deze middelen weer toe aan de sector.</text:p>
      <text:p text:style-name="ifm_p_mt.3.7mm_ifm">Met het Nationaal Programma Onderwijs is het budget van samenwerkingsverbanden vo voor lichte en zware ondersteuning tijdelijk verhoogd. Ook zijn de voorwaarden voor aanvullende bekostiging voor onderwijs aan asielzoekers en overige vreemdelingen naar aanleiding van het Nationaal Programma Onderwijs verruimd. Vanwege het aflopen van de financiering vanuit het Nationaal Programma Onderwijs per augustus 2023 is het budget voor samenwerkingsverbanden vo in 2023 met 7/12<text:span text:style-name="ifm_span_font.superscript_ifm">e</text:span> deel, € 10,52 per leerling, verhoogd. Vanaf 2024 vindt geen ophoging meer plaats. Vanaf peildatum 1 juli 2023 loopt ook de verruiming van de voorwaarden voor aanvullende bekostiging voor onderwijs aan asielzoekers en overige vreemdeling af.</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 261,91 per leerling) en de middelen voor het professionaliseren van leraren (€ 40,74 per leerling). In het bedrag per leerling is ook een bedrag van € 17,11 opgenomen voor cultuureducatie.</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het Ministerie van OCW afgegeven beschikkingen vastgelegd of een school IGBO mag geven. In het Register Onderwijsdeelnemers (ROD) legt de school per leerling vast of deze op de IGBO-afdeling onderwijs ontvangt. Op basis hiervan wordt de extra bekostiging ambtshalve door DUO verstrekt. Er hoeft dus geen aanvraag meer ingediend te worden.</text:p>
      <text:p text:style-name="ifm_p_mt.3.7mm_ifm">Het IGBO is ontstaan uit de praktijk, vanuit scholen, internationale bedrijven en gemeenten. Vanaf het begin (1984) is de overheid bereid om een bijdrage te leveren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e van het reguliere bedrag per leerling zoals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de samengevoegde personele en materiele bekostiging onderdeel zijn geworden van de berekening. Om de wijziging budgetneutraal uit te voeren is het percentage verlaagd naar 60%.</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CUMI) in het speciaal basisonderwijs (sbo) en (v)so. Een bevoegd gezag dat bekostiging ontvangt voor NOAT of CUMI, dient in de eigen schooladministratie bewijsstukken te bewaren waaruit blijkt dat de school in aanmerking komt voor de toekenning van deze bekostiging.</text:p>
      <text:p text:style-name="ifm_p_mt.3.7mm_ifm">Dit is alleen nodig voor leerlingen waarvan niet uit de Basisregistratie Personen (BRP) blijkt dat ze voor NOAT- dan wel CUMI-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 392,87 per leerling) en de middelen voor het professionaliseren van leraren (€ 61,11 per leerling). In het bedrag per leerling is ook een bedrag van € 17,11 opgenomen voor cultuureducatie.</text:p>
      <text:p text:style-name="ifm_p_mt.3.7mm_ifm">Anders dan in de memorie van toelichting bij de wet staat, zijn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aparte bedragen per leerling per sector vastgesteld.</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e gedeelte en een gedeelte met vaste bedragen per school. Het leerlingafhankelijke gedeelte wordt berekend met een bedrag per leerling dat verschillend is voor het so en het vso. Dit verschil heeft met name te maken met de kleinere klassen in het vso. In het bedrag per leerling zitten ook de werkdrukmiddelen (€ 523,82 per leerling) en de middelen voor het professionaliseren van leraren (€ 81,48 per leerling). In het bedrag per leerling is ook een bedrag van € 17,11 opgenomen voor cultuureducatie. Voor het gedeelte met de vaste bedragen per school wordt onderscheid gemaakt tussen so-scholen en vso-scholen en voor scholen met 50 leerlingen of meer geldt een hoger bedrag dan voor scholen met minder dan 50 leerlingen.</text:p>
      <text:p text:style-name="ifm_p_mt.3.7mm_ifm">Anders dan in de memorie van toelichting bij de wet staat, zijn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aparte bedragen per leerling per sector vastgesteld.</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instellingen voor gesloten jeugdzorg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schoolbaden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zwembad wordt een aanvraag ingediend bij DUO. De bekostiging vangt aan met ingang van de maand volgend op de melding. De school dient binnen acht weken aan DUO melding te maken als een wijziging optreedt.</text:p>
      <text:h text:style-name="ifm_p_font.bold-italic_mt.5.08mm_page.keep-with-next_ifm" text:outline-level="5">Artikel 22</text:h>
      <text:p text:style-name="ifm_p_mt.4.23mm_ifm">Voor alle (v)so-scholen in cluster 3 en 4 is extra bekostiging mogelijk voor brancardliften. Er wordt per brancardlift een bedrag verstrekt. Scholen kunnen meerdere brancardliften hebben. Voor nieuw of gewijzigd gebruik van een brancardlift wordt een aanvraag ingediend bij DUO. De bekostiging vangt aan met ingang van de maand volgend op de melding. De school dient binnen acht weken aan DUO melding te maken als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Het samenwerkingsverband ontvangt een bedrag per basisschoolleerling en leerling in het sbo die op de teldatum is ingeschreven op een vestiging die onder het samenwerkingsverband valt. In het bedrag per leerling is een bedrag van € 15,14 meegenomen voor hoogbegaafde leerlingen.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15,74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en 2 bestaat uit een bedrag per leerling voor leerlingen in het so en een bedrag per leerling voor leerlingen in het vso. In het bedrag per leerling zitten ook de werkdrukmiddelen (€ 523,82 per leerling) en de middelen voor het professionaliseren van leraren (€ 81,48 per leerling). In het bedrag per leerling is ook een bedrag van € 17,11 opgenomen voor cultuureducatie.</text:p>
      <text:p text:style-name="ifm_p_mt.3.7mm_ifm">Anders dan in de memorie van toelichting bij de wet staat, zijn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aparte bedragen per leerling per sector vastgesteld.</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In gevallen waarin een indieningstermijn eindigt in een weekend of een algemeen erkende feestdag, worden de aanvragen die bij DUO ingediend worden op de eerstvolgende dag die niet een zaterdag, zondag of algemeen erkende feestdag is, als tijdig aangemerkt. Als de peildata of aanvraagdata in de artikelen 31 tot en met 37 en 39 in een weekend of op een feestdag vallen, kan de eerstvolgende dag die niet een zaterdag, zondag of algemeen erkende feestdag is, als peildatum of aanvraagdatum gehanteerd worden.</text:p>
      <text:h text:style-name="ifm_p_font.bold-italic_mt.5.08mm_page.keep-with-next_ifm" text:outline-level="5">Artikelen 31, 33, 38 en 39</text:h>
      <text:p text:style-name="ifm_p_mt.4.23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1</text:h>
      <text:p text:style-name="ifm_p_mt.4.23mm_ifm">Een basisschool ontvangt aanvullende bekostiging voor het aantal maanden dat er schipperskinderen onderwijs krijgen op de school. De drempel voor bekostiging is ten minste drie schipperskinderen in de eerste vier verblijfsjaren op een reguliere basisschool, die verblijven in een internaat of pleeggezin en van wie de vader of moeder het schippersbedrijf uitoefent of heeft uitgeoefend. De aanvullende bekostiging is bedoeld om extra ondersteuning te kunnen bieden aan deze kinderen. Het bevoegd gezag dient een aanvraag in bij DUO om in aanmerking te komen voor de aanvullende bekostiging.</text:p>
      <text:h text:style-name="ifm_p_font.bold-italic_mt.5.08mm_page.keep-with-next_ifm" text:outline-level="5">Artikel 32</text:h>
      <text:p text:style-name="ifm_p_mt.4.23mm_ifm">Een basisschool ontvangt aanvullende bekostiging voor het aantal maanden dat er leerlingen met een culturele achtergrond van de Roma en Sinti onderwijs krijgen op de school. De drempel voor bekostiging is ten minste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Een basisschool ontvangt op maandbasis aanvullende bekostiging voor kinderen die afkomstig zijn uit een ‘Blijf van mijn lijf huis’. De drempel voor bekostiging is ten minste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De nieuwkomersbekostiging in het basisonderwijs geldt voor asielzoekers die korter dan twee jaar in Nederland zijn en voor overige vreemdelingen die korter dan één jaar in Nederland zijn. Met het Nationaal Programma Onderwijs is deze bekostiging tot en met schooljaar 2022-2023 uitgebreid naar 4 jaar voor zowel asielzoekers als overige vreemdelingen en is het bedrag voor asielzoekers en overige vreemdelingen gelijk getrokken. Dit raakt voor kalenderjaar 2023 nog de aanvullende bekostiging op basis van peildata 1 januari en 1 april. In verband met de afloop van dit programma, wordt de aanvullende bekostiging voor peildata 1 juli en 1 oktober berekend conform de wijze waarop dat voor het Nationaal Programma Onderwijs gebeurde.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Het bevoegd gezag kan een aanvraag voor aanvullende nieuwkomersbekostiging indienen via het daarvoor beschikbaar gestelde formulier op www.duo.nl. Hiervoor gelden vier peilmomenten in het jaar; 1 januari, 1 april, 1 juli en 1 oktober.</text:p>
      <text:p text:style-name="ifm_p_mt.3.7mm_ifm">Ten opzichte van eerdere regelgeving is een aantal wijzigingen en verduidelijkingen in de nieuwkomersbekostiging doorgevoerd, met onder andere het doel de bekostig eenvoudiger te maken. Vanwege het verschuiven van de teldatum van 1 oktober naar 1 februari is de aftrek voor groei in de bekostiging voor eerstejaars asielzoekers en overige vreemdelingen komen te vervallen. De aftrek voor het totaal aantal leerlingen dat op 1 februari t-1 stond ingeschreven blijft bestaan. Daarnaast zijn leerlingen van een afdeling voor internationaal georiënteerd basisonderwijs als bedoeld in artikel 85a uitgesloten voor nieuwkomersbekostiging. Tevens is de nieuwkomersbekostiging, net als in 2022, uitgebreid voor ontheemden uit Oekraïne, vanwege de grote aantallen ontheemden vanuit Oekraïne naar Nederland, waaronder veel leerplichtige kinderen.</text:p>
      <text:p text:style-name="ifm_p_mt.3.7mm_ifm">Voor de aanvullende bekostiging voor asielzoekers en overige vreemdelingen is geregeld dat er geen bewijsstukken meer nodig zijn. Wel moet in de aanvraag nog steeds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en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ustitiële inrichting (GJI) kan aanvullende bekostiging ontvangen. De aanvullende bekostiging bestaat uit een bedrag per vestiging, een bedrag per capaciteitsplek en een bedrag per onbezette capaciteitsplek. De peildatum voor de capaciteit is 1 januari van het bekostigingsjaar.</text:p>
      <text:p text:style-name="ifm_p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In eerste instantie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e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text:p>
      <text:p text:style-name="ifm_p_ifm">bekostigingsperiode.</text:p>
      <text:p text:style-name="ifm_p_mt.3.7mm_ifm">Om als vestiging verbonden aan een gesloten justitiële inrichting voor aanvullende bekostiging in aanmerking te komen, dienen op de vestiging alleen leerlingen van de betrokken gesloten justitiële inrichting ingeschreven te zijn. Indien ook andere leerlingen op deze vestiging zijn ingeschreven, wordt de vestiging geacht niet te voldoen aan de voorwaarden in dit artikel.</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3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3 € 10,0 miljoen per jaar. De school dient voor 1 februari 2023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ifm">•  alle scholen die onderdeel uitmaken van de fusie op het moment van deze fusie niet minder dan acht schooljaren bekostigd worden.</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dient de school voor 30 september een aanvraag in te dienen.</text:p>
      <text:h text:style-name="ifm_p_font.bold-italic_mt.5.08mm_page.keep-with-next_ifm" text:outline-level="5">Artikel 42</text:h>
      <text:p text:style-name="ifm_p_mt.4.23mm_ifm">Voor scholen die voor of op 1 augustus 2022 zijn gefuseerd, of, in geval een bassischool en een sbo-school, zijn samengegaan, worden lopende verplichtingen in één keer uitbetaald in 2023. Reden hiervoor is dat dit de uitvoering van DUO eenvoudiger maakt. Uitzondering hierop is de bijzondere bekostiging voor fusies waarbij sprake is van substantiële fusie-instroom. In de oude systematiek werd er per schooljaar bijzondere bekostiging verstrekt, maar dit wordt nu aangepast in aanvullende bekostiging per kalenderjaar.</text:p>
      <text:h text:style-name="ifm_p_font.bold-italic_mt.5.08mm_page.keep-with-next_ifm" text:outline-level="5">Artikel 43</text:h>
      <text:p text:style-name="ifm_p_mt.4.23mm_ifm">Een basisschool, sbo-school of (v)so-school ontvangt ambtshalve aanvullende bekostiging voor professionalisering en begeleiding van starters en schoolleiders. De hoogte van de aanvullende bekostiging wordt bepaald op basis van het aantal ingeschreven leerlingen op 1 februari voorafgaand aan het bekostigingsjaar. De regeling loopt tot en met schooljaar 2022-2023. Dat betekent dat de aanvullende bekostiging ziet op de periode tot 1 augustus 2023 en er voor na deze periode nieuwe afspraken gemaakt moeten worden over de inzet van deze middelen. Het bedrag betreft daarom € 55,59 per leerling.</text:p>
      <text:h text:style-name="ifm_p_font.bold-italic_mt.5.08mm_page.keep-with-next_ifm" text:outline-level="5">Artikel 44</text:h>
      <text:p text:style-name="ifm_p_mt.4.23mm_ifm">Het betaalritme is aangepast naar maandelijks gelijke termijnen voor alle bekostigingsonderwerpen, met uitzondering van de aanvullende bekostiging voor asielzoekers en (overige) vreemdelingen bedoeld in artikelen 34, 35 en 36 van deze regeling.</text:p>
      <text:h text:style-name="ifm_p_font.bold-italic_mt.5.08mm_page.keep-with-next_ifm" text:outline-level="5">Artikel 45</text:h>
      <text:p text:style-name="ifm_p_mt.4.23mm_ifm">Vanwege aanvraagtermijnen voor 1 januari 2023 en het tijdig kunnen versturen van beschikkingen wordt afgeweken van de vaste verandermomenten. Deze regeling treedt in werking de dag na publicatie in de Staatscourant. Daarmee is het mogelijk om voor 1 januari 2023 aanvragen voor aanvullende bekostiging in te dienen en beschikkingen voor 2023 uit te sturen, zodat besturen en scholen tijdig geïnformeerd wor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84</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84</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september 2022, nr. PO/FenV/34025865, houdende aanpassing van de bedragen voor bekostiging primair onderwijs voor het kalenderjaar 2023 en het vaststellen van de bedragen voor ondersteuning van leerlingen in het primair en voortgezet onderwijs kalenderjaar 2023 (Regeling bekostiging WPO en WEC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8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30 september 2022, nr. PO/FenV/34025865, houdende aanpassing van de bedragen voor bekostiging primair onderwijs voor het kalenderjaar 2023 en het vaststellen van de bedragen voor ondersteuning van leerlingen in het primair en voortgezet onderwijs kalenderjaar 2023 (Regeling bekostiging WPO en WEC 2023)</meta:user-defined>
    <meta:user-defined meta:name="DCTERMS.alternative"/>
    <meta:user-defined meta:name="DCTERMS.W3CDTF/OVERHEIDop.datumOndertekening">2022-09-30</meta:user-defined>
    <meta:user-defined meta:name="DCTERMS.W3CDTF/DCTERMS.available">2022-10-20</meta:user-defined>
    <meta:user-defined meta:name="OVERHEIDop.Ruimtelijkplan/OVERHEIDop.bekendmakingBetreffendePlan"/>
  </office:meta>
</office:document-meta>
</file>