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beschikkingen persoonsgebonden budget en uitgaven individueel aangepaste Wlz-hulpmiddelen 2023, Nederlandse Zorgautoriteit</text:h>
      <text:p text:style-name="ifm_p_font.italic_mt.7.4mm_ifm">REGELING NR/REG-2308</text:p>
      <text:p text:style-name="ifm_p_font.italic_ifm">Vastgesteld op 11 oktober 2022</text:p>
      <text:h text:style-name="ifm_p_font.bold_mt.3.7mm_page.keep-with-next_ifm" text:outline-level="3">Grondslag</text:h>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mobiliteitshulpmiddelen voor individueel gebruik en persoonsgebonden hulpmiddelen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3</text:h>
      <text:p text:style-name="ifm_p_mt.4.23mm_ifm">Zorgkantoren als bedoeld in artikel 1 zijn voor het budgetjaar 2023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3 als 2024).</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Indieningstermijnen en compleetheid van de te verstrekken informatie pgb 2022 en 2023</text:h>
      <text:p text:style-name="ifm_p_mt.4.23mm_ifm">1.  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fm">2.  Zorgkantoren zijn verplicht de NZa via Vektis uiterlijk 15 maart 2023 een definitieve (werkelijke) opgave te verstrekken van het totale bedrag aan pgb’s over het jaar 2022.</text:p>
      <text:p text:style-name="ifm_p_ifm">3.  Uiterlijk 15 maart 2024 levert het zorgkantoor via Vektis de NZa de eindstand van de verleningsbeschikkingen aan pgb’s over het jaar 2023 op.</text:p>
      <text:h text:style-name="ifm_p_font.bold_mt.5.08mm_page.keep-with-next_ifm" text:outline-level="4">6.<text:s/>Te verstrekken informatie individueel aangepaste Wlz-hulpmiddelen 2022 en 2023</text:h>
      <text:p text:style-name="ifm_p_mt.4.23mm_ifm">1.  Zorgkantoren, als bedoeld in artikel 1, zijn voor het budgetjaar 2023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cliënten met of zonder behandeling, rolstoelen, scootmobielen en aangepaste fietsen, wandelwagens/buggy’s of autostoeltjes. De opgave moet ingediend worden bij de NZa voor de 15<text:span text:style-name="ifm_span_font.superscript_mt.4.23mm_ifm">e</text:span> van de opvolgende maand en heeft als peildatum de laatste dag van de maand.</text:p>
      <text:p text:style-name="ifm_p_ifm">2.  Zorgkantoren zijn verplicht de NZa uiterlijk 15 maart 2023 een definitieve (werkelijke) opgave te verstrekken van de uitgaven van individueel aangepaste Wlz-hulpmiddelen over het jaar 2022.</text:p>
      <text:p text:style-name="ifm_p_ifm">3.  Voor de opgaven bedoeld in het eerste en tweede lid van dit artikel moet gebruik worden gemaakt van het formulier ‘Informatieuitvraag Individueel aangepaste hulpmiddelen 2023’ (werkblad ‘Hulpmiddelen’) dat de NZa beschikbaar stelt.</text:p>
      <text:p text:style-name="ifm_p_ifm">4.  De opgave zoals bedoeld in het eerste lid van dit artikel is compleet, indien deze het volgende onderdeel bevat:</text:p>
      <text:p text:style-name="ifm_p_ifm">–  het volledig ingevulde digitale formulier ‘Informatieuitvraag Individueel aangepaste hulpmiddelen 2023’ met het totaalbedrag uitgaven aan individueel aangepaste Wlz-hulpmiddelen met als peildatum de laatste dag van een maand.</text:p>
      <text:p text:style-name="ifm_p_ifm">5.  De opgave bedoeld in het tweede lid van dit artikel is compleet indien deze ten minste het volgende onderdeel bevat:</text:p>
      <text:p text:style-name="ifm_p_ifm">–  het totaalbedrag uitgaven individueel aangepaste hulpmiddelen over het jaar 2022.</text:p>
      <text:h text:style-name="ifm_p_font.bold_mt.5.08mm_page.keep-with-next_ifm" text:outline-level="4">7.<text:s/>Wijze van verstrekking</text:h>
      <text:h text:style-name="ifm_p_font.italic_mt.4.23mm_page.keep-with-next_ifm" text:outline-level="4">Pgb-gegevens 2023</text:h>
      <text:p text:style-name="ifm_p_mt.3.7mm_ifm">De zorgkantoren leveren de pgb-gegevens 2023 maandelijks via Vektis aan de NZa.</text:p>
      <text:h text:style-name="ifm_p_font.italic_mt.3.7mm_page.keep-with-next_ifm" text:outline-level="4">Gegevens individueel aangepaste hulpmiddelen 2023</text:h>
      <text:p text:style-name="ifm_p_mt.3.7mm_ifm">Het formulier ‘Informatieuitvraag Individueel aangepaste hulpmiddelen 2023’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4">8.<text:s/>Gebrekkige aanlevering</text:h>
      <text:p text:style-name="ifm_p_mt.4.23mm_ifm">1.  Van een gebrekkige aanlevering is sprake indien de in artikel 4, 5 en 6 bedoelde informatie onjuist, onvolledig, niet, of niet tijdig wordt aangeleverd.</text:p>
      <text:p text:style-name="ifm_p_ifm">2.  Van een onjuiste of onvolledige aanlevering is sprake, indien de in de artikelen 4, 5 en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fm">3.  Van een niet tijdige aanlevering is sprake wanneer na het verstrijken van de geldende indieningstermijnen alsnog een aanlevering van de in de artikelen 4, 5 en6 genoemde informatie is ontvangen. Bij de beoordeling of sprake is van een niet tijdige aanlevering, is niet relevant of de informatie onjuist, onvolledig of compleet is.</text:p>
      <text:p text:style-name="ifm_p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 2023</text:h>
      <text:p text:style-name="ifm_p_mt.4.23mm_ifm">Indien een Wlz-uitvoerder/zorgkantoor verwacht het regionale pgb-kader 2023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fm">–  middelen overhevelen vanuit de contracteerruimte voor zorg in natura uit de eigen regio;</text:p>
      <text:p text:style-name="ifm_p_ifm">–  andere zorgkantoren verzoeken om middelen over te hevelen vanuit het pgb- kader of contracteerruimte voor zorg in natura;</text:p>
      <text:p text:style-name="ifm_p_ifm">–  een knelpuntenprocedure starten (zie hiervoor de Beleidsregel knelpuntenprocedure budgettair kader Wlz – BR/REG-18137).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wordt de Regeling monitoring beschikkingen persoonsgebonden budget en individueel aangepaste Wlz-hulpmiddelen 2022, met kenmerk NR/REG-2209, ingetrokken.</text:p>
      <text:h text:style-name="ifm_p_font.bold_mt.5.08mm_page.keep-with-next_ifm" text:outline-level="4">11.<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individueel aangepaste Wlz-hulpmiddelen 2022, met kenmerk NR/REG-2209,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1 januari 2023. Indien de Staatscourant waarin de regeling wordt geplaatst, wordt uitgegeven na 31 december 2022, treedt de regeling in werking met ingang van de dag na de datum van uitgifte van de Staatscourant waarin de regeling wordt geplaatst en werkt terug tot en met 1 januari 2023.</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23.</text:p>
      <text:p text:style-name="ifm_p_font.italic_mt.3.7mm_ifm">Nederlandse Zorgautoriteit,<text:line-break/>M.J.<text:s/>Kaljouw<text:line-break/>voorzitter Raad van Bestuur</text:p>
      <text:h text:style-name="ifm_p_font.bold_mt.5.08mm_page.break-before_ifm" text:outline-level="4">TOELICHTING</text:h>
      <text:h text:style-name="ifm_p_font.italic_mt.4.23mm_page.keep-with-next_ifm" text:outline-level="4">Wijzigingen ten opzichte van de vorige regeling (NR/REG-2209)</text:h>
      <text:p text:style-name="ifm_p_mt.3.7mm_ifm">Ten opzichte van de vorige regeling zijn de jaartallen en de regelnummers aangepast.</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3’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3’.</text:p>
      <text:p text:style-name="ifm_p_ifm">In het formulier is aangegeven welke peildata gebruikt moeten worden.</text:p>
      <text:p text:style-name="ifm_p_mt.3.7mm_ifm">Uiterlijk 15 maart 2023 leveren de zorgkantoren via Vektis aan de NZa een definitieve (werkelijke) opgave van het totale bedrag aan verleende pgb’s over het jaar 2022.</text:p>
      <text:h text:style-name="ifm_p_font.italic_mt.5.08mm_page.keep-with-next_ifm" text:outline-level="7">Begeleiding groep</text:h>
      <text:p text:style-name="ifm_p_mt.4.23mm_ifm">Aangegeven moet worden of de cliënt begeleiding in de groep ontvangt of niet.</text:p>
      <text:h text:style-name="ifm_p_font.italic_mt.5.08mm_page.keep-with-next_ifm" text:outline-level="7">Basiswaarden pgb: Persoonlijke verzorging (PV), Verpleging (VP), Begeleiding (BG), Huishoudelijke hulp (HH) en (tijdelijk) verblijf</text:h>
      <text:p text:style-name="ifm_p_mt.4.23mm_ifm">De bovenstaande kolommen zijn samengevoegd.</text:p>
      <text:h text:style-name="ifm_p_font.italic_mt.5.08mm_page.keep-with-next_ifm" text:outline-level="7">Combinatie pgb/mbt (aftrekpost)</text:h>
      <text:p text:style-name="ifm_p_mt.4.23mm_ifm">Bij combinatie pgb/mpt worden alle kolommen ingevuld en het gedeelte mpt wordt als -/- bedrag in de kolom ‘Combinatie pgb/mpt’ opgenomen.</text:p>
      <text:h text:style-name="ifm_p_font.italic_mt.5.08mm_page.keep-with-next_ifm" text:outline-level="7">Bedrag overig</text:h>
      <text:p text:style-name="ifm_p_mt.4.23mm_ifm">Deze kolom is gevuld met een bedrag zodat de som van de afzonderlijke bedragen optelt tot totaal toegekend budget. De zorgkantoren verklaren minimaal twee keer per jaar waar dit door is veroorzaakt.</text:p>
      <text:h text:style-name="ifm_p_font.italic_mt.5.08mm_page.keep-with-next_ifm" text:outline-level="7">Totaalbedrag reserveringen pgb voor het hele jaar 2023:</text:h>
      <text:p text:style-name="ifm_p_mt.4.23mm_ifm">In de reservering voor 2023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23 per zorgkantoor versus pgb-verleningsbeschikkingen 2023 per zorgkantoor).</text:p>
      <text:p text:style-name="ifm_p_mt.3.7mm_ifm">In de post reserveringen hoeft geen rekening gehouden te worden met verwachte extra pgb-bedragen die kunnen voortvloeien uit lopende bezwaar- en/of beroepzaken. Indien er per 1 april 2023 nog geen uitspraak is over het bedrag dat samenhangt met deze post(en) hoeven deze bedragen ook niet te worden betrokken bij de overhevelingen.</text:p>
      <text:h text:style-name="ifm_p_font.italic_mt.5.08mm_page.keep-with-next_ifm" text:outline-level="7">Totaalbedrag reserveringen pgb op jaarbasis voor 2023:</text:h>
      <text:p text:style-name="ifm_p_mt.4.23mm_ifm">In de reservering voor 2023 wordt geen prognose meegenomen. De reservering voor 2024 bestaat uit het continueren van de op 31 december 2023 lopende budgetten + de werkvoorraad conform de definitie zoals die beschreven is bij ‘<text:span text:style-name="ifm_span_font.italic_mt.4.23mm_ifm">Totaalbedrag reserveringen pgb voor het hele jaar 2023.</text:span>’ Voor de hoogte van het budget wordt gerekend met de voor 2023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h text:style-name="ifm_p_font.italic_mt.5.08mm_page.keep-with-next_ifm" text:outline-level="7">Geïndiceerd zorgprofiel:</text:h>
      <text:p text:style-name="ifm_p_mt.4.23mm_ifm">Voor het zorgprofiel waarvoor de budgethouder is geïndiceerd, moet gebruik worden gemaakt van de iWlz-codes.</text:p>
      <text:h text:style-name="ifm_p_font.italic_mt.5.08mm_page.keep-with-next_ifm" text:outline-level="7">Toegewezen zorgprofiel:</text:h>
      <text:p text:style-name="ifm_p_mt.4.23mm_ifm">Het zorgprofiel wat aan de budgethouder is toegewezen moet gebruik worden gemaakt van de iWlz-codes.</text:p>
      <text:h text:style-name="ifm_p_font.italic_mt.5.08mm_page.keep-with-next_ifm" text:outline-level="7">Meerzorgtoeslag:</text:h>
      <text:p text:style-name="ifm_p_mt.4.23mm_ifm">Budgethouders kunnen bij een zware zorgvraag in aanmerking komen voor de toeslag meerzorg. Als een cliënt hiervan gebruik maakt, moet het bedrag van de meerzorgtoeslag worden opgenomen.</text:p>
      <text:h text:style-name="ifm_p_font.italic_mt.5.08mm_page.keep-with-next_ifm" text:outline-level="7">Extra kosten thuis (EKT)</text:h>
      <text:p text:style-name="ifm_p_mt.4.23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h text:style-name="ifm_p_font.italic_mt.5.08mm_page.keep-with-next_ifm" text:outline-level="7">Totaalbedrag toegekend budget pgb-Wlz:</text:h>
      <text:p text:style-name="ifm_p_mt.4.23mm_ifm">Dit is het totale bedrag pgb-Wlz dat aan de budgethouder is toegekend.</text:p>
      <text:h text:style-name="ifm_p_font.italic_mt.5.08mm_page.keep-with-next_ifm" text:outline-level="7">Ingangsdatum van de pgb-subsidie:</text:h>
      <text:p text:style-name="ifm_p_mt.4.23mm_ifm">Dit is de startdatum van het pgb.</text:p>
      <text:h text:style-name="ifm_p_font.italic_mt.5.08mm_page.keep-with-next_ifm" text:outline-level="7">Einddatum van de pgb-subsidie:</text:h>
      <text:p text:style-name="ifm_p_mt.4.23mm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32</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32</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itoring beschikkingen persoonsgebonden budget en uitgaven individueel aangepaste Wlz-hulpmiddelen 202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title">Monitoring beschikkingen persoonsgebonden budget en uitgaven individueel aangepaste Wlz-hulpmiddelen 2023, Nederlandse Zorgautoriteit</meta:user-defined>
    <meta:user-defined meta:name="DCTERMS.alternative"/>
    <meta:user-defined meta:name="DCTERMS.W3CDTF/OVERHEIDop.datumOndertekening">2022-10-11</meta:user-defined>
    <meta:user-defined meta:name="DCTERMS.W3CDTF/DCTERMS.available">2022-10-20</meta:user-defined>
    <meta:user-defined meta:name="OVERHEIDop.Ruimtelijkplan/OVERHEIDop.bekendmakingBetreffendePlan"/>
  </office:meta>
</office:document-meta>
</file>