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20</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7/N7 Zuidelijke Ringweg Groningen, fase 2 is onderstaand besluit genomen, overeenkomstig de procedure van artikel 20, lid 4, van de Tracéwet in samenhang met afdeling 3.4 van de Algemene wet bestuursrecht.</text:p>
      <text:h text:style-name="ifm_p_font.bold-italic_mt.5.08mm_page.keep-with-next_ifm" text:outline-level="5">Waterschap Hunze en Aa’s: watervergunning</text:h>
      <text:p text:style-name="ifm_p_mt.4.23mm_ifm">Het waterschap Hunze en Aa’s heeft een besluit genomen voor een watervergunning, met aanvraagnummer 6919899 en kenmerk HAS2022_Z37313, ten name van Combinatie Herepoort. Het gaat om het onttrekken, infiltreren en lozen van grondwater voor het voltooien van de aanleg van de verdiepte ligging als onderdeel van de Zuidelijke Ringweg te Groningen.</text:p>
      <text:p text:style-name="ifm_p_mt.3.7mm_ifm">De aanvraag met de bijbehorende stukken en het ontwerpbesluit hebben van donderdag 11 augustus 2022 tot en met woensdag 21 september 2022 voor het naar voren brengen van zienswijzen ter inzage gelegen. Naar aanleiding van het ontwerpbesluit zijn geen zienswijzen naar voren gebracht. Dit heeft ertoe geleid dat het besluit ongewijzigd is ten opzichte van het ontwerpbesluit.</text:p>
      <text:h text:style-name="ifm_p_font.bold_mt.5.08mm_page.keep-with-next_ifm" text:outline-level="4">Waar en wanneer kunt u de stukken inzien?</text:h>
      <text:p text:style-name="ifm_p_mt.4.23mm_ifm">Het besluit en de bijbehorende stukken liggen met ingang van donderdag 20 oktober 2022 tot en met woensdag 30 november 2022 gedurende de reguliere openingstijden ter inzage bij het waterschap Hunze en Aa’s, Aquapark 5, 9641 PJ Veendam.</text:p>
      <text:p text:style-name="ifm_p_ifm">Wilt u de stukken digitaal ontvangen, dan kunt u contact opnemen met de heer J. Matthezing via telefoonnummer 0598 – 69 34 81 of via het e-mailadres: j.matthezing@hunzeenaas.nl.</text:p>
      <text:h text:style-name="ifm_p_font.bold_mt.5.08mm_page.keep-with-next_ifm" text:outline-level="4">Hoe kunt u beroep instellen?</text:h>
      <text:p text:style-name="ifm_p_mt.4.23mm_ifm">De volgende (rechts)personen kunnen vanaf donderdag 20 oktober 2022 tot en met woensdag 30 november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kunt u contact opnemen met de heer J. Matthezing, telefoon 0598 – 69 34 81 of via het e-mailadres: j.matthezing@hunzeenaas.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20</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20</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A7/N7 Zuidelijke Ringweg Groningen, fase 2,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62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A7/N7 Zuidelijke Ringweg Groningen, fase 2, Rijkswaterstaat</meta:user-defined>
    <meta:user-defined meta:name="DCTERMS.W3CDTF/DCTERMS.available">2022-10-19</meta:user-defined>
  </office:meta>
</office:document-meta>
</file>