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16</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Son en Breugel,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Son en Breugel (circa 17.800 inwoners), vacant per 1 april
2023.</text:p>
      <text:p text:style-name="ifm_p_mt.3.7mm_ifm">De bezoldiging in de inwonersklasse waartoe deze gemeente behoort, bedraagt
€ 8.365,93 bruto per maand.</text:p>
      <text:p text:style-name="ifm_p_mt.3.7mm_ifm">De profielschets van de te benoemen burgemeester kan worden aangevraagd bij
het Team Burgemeesterszaken van de commissaris van de Koning in de provincie
Noord-Brabant.</text:p>
      <text:p text:style-name="ifm_p_ifm">Dit kan bij voorkeur per e-mail: burgemeestersaangelegenheden@brabant.nl of
telefonisch: 06-52794333 / 06-18303119.</text:p>
      <text:p text:style-name="ifm_p_mt.3.7mm_ifm">Bij benoeming tot burgemeester is het een vereiste dat de nieuwe
burgemeester in de gemeente Son en Breugel woont of op korte termijn naar de
gemeente verhuist. Er is geen ambtswoning beschikbaar.</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gemeld.</text:p>
      <text:p text:style-name="ifm_p_ifm">Sollicitaties moeten vóór 9 november 2022 worden gezonden aan de
commissaris van de Koning in de provincie Noord-Brabant.</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616</text:span><text:tab/>19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616</text:span><text:tab/>19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stelling burgemeestersvacature Son en Breugel, Ministerie van Binnenlandse Zaken en Koninkrijksrelaties</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2761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16</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Openstelling burgemeestersvacature Son en Breugel, Ministerie van Binnenlandse Zaken en Koninkrijksrelaties</meta:user-defined>
    <meta:user-defined meta:name="DCTERMS.W3CDTF/DCTERMS.available">2022-10-19</meta:user-defined>
  </office:meta>
</office:document-meta>
</file>