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5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sbesluit leden Adviescommissie Permanente Educatie Wsnp</text:h>
      <text:p text:style-name="ifm_p_mt.7.4mm_ifm">De Raad voor Rechtsbijstand,</text:p>
      <text:p text:style-name="ifm_p_mt.3.7mm_ifm">Gelet op:</text:p>
      <text:p text:style-name="ifm_p_ifm">–  In de toelichting van artikel 2.4.5 – 2.4.6 van de Beleidsregels voor
inschrijving bewindvoerders Wsnp en bewindvoerderorganisaties Wsnp in het
register (Staatscourant 2015, nr. 44924);</text:p>
      <text:p text:style-name="ifm_p_ifm">–  Artikel 1, sub b, van de Regeling van de Minister van Justitie van 23 juli
2009, nr. 5612426/09, houdende verlening van mandaat aan de Raad voor
rechtsbijstand te ’s-Hertogenbosch betreffende het verlenen van subsidies en
het vaststellen van beleidsregels dienaangaande (Staatscourant 2009, 11554);</text:p>
      <text:p text:style-name="ifm_p_ifm">–  Artikel 3 van het Instellingsbesluit Adviescommissie Permanente Educatie
Wsnp van de Raad voor Rechtsbijstand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vrouw mr. C. Koppelman (secretaris bij rechtbank Overijssel) met
terugwerkende kracht ingaande op 1 januari 2022, te benoemen als lid van de
Adviescommissie Permanente Educatie Wsnp, voor een periode van vier jaar,
eindigend op 1 januari 2026.</text:p>
      <text:h text:style-name="ifm_p_font.bold_mt.5.08mm_page.keep-with-next_ifm" text:outline-level="2">Artikel<text:s/>2<text:s/></text:h>
      <text:p text:style-name="ifm_p_mt.4.23mm_ifm">Mevrouw I.M. de Meersseman (Wsnp-bewindvoerder bij RST Advocaten) met
terugwerkende kracht ingaande op 1 januari 2022, te benoemen als lid van de
Adviescommissie Permanente Educatie Wsnp, voor een periode van vier jaar,
eindigend op 1 januari 2026.</text:p>
      <text:h text:style-name="ifm_p_font.bold_mt.5.08mm_page.keep-with-next_ifm" text:outline-level="2">Artikel<text:s/>3<text:s/></text:h>
      <text:p text:style-name="ifm_p_mt.4.23mm_ifm">De heer mr. drs. R.W.J. van der Heiden (Wsnp-bewindvoerder bij Van der
Heiden Advocaten) met terugwerkende kracht ingaande op 1 januari 2022 te
benoemen als lid van de Adviescommissie Permanente Educatie Wsnp, voor een
periode van vier jaar, eindigend op 1 januari 2026.</text:p>
      <text:h text:style-name="ifm_p_font.bold_mt.5.08mm_page.keep-with-next_ifm" text:outline-level="2">Artikel<text:s/>4<text:s/></text:h>
      <text:p text:style-name="ifm_p_mt.4.23mm_ifm">1.  Deze regeling wordt geplaatst in de Staatscourant en treedt met
terugwerkende kracht in werking met ingang van 1 januari 2022.</text:p>
      <text:p text:style-name="ifm_p_mt.3.7mm_ifm">2.  Deze regeling wordt aangehaald als: Benoemingsbesluit leden Adviescommissie
Permanente Educatie Wsnp.</text:p>
      <text:p text:style-name="ifm_p_mt.3.7mm_ifm">3.  Benoemingsbesluit leden Adviescommissie Permanente Educatie Wsnp (Staatscourant 2020,
nr. 46149) vervalt bij de inwerkingtreding van dit besluit.</text:p>
      <text:p text:style-name="ifm_p_font.italic_mt.3.7mm_ifm">
                  ’s-Hertogenbosch,
                   11 oktober 2022
               </text:p>
      <text:p text:style-name="ifm_p_font.italic_mt.3.7mm_ifm"><text:line-break/>I.D.<text:s/>Nijboer<text:line-break/>Algemeen directeur/bestuurderRaad voor
Rechtsbijst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7596</text:span><text:tab/>19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7596</text:span><text:tab/>19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noemingsbesluit leden Adviescommissie Permanente Educatie Wsnp</dc:title>
    <meta:user-defined meta:name="OVERHEID.ZelfstandigBestuursorgaan/DC.creator">Raden voor Rechtsbijstand (Cluster)</meta:user-defined>
    <meta:user-defined meta:name="OVERHEIDop.configuratie">https://repository.officiele-overheidspublicaties.nl/MasterConfiguraties/MC-OEP-StcrtOverigBenoemingofOntslag-Web/1.6/xml/MC-OEP-StcrtOverigBenoemingofOntslag-Web.xml</meta:user-defined>
    <meta:user-defined meta:name="OVERHEIDop.steltVast"/>
    <meta:user-defined meta:name="OVERHEIDop.StcrtID/DC.identifier">stcrt-2022-27596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596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Bestuur | Rijksoverheid</meta:user-defined>
    <meta:user-defined meta:name="DC.title">Benoemingsbesluit leden Adviescommissie Permanente Educatie Wsnp</meta:user-defined>
    <meta:user-defined meta:name="DCTERMS.W3CDTF/DCTERMS.available">2022-10-19</meta:user-defined>
  </office:meta>
</office:document-meta>
</file>