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1 oktober 2022,
nr. 4225136, houdende regels over het verstrekken van subsidies aan
belangenorganisaties voor interlandelijk geadopteerden (Subsidieregeling
belangenorganisaties interlandelijk geadopteerden)</text:h>
      <text:p text:style-name="ifm_p_mt.3.7mm_ifm">De Minister voor Rechtsbescherming,</text:p>
      <text:p text:style-name="ifm_p_mt.3.7mm_ifm">Gelet op de artikelen 3, eerste lid, en 4,
eerste lid van de Kaderwet overige JenV-subsidies en de artikelen 2 eerste lid,
5 zevende lid, 7 tweede en derde lid, 10 tweede lid, 15 eerste, tweede en derde
lid, en 18 van het Kaderbesluit overige JenV-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belangenorganisatie:</text:span> een in Nederland gevestigde rechtspersoon zonder winstoogmerk met volledige
rechtsbevoegdheid, die ten minste een jaar voor de subsidieaanvraag volgens
haar statuten als primaire doel heeft het behartigen van de belangen van
interlandelijk geadopteerden in Nederland of het ondersteunen van
interlandelijk geadopteerden in Nederland of hun biologische familie bij het
vinden van elkaar;</text:p>
      <text:p text:style-name="ifm_p_ifm">b.  <text:span text:style-name="ifm_span_font.italic_ifm">expertisecentrum:</text:span> het expertisecentrum interlandelijke adoptie dat bestuurlijk gepositioneerd
is bij de Stichting Fiom, statutair gevestigd te ’s-Hertogenbosch;</text:p>
      <text:p text:style-name="ifm_p_ifm">c.  <text:span text:style-name="ifm_span_font.italic_ifm">interlandelijk geadopteerden:</text:span> personen die uit het buitenland in Nederland zijn geadopteerd;</text:p>
      <text:p text:style-name="ifm_p_ifm">d.  <text:span text:style-name="ifm_span_font.italic_ifm">land van herkomst:</text:span> land waaruit een interlandelijke geadopteerde is geadopteerd in
Nederland;</text:p>
      <text:p text:style-name="ifm_p_ifm">e.  <text:span text:style-name="ifm_span_font.italic_ifm">Minister:</text:span> de Minister voor Rechtsbescherming.</text:p>
      <text:h text:style-name="ifm_p_font.bold_mt.5.08mm_page.keep-with-next_ifm" text:outline-level="2">Artikel<text:s/>2.<text:s/>Te subsidiëren activiteiten</text:h>
      <text:p text:style-name="ifm_p_mt.4.23mm_ifm">1.  De Minister kan subsidie verstrekken aan een belangenorganisatie voor
activiteiten:</text:p>
      <text:p text:style-name="ifm_p_ifm">a.  die de relevante expertise, kennis of kunde van de bestuursleden,
medewerkers of vrijwilligers van de belangenorganisatie vergroten;</text:p>
      <text:p text:style-name="ifm_p_ifm">b.  die de bekendheid van de belangenorganisatie vergroten;</text:p>
      <text:p text:style-name="ifm_p_ifm">c.  waarmee het ondersteuningsaanbod aan interlandelijk geadopteerden wordt
versterkt;</text:p>
      <text:p text:style-name="ifm_p_ifm">d.  ter ondersteuning van zoektochten of rootsreizen voor een groep van ten
minste vijf interlandelijk geadopteerden.</text:p>
      <text:p text:style-name="ifm_p_mt.3.7mm_ifm">2.  Geen subsidie wordt verstrekt aan een belangenorganisatie die ten tijde van
de subsidieaanvraag minder dan een jaar rechtspersoonlijkheid bezit.</text:p>
      <text:p text:style-name="ifm_p_mt.3.7mm_ifm">3.  Geen subsidie wordt verstrekt voor activiteiten die:</text:p>
      <text:p text:style-name="ifm_p_ifm">a.  bijdragen aan de aanschaf van middelen die zijn bedoeld om DNA-tests uit te
voeren;</text:p>
      <text:p text:style-name="ifm_p_ifm">b.  gericht zijn op het opzetten van een permanente of semipermanente vestiging
op het grondgebied van een land van herkomst;</text:p>
      <text:p text:style-name="ifm_p_ifm">c.  gericht zijn op het verstrekken van individuele tegemoetkomingen of
vergoedingen voor individuele kosten van individuele geadopteerden;</text:p>
      <text:p text:style-name="ifm_p_ifm">d.  gericht zijn op het behalen van winst door de belangenorganisatie;</text:p>
      <text:p text:style-name="ifm_p_ifm">e.  in strijd zijn met het geldende recht in het land van herkomst.</text:p>
      <text:h text:style-name="ifm_p_font.bold_mt.5.08mm_page.keep-with-next_ifm" text:outline-level="2">Artikel<text:s/>3.<text:s/>Subsidiabele kosten</text:h>
      <text:p text:style-name="ifm_p_mt.4.23mm_ifm">Subsidiabele kosten voor zoektochten of rootsreizen als bedoeld in artikel
2, eerste lid, onderdeel d zijn:</text:p>
      <text:p text:style-name="ifm_p_ifm">a.  de kosten voor een veldwerker of gids in het land van herkomst;</text:p>
      <text:p text:style-name="ifm_p_ifm">b.  de kosten voor een sociaal-maatschappelijk werker of een tolk;</text:p>
      <text:p text:style-name="ifm_p_ifm">c.  de kosten voor een informatiebijeenkomst voorafgaand aan een zoektocht of
rootsreis;</text:p>
      <text:p text:style-name="ifm_p_ifm">d.  de kosten die worden gemaakt voor de begeleider van een zoektocht of
rootsreis;</text:p>
      <text:p text:style-name="ifm_p_ifm">e.  andere gemeenschappelijke kosten die ondersteunend zijn aan de zoektocht of
rootsreis van een groep interlandelijk geadopteerden naar hun identiteit of hun
biologische ouders in het land van herkomst.</text:p>
      <text:h text:style-name="ifm_p_font.bold_mt.5.08mm_page.keep-with-next_ifm" text:outline-level="2">Artikel<text:s/>4.<text:s/>Subsidiebedrag per belangenorganisatie</text:h>
      <text:p text:style-name="ifm_p_mt.4.23mm_ifm">1. De subsidie bedoeld in artikel 2, eerste lid, bedraagt ten hoogste
€ 35.000,– per belangenorganisatie per aanvraagtijdvak met dien verstande dat
voor de onderdelen a of b ten hoogste ten hoogste € 10.000,– kan worden
toegekend en voor onderdelen c of d ten hoogste € 25.000,–.</text:p>
      <text:h text:style-name="ifm_p_font.bold_mt.5.08mm_page.keep-with-next_ifm" text:outline-level="2">Artikel<text:s/>5.<text:s/>Aanvraagtijdvak</text:h>
      <text:p text:style-name="ifm_p_mt.4.23mm_ifm">Een subsidieaanvraag kan worden ingediend tijdens de volgende
aanvraagtijdvakken:</text:p>
      <text:p text:style-name="ifm_p_ifm">a.  Van 20 oktober 2022 tot en met 31 december 2023;</text:p>
      <text:p text:style-name="ifm_p_ifm">b.  Van 1 januari 2024 tot en met 31 december 2024;</text:p>
      <text:p text:style-name="ifm_p_ifm">c.  Van 1 januari 2025 tot en met 31 december 2025;</text:p>
      <text:p text:style-name="ifm_p_ifm">d.  Van 1 januari 2026 tot en met 31 december 2026;</text:p>
      <text:p text:style-name="ifm_p_ifm">e.  Van 1 januari 2027 tot en met 19 oktober 2027.</text:p>
      <text:h text:style-name="ifm_p_font.bold_mt.5.08mm_page.keep-with-next_ifm" text:outline-level="2">Artikel<text:s/>6.<text:s/>Subsidieplafond</text:h>
      <text:p text:style-name="ifm_p_mt.4.23mm_ifm">1.  Voor subsidieverstrekking op grond van deze regeling is per aanvraagtijdvak
€ 600.000,– beschikbaar.</text:p>
      <text:p text:style-name="ifm_p_mt.3.7mm_ifm">2.  De Minister verdeelt het beschikbare bedrag op volgorde van binnenkomst van
volledige aanvragen.</text:p>
      <text:h text:style-name="ifm_p_font.bold_mt.5.08mm_page.keep-with-next_ifm" text:outline-level="2">Artikel<text:s/>7.<text:s/>Indiening van de aanvraag</text:h>
      <text:p text:style-name="ifm_p_mt.4.23mm_ifm">1.  Een aanvraag wordt ingediend door middel van een daartoe door de Minister
vastgesteld aanvraagformulier.</text:p>
      <text:p text:style-name="ifm_p_mt.3.7mm_ifm">2.  Indien subsidie wordt aangevraagd voor een activiteit als bedoeld in
artikel 2, eerste lid, onderdeel c of d, wordt bij de aanvraag een advies van
het expertisecentrum gevoegd en een beschrijving van de aanvrager van de manier
waarop dit advies wordt meegenomen in de activiteiten.</text:p>
      <text:h text:style-name="ifm_p_font.bold_mt.5.08mm_page.keep-with-next_ifm" text:outline-level="2">Artikel<text:s/>8.<text:s/>Verplichtingen</text:h>
      <text:p text:style-name="ifm_p_mt.4.23mm_ifm">De gesubsidieerde activiteiten worden binnen twee jaar na de
subsidieverlening uitgevoerd.</text:p>
      <text:h text:style-name="ifm_p_font.bold_mt.5.08mm_page.keep-with-next_ifm" text:outline-level="2">Artikel<text:s/>9.<text:s/>Verplichte meldingen</text:h>
      <text:p text:style-name="ifm_p_mt.4.23mm_ifm">1.  De aanvrager meldt onmiddellijk aan de Minister als:</text:p>
      <text:p text:style-name="ifm_p_ifm">a.  het aannemelijk is geworden dat niet of niet geheel aan de
subsidieverplichtingen zal worden voldaan;</text:p>
      <text:p text:style-name="ifm_p_ifm">b.  na indiening van de subsidieaanvraag voor dezelfde begrote kosten een
subsidie of een andere financiële bijdrage wordt aangevraagd bij een of meer
andere bestuursorganen;</text:p>
      <text:p text:style-name="ifm_p_ifm">c.  zich andere omstandigheden voordoen of zullen voordoen die van belang
kunnen zijn voor een beslissing tot wijziging, intrekking of vaststelling van
de subsidie.</text:p>
      <text:p text:style-name="ifm_p_mt.3.7mm_ifm">2.  De melding wordt schriftelijk gedaan. De melding wordt voorzien van een
toelichting.</text:p>
      <text:h text:style-name="ifm_p_font.bold_mt.5.08mm_page.keep-with-next_ifm" text:outline-level="2">Artikel<text:s/>10.<text:s/>Evaluatieverslag</text:h>
      <text:p text:style-name="ifm_p_mt.4.23mm_ifm">Onze Minister zendt binnen vijf jaar na de inwerkingtreding van deze
regeling aan de Staten-Generaal een verslag over de doeltreffendheid en de
effecten van deze regeling in de praktijk.</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 en vervalt met ingang
van 20 oktober 2027, met dien verstande dat zij van toepassing blijft op
subsidies die op grond van deze regeling voor laatstgenoemde datum zijn
verstrekt.</text:p>
      <text:h text:style-name="ifm_p_font.bold_mt.5.08mm_page.keep-with-next_ifm" text:outline-level="2">Artikel<text:s/>12.<text:s/>Citeertitel</text:h>
      <text:p text:style-name="ifm_p_mt.4.23mm_ifm">Deze regeling wordt aangehaald als: Subsidieregeling belangenorganisaties
interlandelijk geadopteerden.</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ne toelichting</text:h>
      <text:p text:style-name="ifm_p_mt.4.23mm_ifm">Belangenorganisaties voor interlandelijk geadopteerden zijn vanwege hun
expertise, ervaring en netwerken in specifieke landen van herkomst waardevolle
samenwerkingspartners voor het (toekomstige) expertisecentrum interlandelijke
adoptie. Met name waar het gaat om ondersteuning bij het uitvoeren van
zoektochten in landen van herkomst, zal het expertisecentrum ook geregeld
doorgeleiden naar deze meer specialistische organisaties. Nauwe samenwerking
tussen het expertisecentrum en de belangenorganisaties is van belang voor
optimale ondersteuning aan interlandelijk geadopteerden. Dit heeft tot de keuze
geleid om met de beschikbare middelen voor de komst van het expertisecentrum
ook belangenorganisaties voor interlandelijk geadopteerden duurzaam te gaan
versterken.</text:p>
      <text:p text:style-name="ifm_p_mt.3.7mm_ifm">Het huidige aanbod is versnipperd. Er is geen centraal loket en
belangenorganisaties verschillen in omvang, aanbod, aanpak en
professionaliteit. Met de komst van het expertisecentrum en het versterken van
de belangenorganisaties voor interlandelijk geadopteerden wordt hieraan
tegemoet gekomen. Het expertisecentrum heeft de opgave om kennis en expertise
over interlandelijke adoptie voor de samenleving te ontsluiten. Interlandelijk
geadopteerden kunnen bij het expertisecentrum terecht voor: toegang tot
adoptiedossiers en afstammingsinformatie, informatie over zoektochten,
psychosociale hulp en juridische ondersteuning. Het betreft een duurzame
investering en professionaliseringsslag in het huidige ondersteuningsaanbod,
waarmee interlandelijk geadopteerden in de toekomst beter worden geholpen bij
vragen over hun adoptie en/of afkomst.</text:p>
      <text:p text:style-name="ifm_p_mt.3.7mm_ifm">De subsidie die op grond van de onderhavige regeling kan worden verstrekt,
is bedoeld voor twee soorten activiteiten.</text:p>
      <text:p text:style-name="ifm_p_mt.3.7mm_ifm">Ten eerste voor het versterken van de organisatie (art. 2, eerste lid,
onder a en b). Hiermee kan een belangenorganisatie zich in de basis steviger
neerzetten. Bijvoorbeeld door activiteiten te ontplooien die zien op het
scholen van medewerkers, bestuursleden of vrijwilligers, het vergroten van de
bekendheid van de organisatie, dan wel als een tegemoetkoming in vaste lasten.
Er is per jaar een <text:span text:style-name="ifm_span_font.italic_ifm">lump sum</text:span> 10.000 euro beschikbaar
per belangenorganisatie als subsidie van de hier bedoelde activiteiten,
waarvoor in beginsel geen verantwoording achteraf wordt gevraagd.<text:note text:id="n1" text:note-class="footnote"><text:note-citation text:label="1 ">1</text:note-citation><text:note-body><text:p text:style-name="ifm_p_font.normal_size.6.93pt_mt..5mm_indent.-0.1161in_mleft.0.1161in_ifm">Zie ook aanwijzing 7 van de Aanwijzingen voor
subsidieverstrekking.</text:p></text:note-body></text:note></text:p>
      <text:p text:style-name="ifm_p_mt.3.7mm_ifm">Ten tweede voor het uitvoeren van projecten die het ondersteuningsaanbod
aan interlandelijk geadopteerden versterken (art. 2, eerste lid, onder c en d).
Gezien de ervaring, expertise en netwerk van belangenorganisaties in landen van
herkomst, is een belangrijk doel van deze subsidie dat hiermee de ondersteuning
bij zoektochten duurzaam verbetert en versterkt maar ook activiteiten of
diensten op individueel niveau. Met deze subsidie kunnen geen individuele
kosten voor zoektochten worden vergoed, wel is het mogelijk om aan een groep
interlandelijk geadopteerden dan wel bij een rootsreis met meerdere
interlandelijk geadopteerden ondersteuning te bieden waar de hele groep mee is
geholpen. Gedacht kan worden aan de inzet van een tolk, of een veldwerker of
gids die tijdens een reis helpt bij het zoeken naar de familie van de
deelnemers van de groepsreis, sociaal-maatschappelijk begeleiding, de huur van
een bus voor de groep, enzovoorts. Per project kan per aanvraagtijdvak per
belangenorganisatie maximaal € 25.000,– worden aangevraagd, waarvoor achteraf
verantwoording moet worden afgelegd. Gezien de centrale positie van het
expertisecentrum en de mogelijkheden die het centrum zelf ook heeft om in
specifieke landen aan de slag te gaan, is verbinding en samenwerking met het
expertisecentrum bij het opstellen of uitvoeren van de projecten gewenst. Dit
geldt ook voor verbinding of samenwerking met andere organisaties die in een
specifiek land van herkomst ondersteuning bieden. Daarom moeten de
belangenorganisaties hun plan voor de aanvraag van een subsidie aan het
expertisecentrum voorleggen, waarna het expertisecentrum hen van een advies zal
voorzien. Zowel de belangenorganisaties als het expertisecentrum zullen op de
eigen website de projectplannen presenteren en desgewenst naar elkaar
verwijzen. De subsidieaanvraag zal vervolgens moeten worden voorzien van dit
advies en een reactie van de belangenorganisatie wat zij met dit advies
doen.</text:p>
      <text:p text:style-name="ifm_p_mt.3.7mm_ifm">Deze subsidieregeling wordt vastgesteld voor de duur van vijf jaar.
Tussentijds zal de regeling worden geëvalueerd en indien nodig worden
bijgesteld. De eerste tussentijdse evaluatie vindt één jaar na de datum van
inwerkingtreding plaats. Daarbij zal gekeken worden naar zowel het doel, de
effectiviteit als de hoogte van de subsidie. Voor het einde van deze regeling
(20 oktober 2027) zal een evaluatie volgen naar de doeltreffendheid en de
effecten van de subsidie in de praktijk, zodat een besluit kan worden genomen
over het eventueel verlengen van de regeling.</text:p>
      <text:p text:style-name="ifm_p_mt.3.7mm_ifm">Voor de bevoorschotting en vaststelling wordt artikel 15 van het
Kaderbesluit overige JenV-subsidies gevolgd. Aangezien de subsidie in totaal
35.000,– kan bedragen voor deze organisaties valt de subsidie binnen dit
artikel. Dit betekent dat organisaties achteraf een verantwoording in moeten
dienen. De wijze van bevoorschotting wordt conform het Kaderbesluit overige
JenV-subsidies in de beschikking tot subsidieverlening opgenomen.</text:p>
      <text:h text:style-name="ifm_p_font.bold_mt.5.08mm_page.keep-with-next_ifm" text:outline-level="4">Artikelsgewijze toelichting</text:h>
      <text:h text:style-name="ifm_p_font.bold-italic_mt.5.08mm_page.keep-with-next_ifm" text:outline-level="5">Artikel 1</text:h>
      <text:p text:style-name="ifm_p_mt.4.23mm_ifm">In dit artikel zijn de voorwaarden opgenomen wie als belangenorganisatie
een aanvraag mogen doen. Het gaat om organisaties die zich primair richten op
het ondersteunen van interlandelijk geadopteerden en diens biologische familie.
Meer algemeen georiënteerde organisaties vallen niet onder deze definitie.
Daarnaast moet een organisatie ten minste een jaar voor de subsidieaanvraag
rechtspersoonlijkheid bezitten en mag de organisatie geen winstoogmerk
hebben.</text:p>
      <text:p text:style-name="ifm_p_mt.3.7mm_ifm">Met het expertisecentrum wordt bedoeld het centrum zoals bestuurlijk
gepositioneerd bij Fiom, zoals is aangekondigd in de Kamerbrief van 10 juni
2022.<text:note text:id="n2" text:note-class="footnote"><text:note-citation text:label="2 ">2</text:note-citation><text:note-body><text:p text:style-name="ifm_p_font.normal_size.6.93pt_mt..5mm_indent.-0.1161in_mleft.0.1161in_ifm">Kamerbrief 10 juni 2022, <text:span text:style-name="ifm_span_font.italic_size.6.93pt_ifm">Kamerstukken II
2021–2022</text:span>, 31265-104.</text:p></text:note-body></text:note></text:p>
      <text:h text:style-name="ifm_p_font.bold-italic_mt.5.08mm_page.keep-with-next_ifm" text:outline-level="5">Artikel 2</text:h>
      <text:p text:style-name="ifm_p_mt.4.23mm_ifm">Activiteiten voor belangenorganisaties komen voor subsidiëring in
aanmerking indien zij de belangenorganisatie of het ondersteuningsaanbod
versterken. De activiteiten dienen zoveel mogelijk gericht te zijn op het
ondersteunen van groepen interlandelijk geadopteerden. De doelgroep in zijn
algemeenheid dient te profiteren van de subsidiëring.</text:p>
      <text:p text:style-name="ifm_p_ifm">In elk aanvraagtijdvak kan een belangenorganisatie subsidie aanvragen voor
een aantal activiteiten. Deze staan beschreven in het eerste lid.</text:p>
      <text:h text:style-name="ifm_p_font.italic_mt.5.08mm_page.keep-with-next_ifm" text:outline-level="6">Ad a en b</text:h>
      <text:p text:style-name="ifm_p_mt.4.23mm_ifm">De subsidie kan in ieder geval worden ingezet voor:</text:p>
      <text:p text:style-name="ifm_p_ifm">–  activiteiten die de relevante expertise, kennis of kunde van de
bestuursleden, medewerkers of vrijwilligers van de belangenorganisatie
vergroten;</text:p>
      <text:p text:style-name="ifm_p_ifm">–  activiteiten die de bekendheid van de belangenorganisatie vergroten.</text:p>
      <text:h text:style-name="ifm_p_font.italic_mt.3.7mm_page.keep-with-next_ifm" text:outline-level="6">Vergroten van expertise, kennis of kunde</text:h>
      <text:p text:style-name="ifm_p_mt.3.7mm_ifm">Om de organisatie te versterken is er subsidie beschikbaar voor onder meer
het volgen van cursussen of het organiseren van workshops om de relevante
expertise, kennis of kunde van bestuursleden, medewerkers of vrijwilligers van
de belangenorganisatie te vergroten.</text:p>
      <text:h text:style-name="ifm_p_font.italic_mt.3.7mm_page.keep-with-next_ifm" text:outline-level="6">Bekendheid, vindbaarheid en toegankelijkheid organisatie</text:h>
      <text:p text:style-name="ifm_p_mt.3.7mm_ifm">Voorbeelden hiervan zijn bijvoorbeeld het opmaken van de website van de
belangenorganisatie, het voeren van campagnes, het actief bijhouden van social
mediakanalen en het bijhouden van overige communicatiekanalen.</text:p>
      <text:h text:style-name="ifm_p_font.italic_mt.5.08mm_page.keep-with-next_ifm" text:outline-level="6">Ad c en d</text:h>
      <text:p text:style-name="ifm_p_mt.4.23mm_ifm">De subsidie kan ook worden ingezet voor grotere projecten. Activiteiten die
in ieder geval in aanmerking komen voor deze subsidie:</text:p>
      <text:p text:style-name="ifm_p_ifm">–  activiteiten waarmee het ondersteuningsaanbod aan interlandelijk
geadopteerden wordt versterkt;</text:p>
      <text:p text:style-name="ifm_p_ifm">–  activiteiten ter ondersteuning aan zoektochten of rootsreizen voor een
groep interlandelijk geadopteerden.</text:p>
      <text:h text:style-name="ifm_p_font.italic_mt.3.7mm_page.keep-with-next_ifm" text:outline-level="6">Versterken ondersteuningsaanbod</text:h>
      <text:p text:style-name="ifm_p_mt.3.7mm_ifm">Belangenorganisaties hebben een belangrijke rol om interlandelijk
geadopteerden te ondersteunen. Zo kunnen organisaties lotgenotenbijeenkomsten
organiseren, een expert uitnodigen om in gesprek te gaan of een informatieavond
organiseren voor interlandelijk geadopteerden. Deze activiteiten worden bij
voorkeur uitgevoerd in overleg met en in aanvulling op het
expertisecentrum.</text:p>
      <text:h text:style-name="ifm_p_font.italic_mt.3.7mm_page.keep-with-next_ifm" text:outline-level="6">Rootsreizen (zie ook artikel 3)</text:h>
      <text:p text:style-name="ifm_p_mt.3.7mm_ifm">Belangenorganisaties kunnen met deze subsidie reizen organiseren voor
groepen interlandelijk geadopteerden om op te zoek gaan naar hun biologische
familie. Niet alle kosten die hierbij komen kijken, komen in aanmerkingen voor
subsidie. Zie hiervoor artikel 3. Reizen dienen te worden georganiseerd voor
groepen interlandelijk geadopteerden van minimaal 5 interlandelijk
geadopteerden, en dienen daarom zoveel mogelijk gebundeld te worden.</text:p>
      <text:p text:style-name="ifm_p_mt.3.7mm_ifm">De organisatie mag geen winst maken met de reis. De kosten die gemaakt
worden dienen daarom vooraf inzichtelijk te worden gemaakt aan de
interlandelijk geadopteerden.</text:p>
      <text:h text:style-name="ifm_p_font.italic_mt.5.08mm_page.keep-with-next_ifm" text:outline-level="6">Lid 3</text:h>
      <text:p text:style-name="ifm_p_mt.4.23mm_ifm">Bepaalde activiteiten komen niet in aanmerking voor deze subsidie.
Activiteiten die zien op de aanschaf of vergoeding van DNA-kits vallen hier
bijvoorbeeld niet onder. Ook is het niet de bedoeling dat er met de subsidie
een permanente of semipermanente vestiging wordt gerealiseerd in het land van
herkomst. Daarnaast mogen de activiteiten geen betrekking hebben op het
realiseren van individuele tegemoetkomingen of vergoedingen voor interlandelijk
geadopteerden. Ook mogen de organisaties geen winst behalen door de
activiteiten die worden georganiseerd met deze subsidie. Activiteiten mogen ook
niet in strijd zijn met het geldende recht in het land van herkomst.</text:p>
      <text:h text:style-name="ifm_p_font.bold-italic_mt.5.08mm_page.keep-with-next_ifm" text:outline-level="5">Artikel 3</text:h>
      <text:p text:style-name="ifm_p_mt.4.23mm_ifm">De subsidiabele kosten voor de activiteiten bedoeld in artikel 2, eerste
lid, onder d, worden hier verder verduidelijkt. Voor de overige activiteiten
(artikel 2, eerste lid, onder a, b en c) is het niet nodig gebleken de
activiteiten verder te specificeren in de regeling. Aangezien er bij een reis
zowel individuele als collectieve kosten komen kijken en individuele kosten
niet in aanmerking komen voor subsidie, is er behoefte om deze kosten wel apart
op te nemen in de regeling.</text:p>
      <text:p text:style-name="ifm_p_mt.3.7mm_ifm">Het gaat om gemeenschappelijke activiteiten en kosten die gemaakt worden
ten behoeve van een groep interlandelijk geadopteerden. Hierbij kan
bijvoorbeeld gedacht worden aan de kosten voor een gids, een tolk, een sociaal
maatschappelijk werker, gemeenschappelijk vervoer ter ondersteuning aan
activiteiten voor de groep interlandelijk geadopteerden. Ook
informatiebijeenkomsten vooraf kunnen hier onder vallen. Voorbereidingskosten
en gemaakte kosten voor begeleiders van een reis kunnen hier ook onder
vallen.</text:p>
      <text:p text:style-name="ifm_p_mt.3.7mm_ifm">Individuele kosten van deelnemers zoals voor vliegtickets en hotelkamers
komen uitdrukkelijk niet voor vergoeding in aanmerking.</text:p>
      <text:h text:style-name="ifm_p_font.bold-italic_mt.5.08mm_page.keep-with-next_ifm" text:outline-level="5">Artikel 4</text:h>
      <text:p text:style-name="ifm_p_mt.4.23mm_ifm">Voor subsidiëring op grond van deze regeling is per belangenorganisatie
maximaal € 35.000,– beschikbaar, waarvan € 10.000,– op grond van artikel 2,
eerste lid onder a en b, en € 25.000,– op grond van artikel 2, tweede lid,
onder c en d. Een belangenorganisatie kan slechts eenmaal per aanvraagtijdvak
een aanvraag doen. Een subsidie kan worden aangevraagd voor slechts een van de
doelen in artikel 2, eerste lid, of voor meerdere doelen. Indien subsidie wordt
aangevraagd voor activiteiten onder artikel 2, eerste lid, onder a en b, zal de
subsidie in totaal niet meer bedragen dan € 10.000,–. Indien subsidie wordt
aangevraagd voor activiteiten onder artikel 2, eerste lid, onder c en d, zal de
subsidie niet meer bedragen dan € 25.000,–.</text:p>
      <text:h text:style-name="ifm_p_font.bold-italic_mt.5.08mm_page.keep-with-next_ifm" text:outline-level="5">Artikel 5</text:h>
      <text:p text:style-name="ifm_p_mt.4.23mm_ifm">De subsidie kan steeds worden aangevraagd in een aanvraagtijdvak. Gezien
artikel 4 kan elke belangenorganisatie slechts eenmaal per aanvraagtijdvak een
aanvraag doen.</text:p>
      <text:h text:style-name="ifm_p_font.bold-italic_mt.5.08mm_page.keep-with-next_ifm" text:outline-level="5">Artikel 6</text:h>
      <text:p text:style-name="ifm_p_mt.4.23mm_ifm">Het subsidieplafond van deze regeling is in elk aanvraagtijdvak telkens
€ 600.000,–. Dit bedrag is beschikbaar gesteld vanuit het budget voor het
expertisecentrum voor interlandelijk geadopteerden.</text:p>
      <text:h text:style-name="ifm_p_font.bold-italic_mt.5.08mm_page.keep-with-next_ifm" text:outline-level="5">Artikel 7</text:h>
      <text:p text:style-name="ifm_p_mt.4.23mm_ifm">De bij de aanvraag te overleggen informatie is van belang om de Minister in
staat te stellen om de ingediende aanvragen te kunnen toetsen. De aanvraag kan
worden gedaan door een door de Minister opgesteld aanvraagformulier. De
informatie die moet worden aangeleverd staat ook in het Kaderbesluit overige
JenV-subsidies.</text:p>
      <text:h text:style-name="ifm_p_font.italic_mt.5.08mm_page.keep-with-next_ifm" text:outline-level="6">Lid 3</text:h>
      <text:p text:style-name="ifm_p_mt.4.23mm_ifm">Deze voorwaarde ziet op een advies dat het expertisecentrum moet geven aan
de organisatie, voorafgaand aan de aanvraag. Deze voorwaarde is toegevoegd om
organisaties te stimuleren gebruik te maken van de aanwezige kennis bij andere
organisaties en samenwerking te bevorderen. Dit zou organisaties ook kunnen
helpen bij de uitvoering van hun activiteiten.</text:p>
      <text:p text:style-name="ifm_p_mt.3.7mm_ifm">Daarnaast is van belang dat het expertisecentrum een centrale
informatiepositie heeft, waar kennis op het terrein van interlandelijke adoptie
samenkomt en zicht bestaat op (ontwikkelingen in) het totale aanbod in
Nederland en de versterkingsmogelijkheden voor de onderlinge samenhang
daarbinnen. Doordat een projectvoorstel vergezeld zal moeten gaan met een
advies vanuit het expertisecentrum wordt dit gewaarborgd. Een dergelijk advies
is ook bedoeld om de inhoud en de kwaliteit te versterken, dit kan bijvoorbeeld
door het expertisecentrum worden gewezen op vergelijkbare ontwikkelingen elders
en verdere samenwerking met het centrum en/of andere betrokken partners worden
voorgesteld. Een belangenorganisatie vraagt het centrum met dit advies
nadrukkelijk niet om goedkeuring, maar zal wel moeten aangeven hoe er wordt
omgegaan met het advies. Dit stelt de Minister in staat tot een gewogen oordeel
te komen voor toekenning.</text:p>
      <text:h text:style-name="ifm_p_font.bold-italic_mt.5.08mm_page.keep-with-next_ifm" text:outline-level="5">Artikel 10</text:h>
      <text:p text:style-name="ifm_p_mt.4.23mm_ifm">Om een besluit te kunnen nemen over de eventuele verlenging van de
regeling, is een evaluatie naar de doeltreffendheid en de effecten van deze
regeling in de praktijk verplicht op grond van artikel 4:24 Awb. Deze evaluatie
zal dan ook binnen vijf jaar na de inwerkingtreding van deze regeling worden
uitgevoerd en een verslag zal hiervan worden verzonden aan de
Staten-Generaal.</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55</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55</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1 oktober 2022, nr. 4225136, houdende regels over het verstrekken van subsidies aan belangenorganisaties voor interlandelijk geadopteerden (Subsidieregeling belangenorganisaties interlandelijk geadopteerd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5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10-20</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5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oor Rechtsbescherming van 11 oktober 2022, nr. 4225136, houdende regels over het verstrekken van subsidies aan belangenorganisaties voor interlandelijk geadopteerden (Subsidieregeling belangenorganisaties interlandelijk geadopteerden)</meta:user-defined>
    <meta:user-defined meta:name="DCTERMS.alternative"/>
    <meta:user-defined meta:name="DCTERMS.W3CDTF/OVERHEIDop.datumOndertekening">2022-10-11</meta:user-defined>
    <meta:user-defined meta:name="DCTERMS.W3CDTF/DCTERMS.available">2022-10-19</meta:user-defined>
    <meta:user-defined meta:name="OVERHEIDop.Ruimtelijkplan/OVERHEIDop.bekendmakingBetreffendePlan"/>
  </office:meta>
</office:document-meta>
</file>