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5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september 2022, nr. 2022001921 tot aanwijzing van een
onroerende zaak ter onteigening in de gemeente Heumen krachtens artikel 78 van
de onteigeningswet (onteigeningsplan Buitengebied N324).</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Gelderland (hierna: verzoeker) hebben
Ons bij besluit van 23 februari 2022, kenmerk PS2022-41 verzocht, om ten name
van de provincie Gelderland over te gaan tot het aanwijzen ter onteigening van
een onroerende zaak in de gemeente Heumen begrepen in het onteigeningsplan
Buitengebied N324. De onroerende zaak is nodig voor de uitvoering van het
bestemmingsplan Buitengebied N324.</text:p>
      <text:p text:style-name="ifm_p_mt.3.7mm_ifm">Gedeputeerde Staten van Gelderland hebben bij brief van
14 maart 2022, kenmerk 2014-014492 het verzoek aan Ons ter besluitvorming
voorgedragen.</text:p>
      <text:h text:style-name="ifm_p_font.italic_mt.3.7mm_page.keep-with-next_ifm" text:outline-level="2">Planologische grondslag</text:h>
      <text:p text:style-name="ifm_p_mt.3.7mm_ifm">De onroerende zaak die in het onteigeningsplan is begrepen, is
gelegen in het bestemmingsplan Buitengebied N324, verder te noemen: het
bestemmingsplan. Het bestemmingsplan is op 28 september 2020 vastgesteld door
de gemeenteraad van Heumen en is vanaf 22 december 2020
onherroepelijk.</text:p>
      <text:p text:style-name="ifm_p_mt.3.7mm_ifm">Aan de onroerende zaak is de bestemming Verkeer (V) en de
dubbelbestemming Waarde-Archeologische verwachting 2 (WR-A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0 mei 2022 tot en met 20 juni 2022 in de gemeente Heumen en bij
Rijkswaterstaat Corporate Dienst te Utrecht ter inzage
gelegen.</text:p>
      <text:p text:style-name="ifm_p_mt.3.7mm_ifm">Overeenkomstig artikel 3:12 van de Awb heeft de burgemeester
van Heumen van het ontwerp koninklijk besluit en van de terinzagelegging van de
onteigeningsstukken op 9 mei 2022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Buitengebied N324 voorziet er onder andere
in om aan de provinciale weg N324 ter hoogte van kruispunt van de N324 met de
N846 (Broekstraat) en Eindsestraat in de gemeente Heumen een aantal maatregelen
te treffen ter verbetering van de verkeersveiligheid en de verkeersafwikkeling
aldaar.</text:p>
      <text:p text:style-name="ifm_p_mt.3.7mm_ifm">De provinciale weg N324 ligt in de provincies Gelderland en
Noord-Brabant. De weg heeft een lengte van circa 22 kilometer en vormt de
oost-westverbinding tussen Nijmegen, Grave en Oss. Ter hoogte van de kern
Nederasselt, in de gemeente Heumen en provincie Gelderland, ligt de aansluiting
van de provinciale weg N845 (Drutenseweg) met de N324 (Graafseweg). Verder naar
het zuiden ligt ten westen van Nederasselt de kruising van de N324 met de
provinciale weg N846 (Broekstraat) en de Eindsestraat. Nog iets verder
zuidelijk passeert de N324 de rivier de Maas via de John S.
Thompsonbrug.</text:p>
      <text:p text:style-name="ifm_p_mt.3.7mm_ifm">De provincie Gelderland werkt aan de voorbereiding van het
periodiek groot onderhoud aan de N324 tussen de aansluiting met de N845 en John
S. Thompsonbrug. Onderdeel van het werk vormt onder meer de vervanging van de
verkeersregelinstallatie (hierna: VRI) ter plaatse van de kruising van de N324
met de N846 en Eindsestraat en de vervanging van het wegdek (asfalt)
aldaar.</text:p>
      <text:p text:style-name="ifm_p_mt.3.7mm_ifm">Tegelijk met deze werken en maatregelen worden in het genoemde
gedeelte aanpassingen uitgevoerd ter verbetering van de verkeersveiligheid en
verkeersafwikkeling op de N324. Bij het kruispunt doen zich knelpunten voor op
het vlak van de verkeersveiligheid voor voetgangers en (brom)fietsers. Ook zijn
er knelpunten in de verkeersafwikkeling (de doorstroming van het autoverkeer).
Ter verbetering van de verkeersveiligheid en verkeersafwikkeling worden de
doorgaande rijstroken op de N324 uitgebreid met een extra rijstrook per
richting. Deze vormgeving leidt tot een aanzienlijk betere doorstroming dan in
de huidige vormgeving. Dit heeft tevens als voordeel dat de wachttijd voor
fietsers wordt verminderd, waarmee de kans kleiner wordt dat fietsers vanuit de
richting van de John S. Thompsonbrug tegen de richting in gaan
fietsen.</text:p>
      <text:p text:style-name="ifm_p_mt.3.7mm_ifm">Om de veiligheid voor fietsers te verhogen, wordt de N846
richting de VRI versmald tot één rijstrook voor het gemotoriseerde verkeer,
zodat er meer ruimte komt voor fietsers om wachtende voertuigen te
passer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Het bestemmingsplan is economisch uitvoerbaar. De werken worden
uitgevoerd in het kader van het onderhoudsprogramma van de provincie
Gelderland.</text:p>
      <text:p text:style-name="ifm_p_mt.3.7mm_ifm">Om de werken en werkzaamheden ter uitvoering van het
bestemmingsplan tijdig te kunnen realiseren, wenst de provincie Gelderland de
eigendom, vrij van lasten en rechten, te verkrijgen van de in het
onteigeningsplan begrepen onroerende zaak.</text:p>
      <text:p text:style-name="ifm_p_mt.3.7mm_ifm">De verzoeker heeft met de eigenaar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bestemmingsplan zeker te
stellen.</text:p>
      <text:p text:style-name="ifm_p_mt.3.7mm_ifm">Uit de Ons bij het verzoek overgelegde zakelijke beschrijving
blijkt dat het bestek sinds november 2021 gereed is. Met de uitvoering van het
werk moet worden gewacht op beschikbaarheid van het in onderhavige onteigening
betrokken perceel-gedeelte. Indien de volledige onteigeningsprocedure wordt
doorlopen, wordt uitgegaan van beschikbaarheid van dit gedeelte halverwege
2023. Op dat moment zal worden begonnen met de aanbesteding (doorlooptijd 4
maanden) en (voorbereiding van de) werkzaamheden voor het verleggen van de
nutsvoorzieningen (doorlooptijd 12 maanden). Na afronding van deze
werkzaamheden (geschat op half 2024) kan worden begonnen met de realisatie van
het werk. Hiervoor is naar verwachting 6 maanden nodig, waarbij geldt dat in
verband met aanwezigheid van de das de werkzaamheden tussen de John S.
Thompsonbrug en de kruising N324/N846/Eindsestraat alleen in de periode juli –
november mogen worden uitgevoerd. Het werk zal hiermee naar verwachting
uiterlijk in de eerste helft van 2025 gereed zij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ak
verkrijgt.</text:p>
      <text:p text:style-name="ifm_p_mt.3.7mm_ifm">Wij zullen, gelet op het hierboven gestelde, het verzoek van
Provinciale Staten van Gelderland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4 juli 2022, nr. RWS-2022/19651,
Rijkswaterstaat Corporate Dienst;</text:p>
      <text:p text:style-name="ifm_p_mt.3.7mm_ifm">gelezen het besluit van Provinciale Staten van Gelderland van
23 februari 2022, kenmerk PS2022-41;</text:p>
      <text:p text:style-name="ifm_p_mt.3.7mm_ifm">gelezen de voordracht van Gedeputeerde
Staten van Gelderland van 14 maart 2022, kenmerk 2014-014492;</text:p>
      <text:p text:style-name="ifm_p_mt.3.7mm_ifm">de Afdeling advisering van de Raad van State
gehoord, advies van 24 augustus 2022, no. W04.22.0115/I;</text:p>
      <text:p text:style-name="ifm_p_mt.3.7mm_ifm">gezien het nader rapport van Onze Minister voor
Volkshuisvesting en Ruimtelijke Ordening van, nr. RWS-2022/26860,
Rijkswaterstaat Corporate Dienst.</text:p>
      <text:p text:style-name="ifm_p_mt.3.7mm_indent.0mm_ifm">Hebben Wij goedgevonden en verstaan:</text:p>
      <text:p text:style-name="ifm_p_mt.3.7mm_ifm">Voor de uitvoering van het bestemmingsplan Buitengebied N324 van de
gemeente Heumen ten name van de provincie Gelderland ter onteigening aan te
wijzen de onroerende zaak, aangeduid op de grondtekening die ingevolge artikel
78 van de onteigeningswet in de gemeente Heumen en bij Rijkswaterstaat
Corporate Dienst te Utrecht ter inzage heeft gelegen en die is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13 september 2022
               </text:p>
      <text:p text:style-name="ifm_p_mt.3.7mm_ifm">Willem-Alexander</text:p>
      <text:p text:style-name="ifm_p_font.italic_mt.3.7mm_ifm">De Minister  voor
Volkshuisvesting en Ruimtelijke
Ordening,<text:line-break/>H.M. de<text:s/>Jonge</text:p>
      <text:p text:style-name="ifm_p_mt.3.7mm_page.break-before_ifm"><text:span text:style-name="ifm_span_font.bold_ifm">LIJST VAN DE TE ONTEIGENEN ONROERENDE ZAAK</text:span></text:p>
      <text:p text:style-name="ifm_p_ifm"><text:span text:style-name="ifm_span_font.bold_ifm">ONTEIGENINGSPLAN: BUITENGEBIED N324</text:span></text:p>
      <text:p text:style-name="ifm_p_ifm"><text:span text:style-name="ifm_span_font.bold_ifm">VERZOEKENDE INSTANTIE: PROVINCIE
GELDER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 Kadastraal bekend als gemeente Nederassel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border-bottom.padding-top.top">
            <text:p text:style-name="text.cell.7.left">01.01</text:p>
          </table:table-cell>
          <table:table-cell table:style-name="table.cell.border-bottom.padding-top.top.pleft.pright">
            <text:p text:style-name="text.cell.7.left">1.909</text:p>
          </table:table-cell>
          <table:table-cell table:style-name="table.cell.border-bottom.padding-top.top.pleft.pright">
            <text:p text:style-name="text.cell.7.left">21.483</text:p>
          </table:table-cell>
          <table:table-cell table:style-name="table.cell.border-bottom.padding-top.top.pleft.pright">
            <text:p text:style-name="text.cell.7.left">D 660</text:p>
          </table:table-cell>
          <table:table-cell table:style-name="table.cell.border-bottom.padding-top.top.pleft.pright">
            <text:p text:style-name="text.cell.7.left">Norbertus Theodorus van Lent, Nederassel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551</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551</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september 2022, nr. 2022001921 tot aanwijzing van een onroerende zaak ter onteigening in de gemeente Heumen krachtens artikel 78 van de onteigeningswet (onteigeningsplan Buitengebied N324).</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755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september 2022, nr. 2022001921 tot aanwijzing van een onroerende zaak ter onteigening in de gemeente Heumen krachtens artikel 78 van de onteigeningswet (onteigeningsplan Buitengebied N324).</meta:user-defined>
    <meta:user-defined meta:name="DCTERMS.W3CDTF/DCTERMS.available">2022-11-03</meta:user-defined>
  </office:meta>
</office:document-meta>
</file>