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31</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0 oktober 2022, nr. VO/F/34203866 houdende wijziging van de Regeling
specifieke uitkering inhalen COVID-19 gerelateerde onderwijsvertragingen in
verband met het verlengen van de bestedingstermijn</text:h>
      <text:p text:style-name="ifm_p_mt.3.7mm_ifm">De Minister voor Primair en Voortgezet Onderwijs,</text:p>
      <text:p text:style-name="ifm_p_mt.3.7mm_ifm">Gelet op artikel 17, vijfde lid, van de
Financiële-verhoudingswet;</text:p>
      <text:p text:style-name="ifm_p_mt.3.7mm_indent.0mm_ifm">Besluit:</text:p>
      <text:h text:style-name="ifm_p_font.bold_mt.5.08mm_page.keep-with-next_ifm" text:outline-level="2">ARTIKEL<text:s/>I<text:s/></text:h>
      <text:p text:style-name="ifm_p_font.roman_mt.4.23mm_ifm">De Regeling specifieke uitkering inhalen COVID-19
gerelateerde onderwijsvertragingen wordt als volgt gewijzigd:</text:p>
      <text:p text:style-name="ifm_p_mt.3.7mm_indent.no_ifm">A</text:p>
      <text:p text:style-name="ifm_p_mt.3.7mm_ifm">In artikel 3, eerste lid, wordt ’31 juli 2023’ vervangen door ’31 juli
2025’.</text:p>
      <text:p text:style-name="ifm_p_mt.3.7mm_indent.no_ifm">B</text:p>
      <text:p text:style-name="ifm_p_mt.3.7mm_ifm">Artikel 7, tweede lid, komt te luiden:</text:p>
      <text:section text:style-name="ifm_sect_mleft.5.1mm_ifm" text:name="d15e61">
        <text:p text:style-name="ifm_p_ifm">De Minister stelt de specifieke uitkering vast nadat de gemeente de
eindverantwoording, namelijk de jaarverslaggeving over uiterlijk het jaar 2026,
zoals bedoeld in het eerste lid, aan de Minister heeft verstrekt.</text:p>
      </text:section>
      <text:p text:style-name="ifm_p_mt.3.7mm_indent.no_ifm">C</text:p>
      <text:p text:style-name="ifm_p_mt.3.7mm_ifm">In artikel 8, tweede lid, wordt ‘1 juli 2026’ vervangen door ‘1 juli
2028’.</text:p>
      <text:h text:style-name="ifm_p_font.bold_mt.5.08mm_page.keep-with-next_ifm" text:outline-level="2">ARTIKEL<text:s/>II<text:s/></text:h>
      <text:p text:style-name="ifm_p_mt.4.23mm_ifm">Deze regeling treedt in werking met ingang 1 januari 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 deel</text:h>
      <text:p text:style-name="ifm_p_mt.4.23mm_ifm">In de Kamerbrief van 25 februari 2022<text:note text:id="n1" text:note-class="footnote"><text:note-citation text:label="1 ">1</text:note-citation><text:note-body><text:p text:style-name="ifm_p_font.normal_size.6.93pt_mt..5mm_indent.-0.1161in_mleft.0.1161in_ifm">Tweede Kamer, vergaderjaar 2021–2022,
35 925 VIII,
nr. 155</text:p></text:note-body></text:note> heeft de Minister voor Primair en Voortgezet Onderwijs aangekondigd de
bestedingstermijn van de middelen voor het Nationaal Programma Onderwijs met
twee jaar te verlengen. Dit betekent dat de middelen nu besteed kunnen worden
van 1 juli 2021 tot en met 31 juli 2025. Hierdoor krijgen scholen en gemeenten
meer tijd om weloverwogen interventies te treffen in plaats van snelle keuzes
om het geld op tijd uit te geven.</text:p>
      <text:p text:style-name="ifm_p_mt.3.7mm_ifm">Om dit voor gemeenten mogelijk te maken, wordt de Regeling specifieke
uitkering inhalen COVID-19 gerelateerde onderwijsvertragingen aangepast. In
deze aanpassing is alleen de bestedingstermijn verlengd, hiermee verplaatst ook
de uiterlijke datum voor de eindverantwoording naar verslagjaar 2026. Gemeenten
kunnen wel eerder eindverantwoording afleggen als zij de middelen van de
specifieke uitkering eerder volledig hebben besteed. De hoogte van de uitkering
en de betalingsmomenten blijven hetzelfde. Gemeenten kunnen daarvoor dus
uitgaan van de eerdere beschikking die zij hebben ontvangen van DUO en zullen
tot en met juli 2023 middelen ontvangen. Ook de bestedingsdoelen blijven
ongewijzigd.</text:p>
      <text:h text:style-name="ifm_p_font.bold_mt.5.08mm_page.keep-with-next_ifm" text:outline-level="4">Artikelsgewijs</text:h>
      <text:h text:style-name="ifm_p_font.bold-italic_mt.5.08mm_page.keep-with-next_ifm" text:outline-level="5">Artikel I</text:h>
      <text:p text:style-name="ifm_p_mt.4.23mm_ifm">In artikel I wordt de bestedingstermijn met twee jaar verlengd, hiermee
verplaatst ook de uiterlijke datum voor de eindverantwoording naar verslagjaar
2026. De vervaldatum van de regeling komt ook twee jaar later te liggen
(onderdeel C).</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531</text:span><text:tab/>19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531</text:span><text:tab/>19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0 oktober 2022, nr. VO/F/34203866 houdende wijziging van de Regeling specifieke uitkering inhalen COVID-19 gerelateerde onderwijsvertragingen in verband met het verlengen van de bestedingstermij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5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3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10 oktober 2022, nr. VO/F/34203866 houdende wijziging van de Regeling specifieke uitkering inhalen COVID-19 gerelateerde onderwijsvertragingen in verband met het verlengen van de bestedingstermijn</meta:user-defined>
    <meta:user-defined meta:name="DCTERMS.alternative"/>
    <meta:user-defined meta:name="DCTERMS.W3CDTF/OVERHEIDop.datumOndertekening">2022-10-10</meta:user-defined>
    <meta:user-defined meta:name="DCTERMS.W3CDTF/DCTERMS.available">2022-10-19</meta:user-defined>
    <meta:user-defined meta:name="OVERHEIDop.Ruimtelijkplan/OVERHEIDop.bekendmakingBetreffendePlan"/>
  </office:meta>
</office:document-meta>
</file>