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Nederland van 27 september 2022 tot vaststelling van de Beleidsregel
bestuursrechtelijke handhaving 2022 in het arrondissement
Noord-Nederland</text:h>
      <text:p text:style-name="ifm_p_mt.3.7mm_ifm">De deken van de orde in het arrondissement Noord-Nederland</text:p>
      <text:p text:style-name="ifm_p_mt.3.7mm_ifm">overwegende dat:</text:p>
      <text:p text:style-name="ifm_p_ifm">•  de deken van de orde in het arrondissement belast is met het toezicht op de
naleving van het bepaalde bij of krachtens de Advocatenwet en de Wet ter
voorkoming van witwassen en financieren van terrorisme (Wwft) door advocaten
die kantoor houden in het arrondissement;</text:p>
      <text:p text:style-name="ifm_p_ifm">•  de deken over toezichthoudende bevoegdheden beschikt (titel 5.2 Algemene
wet bestuursrecht);</text:p>
      <text:p text:style-name="ifm_p_ifm">•  een ieder verplicht is medewerking te verlenen aan de uitoefening van deze
toezichtsbevoegdheden;</text:p>
      <text:p text:style-name="ifm_p_ifm">•  de deken van de orde in het arrondissement bij de niet nakoming van deze
medewerkingsverplichting bevoegd is in het kader van het toezicht handhavend op
te treden door het opleggen van een last onder bestuursdwang respectievelijk
een last onder dwangsom;</text:p>
      <text:p text:style-name="ifm_p_ifm">•  het wenselijk is nadere regels te stellen met betrekking tot de uitoefening
van deze bestuursrechtelijke handhavingsbevoegdheden;</text:p>
      <text:p text:style-name="ifm_p_mt.3.7mm_ifm">gelet op:</text:p>
      <text:p text:style-name="ifm_p_ifm">•  artikel 45a, eerste lid, van de Advocatenwet;</text:p>
      <text:p text:style-name="ifm_p_ifm">•  artikel 24 van de Wet ter voorkoming van witwassen en financieren van
terrorisme (Wwft); en</text:p>
      <text:p text:style-name="ifm_p_ifm">•  de artikelen 4:81, eerste lid, 5:16, 5:17, 5:20, eerste en derde lid, en
artikel 5:32, eerste lid, van de Algemene wet bestuursrecht (Awb);</text:p>
      <text:p text:style-name="ifm_p_mt.3.7mm_indent.0mm_ifm">stelt de volgende beleidsregel vast:</text:p>
      <text:h text:style-name="ifm_p_font.bold_mt.5.08mm_page.keep-with-next_ifm" text:outline-level="2">Artikel<text:s/>1<text:s/>Definities</text:h>
      <text:p text:style-name="ifm_p_mt.4.23mm_ifm">In deze beleidsregel wordt verstaan onder:</text:p>
      <text:p text:style-name="ifm_p_ifm">a.  <text:span text:style-name="ifm_span_font.italic_ifm">begunstigingstermijn:</text:span> de termijn, bedoeld in artikel 5:32a, tweede lid, van de Algemene wet
bestuursrecht;</text:p>
      <text:p text:style-name="ifm_p_ifm">b.  <text:span text:style-name="ifm_span_font.italic_ifm">deken:</text:span> de deken van de orde in het arrondissement, bedoeld in artikel 17a, tweede
lid onder b, juncto artikel 22, tweede lid, van de Advocatenwet;</text:p>
      <text:p text:style-name="ifm_p_ifm">c.  <text:span text:style-name="ifm_span_font.italic_ifm">feitelijk leidinggever:</text:span> degene die tot de overtreding opdracht heeft gegeven ofwel degene die
feitelijk leiding geeft aan de rechtspersoon die, of het samenwerkingsverband
dat, een overtreding heeft begaan, en die, indien een last onder dwangsom wordt
opgelegd, in staat is de overtreding te (doen) beëindigen;</text:p>
      <text:p text:style-name="ifm_p_ifm">d.  <text:span text:style-name="ifm_span_font.italic_ifm">last onder dwangsom:</text:span> de herstelsanctie, bedoeld in artikel 5:31d, eerste lid, van de Algemene
wet bestuursrecht, inhoudende:</text:p>
      <text:p text:style-name="ifm_p_ifm">i.  een last tot geheel of gedeeltelijk herstel van de overtreding, en</text:p>
      <text:p text:style-name="ifm_p_ifm">ii.  de verplichting tot betaling van een geldsom indien de last niet of niet
tijdig wordt uitgevoerd;</text:p>
      <text:p text:style-name="ifm_p_ifm">e.  <text:span text:style-name="ifm_span_font.italic_ifm">overtreding:</text:span> een gedraging die in strijd is met het bepaalde bij of krachtens artikel
5:20, eerste lid, junctis 5:16 en 5:17, van de Algemene wet bestuursrecht;</text:p>
      <text:p text:style-name="ifm_p_ifm">f.  <text:span text:style-name="ifm_span_font.italic_ifm">overtreder:</text:span> degene die de overtreding pleegt of medepleegt;</text:p>
      <text:p text:style-name="ifm_p_ifm">g.  <text:span text:style-name="ifm_span_font.italic_ifm">recidive:</text:span> de omstandigheid dat de overtreding die is dan wel wordt begaan wanneer nog
geen drie jaar zijn verlopen sinds de deken of een andere bevoegde autoriteit,
waaronder de raad van discipline en het hof van discipline, onherroepelijk voor
een soortgelijke overtreding een bestuurlijke boete of tuchtrechtelijke
maatregel heeft opgelegd aan de overtreder;</text:p>
      <text:p text:style-name="ifm_p_ifm">h.  <text:span text:style-name="ifm_span_font.italic_ifm">samenwerkingsverband:</text:span> een samenwerkingsverband als bedoeld in artikel 5.3 van de Verordening op
de advocatuur.</text:p>
      <text:h text:style-name="ifm_p_font.bold_mt.5.08mm_page.keep-with-next_ifm" text:outline-level="2">Artikel<text:s/>2<text:s/>Oplegging last</text:h>
      <text:p text:style-name="ifm_p_mt.4.23mm_ifm">De deken kan in ieder geval een last onder bestuursdwang of een last onder
dwangsom opleggen indien de overtreder:</text:p>
      <text:p text:style-name="ifm_p_ifm">a.  niet voldoet aan de vordering van de deken om inlichtingen te verstrekken
ingevolge artikel 5:16 van de Algemene wet bestuursrecht;</text:p>
      <text:p text:style-name="ifm_p_ifm">b.  de deken geen inzage geeft in zakelijke gegevens en bescheiden ingevolge
artikel 5:17, eerste lid, van de Algemene wet bestuursrecht.</text:p>
      <text:h text:style-name="ifm_p_font.bold_mt.5.08mm_page.keep-with-next_ifm" text:outline-level="2">Artikel<text:s/>3<text:s/>Bestuursrechtelijke handhaving</text:h>
      <text:p text:style-name="ifm_p_mt.4.23mm_ifm">1.  Alvorens over te gaan tot het uitbrengen van een voornemen tot het opleggen
van een last onder dwangsom waarschuwt de deken de overtreder binnen in
beginsel veertien dagen alsnog te voldoen aan de vordering ingevolge artikel
5:16 van de Algemene wet bestuursrecht, dan wel het geven van inzage ingevolge
artikel 5:17, eerste lid, van de Algemene wet bestuursrecht. In bijzondere
omstandigheden kan de deken besluiten een waarschuwing achterwege te
laten.</text:p>
      <text:p text:style-name="ifm_p_mt.3.7mm_ifm">2.  Indien de overtreder niet, niet tijdig of onvoldoende reageert op de in het
eerste lid bedoelde waarschuwing, brengt de deken een voornemen tot het
opleggen van een last onder dwangsom ter kennis van de overtreder. Daarbij
stelt de deken – behoudens bijzondere omstandigheden – de overtreder in de
gelegenheid binnen veertien dagen een zienswijze als bedoeld in artikel 4:8 van
de Algemene wet bestuursrecht naar voren te brengen.</text:p>
      <text:p text:style-name="ifm_p_mt.3.7mm_ifm">3.  Indien de overtreder geen zienswijze indient als bedoeld in het tweede lid
of wanneer de zienswijze geen aanleiding geeft tot het afzien van de last onder
dwangsom, legt de deken de last op waarbij de overtreder in beginsel veertien
dagen de gelegenheid krijgt tot herstel van de overtreding. Van deze termijn
kan in bijzondere omstandigheden worden afgeweken.</text:p>
      <text:p text:style-name="ifm_p_mt.3.7mm_ifm">4.  Indien de deken een bestuurlijke sanctie oplegt aan een rechtspersoon of
samenwerkingsverband kan hij deze bestuurlijke sanctie ook opleggen aan de
desbetreffende feitelijk leidinggever.</text:p>
      <text:h text:style-name="ifm_p_font.bold_mt.5.08mm_page.keep-with-next_ifm" text:outline-level="2">Artikel<text:s/>4<text:s/>De dwangsom</text:h>
      <text:p text:style-name="ifm_p_mt.4.23mm_ifm">1.  De dwangsom wordt vastgesteld op een bedrag van € 500 per week dat de
overtreding voortduurt met een maximum van € 3.000.</text:p>
      <text:p text:style-name="ifm_p_mt.3.7mm_ifm">2.  Indien een opvolgende last onder dwangsom wordt opgelegd omdat de eerste
dwangsombeschikking niet tot beëindiging van de overtreding heeft geleid,
bedraagt de volgende te verbeuren dwangsom maximaal € 6.000.</text:p>
      <text:h text:style-name="ifm_p_font.bold_mt.5.08mm_page.keep-with-next_ifm" text:outline-level="2">Artikel<text:s/>5<text:s/>Inwerkingtreding en citeertitel</text:h>
      <text:p text:style-name="ifm_p_mt.4.23mm_ifm">1.  Deze beleidsregel treedt met terugwerkende kracht in werking met ingang van
1 juli 2022. De beleidsregel wordt bekendgemaakt in de Staatscourant en daarvan
wordt kennis gegeven op de website van de Orde van Advocaten in het
arrondissement Noord-Nederland.</text:p>
      <text:p text:style-name="ifm_p_mt.3.7mm_ifm">2.  Deze beleidsregel wordt aangehaald als: Beleidsregel bestuursrechtelijke
handhaving in het arrondissement Noord-Nederland 2022.</text:p>
      <text:h text:style-name="ifm_p_font.bold_mt.5.08mm_page.break-before_ifm" text:outline-level="3">TOELICHTING</text:h>
      <text:h text:style-name="ifm_p_font.bold_mt.5.08mm_page.keep-with-next_ifm" text:outline-level="4">Algemeen</text:h>
      <text:p text:style-name="ifm_p_mt.4.23mm_ifm">De deken van de orde in het arrondissement is belast met het toezicht op de
advocaten die kantoor houden in zijn arrondissement. De advocaten zijn aan
tuchtrechtspraak onderworpen ter zake van enig handelen of nalaten in strijd
met de zorg die zij als advocaat behoren te betrachten ten opzichte van degenen
wier belangen zij als zodanig behartigen of behoren te behartigen, ter zake van
inbreuken op het bepaalde bij of krachtens deze wet en de Wet ter voorkoming
van witwassen en financieren van terrorisme, de verordeningen van de
Nederlandse orde en ter zake van enig handelen of nalaten dat een behoorlijk
advocaat niet betaamt. Deze tuchtrechtspraak wordt uitgeoefend in eerste aanleg
door de raden van discipline en in hoger beroep, tevens in hoogste ressort,
door het hof van discipline (art. 46 Advocatenwet).</text:p>
      <text:p text:style-name="ifm_p_mt.3.7mm_ifm">Met ingang van 1 januari 2015 is de deken toezichthouder zoals bedoeld in
artikel 5:11 van de Algemene wet bestuursrecht (hierna: ‘Awb’). Zijn
bevoegdheden zijn hiermee uitgebreid met bestuursrechtelijke
toezichtsbevoegdheden, zoals het vorderen van inlichtingen of het vorderen van
inzage in zakelijke gegevens en bescheiden.</text:p>
      <text:p text:style-name="ifm_p_ifm">Daarnaast is aan de deken de bevoegdheid toegekend om, in geval van
overtreding van bepaalde beroepsnormen door advocaten, aan die advocaten een
last onder bestuursdwang of een last onder dwangsom op te leggen als bedoeld in
artikel 5:21 van de Awb respectievelijk 5:31d van de Awb).</text:p>
      <text:p text:style-name="ifm_p_mt.3.7mm_ifm">De dekens oefenen het toezicht <text:span text:style-name="ifm_span_font.italic_ifm">risicogericht</text:span> en
<text:span text:style-name="ifm_span_font.italic_ifm">onafhankelijk</text:span> uit. Het uitgangspunt daarbij is:
terughoudend waar het kan en doortastend waar het moet, afhankelijk van de
(risico)signalen en omstandigheden van het geval. De dekens treden daarbij,
door beoordeling van de ernst van de (mogelijke) normschending en de mate van
verwijtbaarheid, op passende wijze op. Sluitstuk van het toezicht is het
optreden tegen schendingen van het normenkader door inzet van
handhavingsinstrumenten.</text:p>
      <text:p text:style-name="ifm_p_mt.3.7mm_ifm">Bij het bepalen van de handhavingsmethode (formeel/informeel,
tuchtrechtelijk/bestuursrechtelijk) maakt de deken de inschatting welk
handhavingsinstrument in het specifieke geval het meest effectief zal zijn in
het beëindigen van de overtreding of in het voorkomen dat de overtreding
opnieuw plaatsvindt. De dekens kunnen van zowel wettelijke als niet-wettelijke
handhavingsinstrumenten gebruik maken. Niet-wettelijke handhavingsinstrumenten
zijn de schriftelijke waarschuwing en het normoverdragend gesprek. In deze
beleidsregel wordt naar de waarschuwing verwezen in artikel 3, eerste lid.</text:p>
      <text:p text:style-name="ifm_p_mt.3.7mm_ifm">De Awb geeft de deken beleidsruimte na de constatering van een overtreding.
De deken mag een last onder dwangsom of een bestuurlijke boete opleggen, maar
is daar niet toe verplicht. De Afdeling bestuursrechtspraak van de Raad van
State (hierna: ‘ABRvS’) heeft echter de ‘beginselplicht-jurisprudentie’
ontwikkeld waarbij een bestuursorgaan als regel moet handhaven, tenzij sprake
is van concreet zicht op legalisering van die overtreding of sprake is van een
bijzondere omstandigheid.</text:p>
      <text:p text:style-name="ifm_p_mt.3.7mm_ifm">Handhavingsbeleid van de dekens geeft advocaten inzicht in de
uitgangspunten die voor de dekens van belang zijn bij het bepalen van de inzet
van bestuursrechtelijke handhavingsinstrumenten. Indien de deken besluit zijn
bestuursrechtelijke handhavingsbevoegdheden in te zetten, dan is deze
beleidsregel van toepassing.</text:p>
      <text:h text:style-name="ifm_p_font.italic_mt.3.7mm_page.keep-with-next_ifm" text:outline-level="4">Beleidsregel bestuursrechtelijke handhaving 2017</text:h>
      <text:p text:style-name="ifm_p_mt.3.7mm_ifm">Deze beleidsregel komt niet in de plaats van de Beleidsregel
bestuursrechtelijke handhaving 2017 die zijn grondslag vindt in artikel 45g van
de Advocatenwet.</text:p>
      <text:h text:style-name="ifm_p_font.bold_mt.5.08mm_page.keep-with-next_ifm" text:outline-level="4">Artikelsgewijze toelichting</text:h>
      <text:h text:style-name="ifm_p_font.bold-italic_mt.5.08mm_page.keep-with-next_ifm" text:outline-level="5">Artikel 1</text:h>
      <text:p text:style-name="ifm_p_mt.4.23mm_ifm">Dit artikel bevat de definities van de begrippen die in de beleidsregel
worden gehanteerd.</text:p>
      <text:h text:style-name="ifm_p_font.bold-italic_mt.5.08mm_page.keep-with-next_ifm" text:outline-level="5">Artikel 2</text:h>
      <text:p text:style-name="ifm_p_mt.4.23mm_ifm">Deze bepaling verwijst naar de grondslagen in de Awb voor het opleggen van
een herstelsanctie.</text:p>
      <text:h text:style-name="ifm_p_font.bold-italic_mt.5.08mm_page.keep-with-next_ifm" text:outline-level="5">Artikel 3</text:h>
      <text:p text:style-name="ifm_p_mt.4.23mm_ifm">Evenals voor elk ander bestuursorgaan dat (onder meer) is belast met
handhaving geldt ook voor de deken de beginselplicht tot handhaven als bepaald
door de ABRvS. Indien de deken een overtreding constateert en besluit over te
gaan tot bestuursrechtelijke handhaving start hij in beginsel een
dwangsom-traject met inachtneming van het ter zake bepaalde in de Awb. Hierbij
weegt de deken het belang van de betrokken advocaat af tegen het algemeen
belang dat gediend is met handhaving en dat van de eventuele verzoeker. Het
dwangsom-traject bestaat uit een aantal stappen die in deze bepaling zijn
neergelegd.</text:p>
      <text:h text:style-name="ifm_p_font.italic_mt.5.08mm_page.keep-with-next_ifm" text:outline-level="6">Lid 1</text:h>
      <text:p text:style-name="ifm_p_mt.4.23mm_ifm">In deze bepaling is de eerste stap neergelegd wanneer niet is voldaan aan
het verlenen van medewerking aan de deken bij de uitoefening van zijn
toezichtsbevoegdheden, het geven van een waarschuwing met een termijn van
veertien dagen. In bijzondere omstandigheden kan de deken besluiten deze stap
over te slaan, waarbij gedacht kan worden aan de ernst van de overtreding of de
urgentie die met de zaak is gemoeid. Ook in een opvolgend traject kan deze stap
worden overgeslagen.</text:p>
      <text:h text:style-name="ifm_p_font.italic_mt.5.08mm_page.keep-with-next_ifm" text:outline-level="6">Lid 2</text:h>
      <text:p text:style-name="ifm_p_mt.4.23mm_ifm">Het tweede lid legt de tweede stap vast: het uitbrengen van een voornemen
tot het opleggen van een last onder dwangsom waarbij de overtreder
overeenkomstig het bepaalde in artikel 4:8 van de Awb (de plicht van een
bestuursorgaan een belanghebbende te horen die de beschikking niet heeft
aangevraagd en naar verwachting bedenkingen zal hebben), de gelegenheid krijgt
– behoudens bijzondere omstandigheden – binnen een termijn van veertien dagen
een zienswijze in te dienen.</text:p>
      <text:h text:style-name="ifm_p_font.italic_mt.5.08mm_page.keep-with-next_ifm" text:outline-level="6">Lid 3</text:h>
      <text:p text:style-name="ifm_p_mt.4.23mm_ifm">Wordt geen zienswijze ingediend of geeft de zienswijze geen aanleiding
daarvan af te zien, legt de deken vervolgens de last onder dwangsom op. Volgens
artikel 5:32a, tweede lid, van de Awb moet een begunstigingstermijn worden
gegeven als een last wordt opgelegd. De duur van de begunstigingstermijn is in
beginsel veertien dagen. In bijzondere, bijvoorbeeld spoedeisende,
omstandigheden of gelet op de ernst van de zaak kan van die termijn worden
afgeweken. Na het verlopen van de begunstigingstermijn verbeurt de overtreder
rechtens de opgelegde dwangsom.</text:p>
      <text:p text:style-name="ifm_p_mt.3.7mm_ifm">De invordering van een verschuldigde geldsom geschiedt conform de normen
zoals vastgelegd in de Awb en het Wetboek van Burgerlijke Rechtsvordering.</text:p>
      <text:h text:style-name="ifm_p_font.bold-italic_mt.5.08mm_page.keep-with-next_ifm" text:outline-level="5">Artikel 4</text:h>
      <text:p text:style-name="ifm_p_mt.4.23mm_ifm">Deze bepaling legt de hoogte van de op te leggen dwangsom vast. De dwangsom
bedraagt € 500 per week dat de overtreding voortduurt met een maximum van
€ 3.000. Het tweede lid maakt het mogelijk dit maximum in een opvolgende
dwangsombeschikking te verhogen tot € 6.000.</text:p>
      <text:h text:style-name="ifm_p_font.bold-italic_mt.5.08mm_page.keep-with-next_ifm" text:outline-level="5">Artikel 5</text:h>
      <text:p text:style-name="ifm_p_mt.4.23mm_ifm">Het eerste lid maakt duidelijk dat elke deken voor zijn eigen
arrondissement de beleidsregel vaststelt. Het tweede lid geeft de citeertitel,
die ook naar dit arrondissement verw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23</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23</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Nederland van 27 september 2022 tot vaststelling van de Beleidsregel bestuursrechtelijke handhaving 2022 in het arrondissement Noord-Neder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23</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Recht | Rechtspraak</meta:user-defined>
    <meta:user-defined meta:name="DC.title">Besluit van de deken van de Orde van Advocaten in het arrondissement Noord-Nederland van 27 september 2022 tot vaststelling van de Beleidsregel bestuursrechtelijke handhaving 2022 in het arrondissement Noord-Nederland</meta:user-defined>
    <meta:user-defined meta:name="DCTERMS.alternative"/>
    <meta:user-defined meta:name="DCTERMS.W3CDTF/OVERHEIDop.datumOndertekening">2022-09-27</meta:user-defined>
    <meta:user-defined meta:name="DCTERMS.W3CDTF/DCTERMS.available">2022-10-12</meta:user-defined>
    <meta:user-defined meta:name="OVERHEIDop.Ruimtelijkplan/OVERHEIDop.bekendmakingBetreffendePlan"/>
  </office:meta>
</office:document-meta>
</file>