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oktober 2022
nr. BOACAT2022/065, strekkende tot aanwijzing van buitengewoon
opsporingsambtenaren bij Belastingdienst/Douane</text:h>
      <text:p text:style-name="ifm_p_mt.3.7mm_ifm">De Minister voor Rechtsbescherming,</text:p>
      <text:p text:style-name="ifm_p_mt.3.7mm_ifm">Gelezen het verzoek van directeur-generaal Douane van
26 augustus 2022 en de adviezen van Den Haag en de directeur-generaal
Belastingdienst;</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bij het directoraat-generaal Douane die zijn belast
met surveillancewerkzaamheden, ambulante werkzaamheden, ondersteuning van
opsporingsdiensten en overige douane werkzaamheden waarbij zij in het kader van
hun taakuitoefening kunnen stuiten op strafbare fei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directeur-generaal
Belastingdienst.</text:p>
      <text:h text:style-name="ifm_p_font.bold_mt.5.08mm_page.keep-with-next_ifm" text:outline-level="2">Artikel<text:s/>6<text:s/></text:h>
      <text:p text:style-name="ifm_p_mt.4.23mm_ifm">1.  De buitengewoon opsporingsambtenaar kan de in artikel 7, eerste, derde en
vierde lid (vervoersfouillering), van de Politiewet 2012 omschreven
bevoegdheden uitoefenen met gebruikmaking van handboeien en/of korte wapenstok
en/of pepperspray en/of vuurwapen.</text:p>
      <text:p text:style-name="ifm_p_mt.3.7mm_ifm">2.  Aan de buitengewoon opsporingsambtenaar, genoemd in artikel 2, wordt
ontheffing verleend van het bepaalde in artikel 16, eerste lid, van het besluit
buitengewoon opsporingsambtenaar, onder de voorwaarden gesteld in het onderdeel
semi-permanente ontheffing van bijlage H, van de Beleidsregels Buitengewoon
Opsporingsambtenaar.</text:p>
      <text:p text:style-name="ifm_p_mt.3.7mm_ifm">3.  De buitengewoon opsporingsambtenaar draagt bij de uitoefening van zijn taak
als buitengewoon opsporingsambtenaar bij zich het legitimatiebewijs zoals
vastgesteld in de bekendmaking model legitimatiebewijs Belastingdienst (d.d.
11 juni 2014, Staatscourant nr. 15855 van 11 juni 2014).</text:p>
      <text:h text:style-name="ifm_p_font.bold_mt.5.08mm_page.keep-with-next_ifm" text:outline-level="2">Artikel<text:s/>7<text:s/></text:h>
      <text:p text:style-name="ifm_p_mt.4.23mm_ifm">1.  De directeur-generaal Douan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lastingdienst/Douane 2017
van 20 oktober 2017 nr. BOACAT2017/073 zal vervallen op 1 december 2022.</text:p>
      <text:p text:style-name="ifm_p_ifm">Dit besluit treedt in werking met ingang van 1 december 2022 en vervalt met
ingang van 1 december 2027.</text:p>
      <text:h text:style-name="ifm_p_font.bold_mt.5.08mm_page.keep-with-next_ifm" text:outline-level="2">Artikel<text:s/>10<text:s/></text:h>
      <text:p text:style-name="ifm_p_mt.4.23mm_ifm">Dit besluit wordt aangehaald als: Besluit buitengewoon opsporingsambtenaar
Belastingdienst/Douane 2022.</text:p>
      <text:p text:style-name="ifm_p_mt.3.7mm_ifm">Dit besluit zal in de Staatscourant worden geplaatst.</text:p>
      <text:p text:style-name="ifm_p_font.italic_mt.3.7mm_ifm">
                  Den Haag,
                   11 okto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18</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18</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oktober 2022 nr. BOACAT2022/065, strekkende tot aanwijzing van buitengewoon opsporingsambtenaren bij Belastingdienst/Douan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1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oktober 2022 nr. BOACAT2022/065, strekkende tot aanwijzing van buitengewoon opsporingsambtenaren bij Belastingdienst/Douane</meta:user-defined>
    <meta:user-defined meta:name="DCTERMS.alternative"/>
    <meta:user-defined meta:name="DCTERMS.W3CDTF/OVERHEIDop.datumOndertekening">2022-10-11</meta:user-defined>
    <meta:user-defined meta:name="DCTERMS.W3CDTF/DCTERMS.available">2022-10-19</meta:user-defined>
    <meta:user-defined meta:name="OVERHEIDop.Ruimtelijkplan/OVERHEIDop.bekendmakingBetreffendePlan"/>
  </office:meta>
</office:document-meta>
</file>