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15</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1 oktober 2022, nummer 4245817, tot wijziging van de Bekostigingsregeling
opvang ontheemden Oekraïne in verband met de wijziging van
normbedragen</text:h>
      <text:p text:style-name="ifm_p_mt.3.7mm_ifm">De Staatssecretaris van Justitie en Veiligheid,</text:p>
      <text:p text:style-name="ifm_p_mt.3.7mm_ifm">Gelet op artikel 17, tweede lid, van de
Financiële-verhoudingswet;</text:p>
      <text:p text:style-name="ifm_p_mt.3.7mm_indent.0mm_ifm">Besluit:</text:p>
      <text:h text:style-name="ifm_p_font.bold_mt.5.08mm_page.keep-with-next_ifm" text:outline-level="2">ARTIKEL<text:s/>I<text:s/></text:h>
      <text:p text:style-name="ifm_p_font.roman_mt.4.23mm_ifm">De Bekostigingsregeling opvang ontheemden Oekraïne wordt
als volgt gewijzigd:</text:p>
      <text:p text:style-name="ifm_p_mt.3.7mm_indent.no_ifm">A</text:p>
      <text:p text:style-name="ifm_p_mt.3.7mm_ifm">Artikel 3 wordt gewijzigd als volgt:</text:p>
      <text:p text:style-name="ifm_p_mt.3.7mm_ifm">1.<text:s/>Het eerste lid komt te luiden:</text:p>
      <text:section text:style-name="ifm_sect_mleft.5.1mm_ifm" text:name="d15e60">
        <text:p text:style-name="ifm_p_mt.3.7mm_ifm">1.  Gemeenten ontvangen:</text:p>
        <text:p text:style-name="ifm_p_ifm">a.  tot 15 oktober 2022, ter bekostiging van de kosten, bedoeld in artikel 2,
eerste lid, onderdeel a, een normbedrag van € 100 per dag per gerealiseerde
opvangplek;</text:p>
        <text:p text:style-name="ifm_p_ifm">b.  met ingang van 15 oktober 2022, ter bekostiging van de kosten, bedoeld in
artikel 2, eerste lid, onderdeel a, een normbedrag van € 83 per dag per
gerealiseerde opvangplek.</text:p>
      </text:section>
      <text:p text:style-name="ifm_p_mt.3.7mm_ifm">2.<text:s/>Het tweede lid komt te luiden:</text:p>
      <text:section text:style-name="ifm_sect_mleft.5.1mm_ifm" text:name="d15e73">
        <text:p text:style-name="ifm_p_mt.3.7mm_ifm">2.  Indien de totale werkelijke kosten, bedoeld in artikel 2, eerste lid,
onderdeel a, per bestedingsjaar, een uitkering op basis van de normbedragen,
bedoeld in het eerste lid, in betekenende mate zouden overschrijden dan kan de
gemeente deze totale werkelijke kosten per opvangplek per dag declareren. De
gemeente kan eveneens de totale werkelijke kosten, bedoeld in artikel 2, eerste
lid, onderdeel a, per bestedingsjaar, declareren indien deze werkelijke kosten
een uitkering op basis van normbedragen in betekenende mate zouden
onderschrijden. Voor het jaar 2022 ligt de oorzaak van de kosten in alle
gevallen in de periode 1 maart 2022 tot en met 31 december 2022 of in de in
deze periode aangegane verplichtingen.</text:p>
      </text:section>
      <text:p text:style-name="ifm_p_mt.3.7mm_ifm">3.<text:s/>Het vierde lid, komt te luiden:</text:p>
      <text:section text:style-name="ifm_sect_mleft.5.1mm_ifm" text:name="d15e82">
        <text:p text:style-name="ifm_p_mt.3.7mm_ifm">4.  Gemeenten ontvangen ter bekostiging van de kosten, bedoeld in artikel 2,
eerste lid, onderdeel c en d, een normbedrag van € 210 per geregistreerde
persoon per maand waarin aan deze persoon een verstrekking is gedaan.</text:p>
      </text:section>
      <text:p text:style-name="ifm_p_mt.3.7mm_indent.no_ifm">B</text:p>
      <text:p text:style-name="ifm_p_mt.3.7mm_ifm">Artikel 4 komt te luiden:</text:p>
      <text:section text:style-name="ifm_sect_mleft.5.1mm_ifm" text:name="d15e92">
        <text:p text:style-name="ifm_p_ifm">De gemeenten besteden de specifieke uitkering gedurende de periode van
1 maart 2022 tot en met 28 februari 2023 of tot en met de dag waarop een binnen
dat tijdvak bij de Staten-Generaal ingediend voorstel van wet waarop deze
regeling komt te berusten is verworpen, danwel, indien dat voorstel tot wet is
verheven en in werking is getreden, tot en met de dag waarop die wet
vervalt.</text:p>
      </text:section>
      <text:p text:style-name="ifm_p_mt.3.7mm_indent.no_ifm">C</text:p>
      <text:p text:style-name="ifm_p_mt.3.7mm_ifm">Artikel 5 wordt gewijzigd als volgt:</text:p>
      <text:p text:style-name="ifm_p_mt.3.7mm_ifm">1.<text:s/>In het tweede lid wordt ‘het college’ vervangen door ‘de gemeente’.</text:p>
      <text:p text:style-name="ifm_p_mt.3.7mm_ifm">2.<text:s/>Een nieuw lid wordt toegevoegd, luidende:</text:p>
      <text:section text:style-name="ifm_sect_mleft.5.1mm_ifm" text:name="d15e108">
        <text:p text:style-name="ifm_p_mt.3.7mm_ifm">3.  In het geval, bedoeld in artikel 4, wordt in het eerste lid de zinsnede
‘in 2022’ gelezen als ‘in het jaar van besteding van de uitkering’.</text:p>
      </text:section>
      <text:p text:style-name="ifm_p_mt.3.7mm_indent.no_ifm">D</text:p>
      <text:p text:style-name="ifm_p_mt.3.7mm_ifm">Artikel 6 wordt gewijzigd als volgt:</text:p>
      <text:p text:style-name="ifm_p_mt.3.7mm_ifm">1.<text:s/>Het eerste lid komt te luiden:</text:p>
      <text:section text:style-name="ifm_sect_mleft.5.1mm_ifm" text:name="d15e122">
        <text:p text:style-name="ifm_p_mt.3.7mm_ifm">1.  De gemeenten leggen uiterlijk 15 juli van het jaar dat volgt op het jaar
van besteding verantwoording af over de besteding van de specifieke uitkering.
Artikel 17a van de Financiële-verhoudingswet is van overeenkomstige
toepassing.</text:p>
      </text:section>
      <text:p text:style-name="ifm_p_mt.3.7mm_ifm">2.<text:s/>Het derde lid vervalt.</text:p>
      <text:p text:style-name="ifm_p_mt.3.7mm_indent.no_ifm">E</text:p>
      <text:p text:style-name="ifm_p_mt.3.7mm_ifm">Artikel 7, eerste lid, wordt gewijzigd als volgt:</text:p>
      <text:p text:style-name="ifm_p_mt.3.7mm_ifm">1.<text:s/>De aanhef komt te luiden:</text:p>
      <text:section text:style-name="ifm_sect_mleft.5.1mm_ifm" text:name="d15e141">
        <text:p text:style-name="ifm_p_ifm">1.  De Staatssecretaris stelt de uitkering uiterlijk op 31 december van het
jaar dat volgt op het jaar van besteding vast. De Staatssecretaris kan de
uitkering lager vaststellen:</text:p>
      </text:section>
      <text:p text:style-name="ifm_p_mt.3.7mm_ifm">2.<text:s/>Onderdeel b komt te luiden:</text:p>
      <text:section text:style-name="ifm_sect_mleft.5.1mm_ifm" text:name="d15e148">
        <text:p text:style-name="ifm_p_ifm">b.  indien de verantwoordingsinformatie na 15 juli van het jaar van
vaststelling is ontvangen, tenzij SiSa tussen overheden van toepassing is;</text:p>
      </text:section>
      <text:h text:style-name="ifm_p_font.bold_mt.5.08mm_page.keep-with-next_ifm" text:outline-level="2">ARTIKEL<text:s/>II<text:s/></text:h>
      <text:p text:style-name="ifm_p_mt.4.23mm_ifm">Deze regeling treedt in werking met ingang van de dag na de datum van
uitgifte van de Staatscourant waarin hij wordt geplaatst.</text:p>
      <text:p text:style-name="ifm_p_mt.3.7mm_ifm">Deze regeling zal met de toelichting in de Staatscourant worden
geplaatst.</text:p>
      <text:p text:style-name="ifm_p_font.italic_mt.3.7mm_ifm">
                  ’s-Gravenhage,
                   11 oktober 2022
               </text:p>
      <text:p text:style-name="ifm_p_font.italic_mt.3.7mm_ifm">De Staatssecretaris van
Justitie en Veiligheid,<text:line-break/>E.<text:s/>van der Burg</text:p>
      <text:h text:style-name="ifm_p_font.bold_mt.5.08mm_page.break-before_ifm" text:outline-level="3">TOELICHTING</text:h>
      <text:h text:style-name="ifm_p_font.bold_mt.5.08mm_page.keep-with-next_ifm" text:outline-level="4">1.<text:s/>Algemeen</text:h>
      <text:p text:style-name="ifm_p_mt.4.23mm_ifm">De Bekostigingsregeling opvang ontheemden Oekraïne (hierna: Booo) (Stcrt. 2022,
15021) regelt de specifieke uitkering aan gemeenten voor de
bekostiging van verstrekkingen door burgemeesters in verband met hun taak, op
basis van de artikelen 2c en 4 van de Wet verplaatsing bevolking, om zorg te
dragen voor de opvang van ontheemden uit Oekraïne, alsmede de voorbereidingen
daartoe. De bekostigde verstrekkingen zijn nader geregeld in de Regeling opvang
ontheemden Oekraïne (hierna: Rooo).</text:p>
      <text:p text:style-name="ifm_p_mt.3.7mm_ifm">Ter bekostiging van de kosten voor verstrekkingen aan ontheemden die
verblijven in gemeentelijke opvangvoorzieningen (hierna: GOO), met inbegrip van
de uitvoeringskosten daarvan, is in artikel 3, eerste lid, van de Booo een
normbedrag bepaald van minimaal € 100 per dag, per gerealiseerde opvangplek.
Omdat bij de vaststelling van de Booo onvoldoende inzicht bestond in de
gemeentelijke kosten maar toch een reële compensatie van gemeenten te
garanderen is in de mogelijkheid voorzien om het normbedrag indien nodig
achteraf, met terugwerkende kracht tot 1 maart 2022, opwaarts bij te stellen op
basis van een onafhankelijk monitoronderzoek door een externe partij. Gelet op
de oorspronkelijk voorziene bestedingstijdvak, tot 1 september 2022, is dit
monitoronderzoek inmiddels uitgevoerd (AEF &amp; Improven, <text:span text:style-name="ifm_span_font.italic_ifm">Onderzoek kosten opvang ontheemden Oekraïne</text:span>, september
2022). Dat onderzoek zag ook op de uitvoeringskosten van de particuliere
opvangvoorzieningen (POO), waarvoor nog geen normbedrag was vastgesteld (art.
3, vierde lid, van de Booo). Deze regeling wijzigt op basis van de uitkomsten
van dat onderzoek de Booo.</text:p>
      <text:h text:style-name="ifm_p_font.bold_mt.5.08mm_page.keep-with-next_ifm" text:outline-level="4">2.<text:s/>Conclusies van het onderzoek</text:h>
      <text:p text:style-name="ifm_p_mt.4.23mm_ifm">Het doel van het onderzoek was om objectief en onderbouwd in beeld te
brengen welke kosten gemeenten maken voor de GOO en POO en op welke manier zij
daarvoor het beste gecompenseerd kunnen worden. Het was geen doel om
besparingen door te voeren of efficiëntiewinst te boeken. Door de onderzoekers
zijn de verstrekkingen verdeeld over een viertal kostencategorieën:
huisvesting, overige verstrekkingen, uitvoeringskosten (personele kosten) en
alle kosten rond de particuliere opvang. Onderzocht is welke kosten gemeenten
moeten maken voor de opvang en welke factoren die kosten bepalen. De
onderzoekers hebben de meest recente realisatiecijfers uitgevraagd (meestal
over juni 2022). De conclusies van het onderzoek kunnen als volgt worden
samengevat.</text:p>
      <text:p text:style-name="ifm_p_mt.3.7mm_ifm">Gemeenten maken verschillende soorten kosten om de gemeentelijke opvang GOO
in te vullen. In totaal onderscheiden de onderzoekers vijftien verschillenden
kostencomponenten. Voor elk van deze componenten hebben de onderzoekers een
kostenraming opgesteld. Bij elkaar opgeteld ramen de onderzoekers de kosten van
deze componenten op € 2.534 per gerealiseerd bed per maand, oftewel € 83,33 per
dag. De grootste kostencomponenten zijn (huur van) de accommodatie,
beveiliging, locatiebegeleiders, ambtelijke kosten, het leefgeld en in sommige
gevallen ook catering.</text:p>
      <text:p text:style-name="ifm_p_mt.3.7mm_ifm">Voor veel gemeenten zal het bovengenoemde bedrag niet passend zijn. Zij
hebben onvermijdelijk hogere of lagere kosten. Aan de ene kant zijn er
gemeenten die niet of nauwelijks kosten maken voor catering, beveiliging en
soms zelfs voor schoonmaak. Voor hen zijn de kosten aanzienlijk lager. Aan de
andere kant zijn er gemeenten die een deel van hun opvang (moeten) verzorgen
met schepen of hotels. Deze zijn duur. Deze gemeenten kunnen niet toe met het
bovenstaande bedrag. In deze regeling is daarom een voorziening getroffen voor
de meerkosten van dergelijke accommodaties.</text:p>
      <text:p text:style-name="ifm_p_mt.3.7mm_ifm">Gemeenten maken ook enige kosten rondom de particuliere opvang. Daarvoor
zien de onderzoekers vier kostencomponenten. Bij elkaar opgeteld ramen de
onderzoekers de kosten daarvan op € 677 per opvangplek per maand: € 22,26 per
dag. Verreweg de meeste kosten hebben te maken met het leefgeld en de
wooncomponent. Op het leefgeld in de particuliere opvang heeft deze
wijzigingsregeling overigens geen betrekking, nu deze niet op basis van een
normbedrag maar op basis van de werkelijke kosten wordt bekostigd.</text:p>
      <text:h text:style-name="ifm_p_font.bold_mt.5.08mm_page.keep-with-next_ifm" text:outline-level="4">3.<text:s/>Hoofdlijnen van de wijziging</text:h>
      <text:p text:style-name="ifm_p_mt.4.23mm_ifm">Uit het monitoronderzoek is gebleken dat de gewogen gemiddelde kosten per
opvangplek per dag in gemeentelijke opvangvoorzieningen, met inbegrip van de
daaraan verbonden verstrekkingen en uitvoeringskosten, gemiddeld minder hebben
bedragen dan het geldende normbedrag van € 100. Dat betekent dat een groot deel
van gemeenten met het geldende normbedrag in voldoende mate worden
gecompenseerd voor de kosten van de verstrekkingen van de opvang van ontheemden
uit Oekraïne in de gemeentelijke opvangvoorzieningen in de periode sinds
1 maart. Tegelijkertijd zijn er verschillen tussen gemeenten en is het
normbedrag niet voor alle gemeenten toereikend, vooral waar het gaat om
grootschalige accommodaties in hotels of schepen. Gelet op de in artikel 3,
eerste lid, van de Booo besloten garantie dat het normbedrag niet met
terugwerkende kracht naar beneden zou worden bijgesteld, maar indien nodig
alleen opwaarts, bestaat daarom geen aanleiding tot aanpassing van het
normbedrag over de bestedingsperiode die inmiddels is verstreken.</text:p>
      <text:p text:style-name="ifm_p_mt.3.7mm_ifm">Omdat de gemeentelijke taak voor de opvang van ontheemden uit Oekraïne nog
voortduurt is bij regeling van 26 augustus 2022 (Stcrt. 2022, 22626) het
bestedingstijdvak, bedoeld in artikel 4 van de Booo, verlengd tot en met
31 december 2022. De verwachting is bovendien dat ook na die datum de
gemeentelijke taak nog zal voortduren. Het kabinet bereidt een wetsvoorstel
voor tot regeling van die tijdelijke taak. Gelet daarop geeft het door het
monitoronderzoek verkregen inzicht in de gemeentelijke kosten aanleiding om
voor bestedingen die worden gedaan vanaf 15 oktober 2022, het normbedrag bij te
stellen om het beter te laten aansluiten op de werkelijke kosten die gemeenten
hiervoor maken. Bovendien is het aanleiding om het bestedingstijdvak van de
specifieke uitkering te verlengen en in verband daarmee enkele technische
aanpassingen te doen in de regeling. Voor de toelichting op deze verlenging
wordt verwezen naar de toelichting bij artikel I, onderdeel B, van deze
regeling.</text:p>
      <text:p text:style-name="ifm_p_mt.3.7mm_ifm">Daarbij is van belang dat de kosten per type accommodatie aanzienlijk
kunnen verschillen. In deze regeling is daarmee rekening gehouden door
gemeenten, waarvoor de normbedragen in betekenende mate niet toereikend zijn,
de mogelijkheid te geven de werkelijke meerkosten te declareren. Dit is met
name bedoeld voor gemeenten die gebruik (moeten) maken van duurdere
accommodatietypes, in het bijzonder hotels, vakantieparken en schepen. Voor de
toelichting op deze mogelijkheid wordt verwezen naar de toelichting bij artikel
I, onderdeel A, van deze regeling.</text:p>
      <text:p text:style-name="ifm_p_mt.3.7mm_ifm">Voorts is voorzien in de verlenging van het bestedingstijdvak, mede gelet
op de voorgenomen indiening van een tijdelijke wet over de opvangtaak van
gemeenten die, indien het voorstel tot wet wordt verheven, de grondslag voor
deze regeling zal gaan vormen om een meer dan eenmalige uitkering mogelijk te
maken. In het verlengde hiervan zijn voor dat geval enkele technische
aanpassingen doorgevoerd, die in de artikelsgewijze toelichting worden
toegelicht.</text:p>
      <text:p text:style-name="ifm_p_mt.3.7mm_ifm">Voor de goede orde wordt opgemerkt dat iedere gemeente die aanspraak wil
maken op de specifieke uitkering, ten minste een keer per bestedingsjaar een
aanvraag zal moeten indienen. Een voorschot is daarbij optioneel.</text:p>
      <text:h text:style-name="ifm_p_font.bold_mt.5.08mm_page.keep-with-next_ifm" text:outline-level="4">4.<text:s/>Hoogte van het nieuwe normbedrag voor gemeentelijke opvang</text:h>
      <text:p text:style-name="ifm_p_mt.4.23mm_ifm">De hoogte van het normbedrag van € 83 is gebaseerd op de resultaten van de
inventarisatie van de werkelijke kosten en de verwachte ontwikkeling daarvan in
de komende periode. Het bijgestelde normbedrag dient toereikend te zijn voor de
bekostiging van de verstrekkingen in verband met de gemeentelijke opvang. Deze
verstrekkingen omvatten in ieder geval onderdak in opvangvoorzieningen, een
maandelijkse financiële toelage ten behoeve van voedsel, kleding en andere
persoonlijke uitgaven (eet- en leefgeld) recreatieve en educatieve
activiteiten, een verzekering tegen financiële gevolgen van wettelijke
aansprakelijkheid en betaling van buitengewone kosten (artikel 6 van de Rooo).
Voorts is de mogelijkheid gegeven in uitzonderlijke gevallen de werkelijke
kosten te declareren.</text:p>
      <text:h text:style-name="ifm_p_font.bold_mt.5.08mm_page.keep-with-next_ifm" text:outline-level="4">5.<text:s/>Hoogte van het normbedrag voor de particuliere opvang</text:h>
      <text:p text:style-name="ifm_p_mt.4.23mm_ifm">Het normbedrag voor de uitvoeringskosten van verstrekkingen ten behoeve van
de particuliere opvang wordt gesteld op 210 euro per persoon aan wie een
verstrekking is gedaan per maand. Aangezien voor deze verstrekkingen nog geen
normbedrag was vastgesteld, geldt dit normbedrag voor de gehele
verstrekkingsperiode vanaf 1 maart 2022.</text:p>
      <text:h text:style-name="ifm_p_font.bold_mt.5.08mm_page.keep-with-next_ifm" text:outline-level="4">6.<text:s/>Gevolgen</text:h>
      <text:p text:style-name="ifm_p_mt.4.23mm_ifm">Nu het normbedrag voor de periode die ingaat op 15 oktober 2022 berust op
inzicht in de gemeentelijke kosten, wordt in de regeling geen nadere regeling
meer opgenomen over monitoronderzoek en bijstelling daarvan. Voorts is in
artikel 6 van de Booo een SiSa indicator opgenomen waarin de berekening van
totaal gerealiseerde opvangplekken vermenigvuldigd wordt met het normbedrag per
dag (pxq) voor de gemeentelijke opvangvoorzieningen. Deze berekening zal
derhalve voor de periode tot 15 oktober 2022 uitgaan van het oude normbedrag
van € 100 per opvangplek per dag en voor de periode de ingaat op 15 oktober van
het nieuwe normbedrag. Ook bij de vaststelling van de uitkering door de
Staatssecretaris over het bestedingsjaar 2022, uiterlijk op 31 december 2023,
zal hiermee rekening gehouden worden.</text:p>
      <text:h text:style-name="ifm_p_font.bold_mt.5.08mm_page.keep-with-next_ifm" text:outline-level="4">Artikelsgewijs</text:h>
      <text:h text:style-name="ifm_p_font.bold-italic_mt.5.08mm_page.keep-with-next_ifm" text:outline-level="5">Artikel I, onderdeel A</text:h>
      <text:p text:style-name="ifm_p_mt.4.23mm_ifm">Het eerste subonderdeel van onderdeel A wijzigt de hoogte van de
normbedragen met ingang van 15 oktober 2022, zodat vanaf die datum de
verstrekkingen op basis van een aangepast normbedrag worden vergoed.</text:p>
      <text:p text:style-name="ifm_p_mt.3.7mm_ifm">Het tweede onderdeel voorziet in een uitzonderingsmogelijkheid voor
gemeenten. Op basis daarvan kan een gemeente waarvoor de normbedragen in
betekenende mate niet toereikend zijn voor de bekostiging van de verstrekkingen
van de Regeling opvang ontheemden Oekraïne, de werkelijke kosten declareren.
Het gaat dan om de totale kosten van opvangplekken per dag in
opvangvoorzieningen in het bestedingsjaar. Het gaat bij de toepassing van dit
artikel om zodanige hoge kosten, met name als gevolg van het gebruik van
duurdere accommodatietypes, in het bijzonder hotels, vakantieparken en schepen,
dat deze op jaarbasis in betekenende mate niet binnen de totale op basis van de
normbedragen uit te keren bekostiging kunnen worden opgevangen. De huidige
praktijk waarin over inzet van dergelijke accommodaties vooraf afstemming
plaatsvindt met het ministerie wordt daarbij voortgezet. Omdat het in de
praktijk ook voorkomt dat de werkelijke kosten ruim onder de normbedragen
blijven, voorziet dit onderdeel ook in de mogelijkheid voor gemeenten die in
betekenende mate lagere kosten hebben gemaakt voor een opvangvoorziening dan
het normbedrag om te kiezen voor het declareren van de werkelijke kosten. De
beperking van het oude tweede lid van artikel 3 van de Booo over de periode van
1 maart 2022 tot en met 4 juni 2022, komt te vervallen.</text:p>
      <text:p text:style-name="ifm_p_mt.3.7mm_ifm">Het derde subonderdeel stelt een normbedrag vast voor de bekostiging van
verstrekkingen in particuliere opvangvoorzieningen. Het gaat daarbij om een
bedrag per persoon die in de Basisregistratie personen is ingeschreven, per
maand waarin aan deze persoon verstrekkingen zijn gedaan die van belang zijn
voor de kosten (van de aansprakelijkheidsverzekering en buitengewone kosten) of
de uitvoeringskosten (van de financiële toelage, de
aansprakelijkheidsverzekering en de buitengewone kosten) die uit het normbedrag
bekostigd worden.</text:p>
      <text:h text:style-name="ifm_p_font.bold-italic_mt.5.08mm_page.keep-with-next_ifm" text:outline-level="5">Artikel I, onderdeel B</text:h>
      <text:p text:style-name="ifm_p_mt.4.23mm_ifm">Het kabinet bereidt de indiening bij de Tweede Kamer der Staten-Generaal
voor van een wetsvoorstel tot regeling van de tijdelijke opvang van ontheemden
uit Oekraïne, wat tevens voorziet in een door artikel 17, eerste lid, van de
Financiële-verhoudingswet gevergde grondslag voor de Bekostigingsregeling
opvang ontheemden Oekraine, om het vaker dan éénmalig verstrekken van de
specifieke uitkering mogelijk te maken. Met het oog daarop wordt het in artikel
4 van de Bekostigingsregeling geregelde bestedingstijdvak verlengd tot en met
28 februari 2023, waarmee de maximale verstrekkingstermijn van een jaar zoals
gevergd door artikel 4:23, derde lid, onderdeel a, van de Algemene wet
bestuursrecht, is bereikt. Overeenkomstig datzelfde artikel is het
verstrekkingstijdvak en daarmee de bestedingstermijn evenwel langer als
gedurende voor 1 maart 2023 het wetsvoorstel voor de tijdelijke wet met een
grondslag voor een vaker dan eenmalige specifieke uitkering op basis van deze
regeling is ingediend bij de Staten-Generaal. In dat geval loopt het
bestedingstijdvak ook na 28 februari 2023 door tot het moment waarop het
wetsvoorstel door de Staten-Generaal wordt verworpen of, indien het
wetsvoorstel tot wet wordt verheven en inwerking treedt, tot het moment waarop
de tijdelijke wet vervalt.</text:p>
      <text:h text:style-name="ifm_p_font.bold-italic_mt.5.08mm_page.keep-with-next_ifm" text:outline-level="5">Artikel I, onderdeel C, D, en E</text:h>
      <text:p text:style-name="ifm_p_mt.4.23mm_ifm">Deze onderdelen bevatten wijzigingen van de artikelen 5, 6 en 7 in verband
met de wijziging van artikel 4 van de Bekostigingsregeling opvang ontheemden
Oekraïne. Door de verlenging van het bestedingstijdvak is het noodzakelijk dat
de regeling voorziet in een verantwoording van de besteding en vaststelling van
de uitkering niet alleen over 2022, maar ook over de looptijd van de regeling
in het jaar 2023 en mogelijk ook daarna indien de Booo zal gaan berusten op een
tijdelijke wet. De wijzigingen regelen dat de verantwoording door gemeenten en
de vaststelling van de uitkering door de Staatssecretaris daarom per jaar zal
plaatsvinden op uiterlijk 15 juli, respectievelijk 31 december van het jaar dat
volgt op het bestedingsjaar.</text:p>
      <text:p text:style-name="ifm_p_mt.3.7mm_ifm">Onderdeel E heeft bovendien de strekking de SiSa indicatoren uit de
regeling te laten vervallen, omdat deze zullen worden opgenomen in de
vaststellingsbeschikking en in de nota der verwachtingen. Dit geeft de
gelegenheid de indicatoren af te stemmen met de gemeenten, accountants en de
Nederlandse Beroepsorganisatie van Accountants (NBA). Met het vervallen van
deze indicatoren uit de regeling kan in die afstemming ook een actualisatie van
de toelichting die bij de oorspronkelijke regeling op de indicatoren is
gegeven, nu is gebleken dat deze toelichting op onderdelen achterhaald zijn en
bijstelling behoeven.</text:p>
      <text:h text:style-name="ifm_p_font.bold-italic_mt.5.08mm_page.keep-with-next_ifm" text:outline-level="5">Artikel II</text:h>
      <text:p text:style-name="ifm_p_mt.4.23mm_ifm">De invoeringstermijn van deze regeling bedraagt minder dan twee maanden.
Hiermee wordt afgeweken van het in het Kabinetsstandpunt inzake Vaste
Verandermomenten neergelegde uitgangspunt. Deze uitzondering is toegestaan
vanwege de spoed die voor invoering van deze regeling is vereist (Aanwijzing
4.17, vijfde lid, onder b, van de Aanwijzingen voor de regelgeving).</text:p>
      <text:p text:style-name="ifm_p_font.italic_mt.3.7mm_ifm">De Staatssecretaris van
Justitie en Veiligheid,<text:line-break/>E.<text:s/>van der 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515</text:span><text:tab/>14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515</text:span><text:tab/>14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11 oktober 2022, nummer 4245817, tot wijziging van de Bekostigingsregeling opvang ontheemden Oekraïne in verband met de wijziging van normbedra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5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515</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OVERHEID.TaxonomieBeleidsagenda/OVERHEID.category">Migratie en integratie | Tijdelijk verblijf</meta:user-defined>
    <meta:user-defined meta:name="DC.title">Regeling van de Staatssecretaris van Justitie en Veiligheid van 11 oktober 2022, nummer 4245817, tot wijziging van de Bekostigingsregeling opvang ontheemden Oekraïne in verband met de wijziging van normbedragen</meta:user-defined>
    <meta:user-defined meta:name="DCTERMS.alternative"/>
    <meta:user-defined meta:name="DCTERMS.W3CDTF/OVERHEIDop.datumOndertekening">2022-10-11</meta:user-defined>
    <meta:user-defined meta:name="DCTERMS.W3CDTF/DCTERMS.available">2022-10-14</meta:user-defined>
    <meta:user-defined meta:name="OVERHEIDop.Ruimtelijkplan/OVERHEIDop.bekendmakingBetreffendePlan"/>
  </office:meta>
</office:document-meta>
</file>