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0 oktober 2022,
Min-BuZa.2022.11341-14 tot wijziging van de Regeling identiteitsbewijs
geprivilegieerden</text:h>
      <text:p text:style-name="ifm_p_mt.7.4mm_ifm">De Minister van Buitenlandse Zaken,</text:p>
      <text:p text:style-name="ifm_p_mt.3.7mm_ifm">Gelet op het op 18 april 1961 te Wenen tot
stand gekomen Verdrag van Wenen inzake diplomatiek verkeer, met twee
protocollen (Trb. 1962, 159);</text:p>
      <text:p text:style-name="ifm_p_mt.3.7mm_ifm">Gelet op het op 24 april 1963 te Wenen tot
stand gekomen Verdrag van Wenen inzake consulaire betrekkingen (Trb. 1981,
143);</text:p>
      <text:p text:style-name="ifm_p_mt.3.7mm_indent.0mm_ifm">Besluit:</text:p>
      <text:h text:style-name="ifm_p_font.bold_mt.5.08mm_page.keep-with-next_ifm" text:outline-level="2">ARTIKEL<text:s/>I<text:s/></text:h>
      <text:p text:style-name="ifm_p_font.roman_mt.4.23mm_ifm">In Bijlage 2 van de Regeling identiteitsbewijs
geprivilegieerden<text:note text:id="n1" text:note-class="footnote"><text:note-citation text:label="1 ">1</text:note-citation><text:note-body><text:p text:style-name="ifm_p_font.normal_size.6.93pt_mt..5mm_indent.-0.1161in_mleft.0.1161in_ifm">Stcrt.
1997, 150</text:p></text:note-body></text:note> in onderdeel Toevoeging wordt in de voorlaatste alinea, beginnend met
‘Personeel’ en eindigend met ‘de toevoeging ‘/VV’.’ vervangen door:</text:p>
      <text:section text:style-name="ifm_sect_mleft.5.1mm_ifm" text:name="d15e60">
        <text:p text:style-name="ifm_p_ifm">‘Personeel met de Nederlandse nationaliteit dat ten minste 12 maanden
woonachtig en werkzaam was in een ander land van de Europese Economische Ruimte
of Zwitserland, voorafgaand aan de indiensttreding bij een internationale
organisatie die met Nederland een zetelverdrag, een daarmee vergelijkbaar
verdrag dan wel een aan een verdrag gelijkgestelde Notawisseling heeft, krijgt
de toevoeging ‘/VV’.</text:p>
        <text:p text:style-name="ifm_p_ifm">Een gezinslid van vorenbedoeld personeel komt, ongeacht de nationaliteit,
in aanmerking voor de toevoeging ‘/VV’ indien:</text:p>
        <text:p text:style-name="ifm_p_ifm">•  het gezinslid ten minste 12 maanden in een ander land van de Europese
Economische Ruimte of Zwitserland heeft gewoond, voorafgaand aan het tijdstip
waarop hun echtgenoot of ouder in dienst trad bij de internationale
organisatie, en</text:p>
        <text:p text:style-name="ifm_p_ifm">•  het zetelverdrag, een daarmee vergelijkbaar verdrag dan wel een aan een
verdrag gelijkgestelde Notawisseling bepaalt dat een gezinslid van personeel
werkzaam bij die internationale organisatie in beginsel privileges en
immuniteiten toekom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4">TOELICHTING</text:h>
      <text:p text:style-name="ifm_p_mt.4.23mm_ifm">De voorgestelde wijziging van Bijlage 2 van de Regeling identiteitsbewijs
geprivilegieerden heeft tot doel de toekenning te verruimen van de toevoeging ‘
/VV’, alsmede de criteria te verduidelijken voor de toekenning van die
toevoeging (artikel I).</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12</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12</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0 oktober 2022, Min-BuZa.2022.11341-14 tot wijziging van de Regeling identiteitsbewijs geprivilegieerd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5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1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Internationaal | Organisatie en beleid</meta:user-defined>
    <meta:user-defined meta:name="DC.title">Regeling van de Minister van Buitenlandse Zaken van 10 oktober 2022, Min-BuZa.2022.11341-14 tot wijziging van de Regeling identiteitsbewijs geprivilegieerden</meta:user-defined>
    <meta:user-defined meta:name="DCTERMS.alternative"/>
    <meta:user-defined meta:name="DCTERMS.W3CDTF/OVERHEIDop.datumOndertekening">2022-10-10</meta:user-defined>
    <meta:user-defined meta:name="DCTERMS.W3CDTF/DCTERMS.available">2022-10-19</meta:user-defined>
    <meta:user-defined meta:name="OVERHEIDop.Ruimtelijkplan/OVERHEIDop.bekendmakingBetreffendePlan"/>
  </office:meta>
</office:document-meta>
</file>