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oktober 2022,
nr. Min-Buza.2022.13487-24,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oor Klimaat en Energie en de Minister van Infrastructuur en
Waterstaat;</text:p>
      <text:p text:style-name="ifm_p_mt.3.7mm_ifm">Gelet op Verordening (EU) nr.
2022/1905 van de Raad van de Europese Unie van 6 oktober 2022 tot wijziging van
Verordening (EU) nr. 269/2014 betreffende beperkende maatregelen met betrekking
tot acties die de territoriale integriteit, soevereiniteit en onafhankelijkheid
van Oekraïne ondermijnen of bedreigen (PbEU 2022, LI 259);</text:p>
      <text:p text:style-name="ifm_p_mt.3.7mm_ifm">Gelet op Verordening (EU) nr.
2022/1904 van de Raad van 6 oktober 2022 tot wijziging van Verordening (EU) nr. 833/2014 betreffende beperkende maatregelen naar aanleiding van de acties van
Rusland die de situatie in Oekraïne destabiliseren (PbEU, LI 25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6 bis, artikel 6 ter,’ vervangen
door ‘artikel 6 bis, eerste lid, artikel 6 ter, eerste, tweede, lid 2 bis, lid
2 ter, derde, vierde of vijfde lid,’.</text:p>
      <text:p text:style-name="ifm_p_mt.3.7mm_indent.no_ifm">B</text:p>
      <text:p text:style-name="ifm_p_mt.3.7mm_ifm">Artikel 1a komt als volgt te luiden:</text:p>
      <text:section text:style-name="ifm_sect_mleft.5.1mm_ifm" text:name="d15e68">
        <text:h text:style-name="ifm_p_font.bold_mt.5.08mm_page.keep-with-next_ifm" text:outline-level="2">Artikel<text:s/>1a<text:s/></text:h>
        <text:p text:style-name="ifm_p_mt.4.23mm_ifm">1.  Het is verboden te handelen in strijd met artikel 2, eerste en tweede lid,
artikel 2 bis, eerste en tweede lid, artikel 2 bis bis, artikel 2 sexies,
eerste en derde lid, artikel 2 septies, artikel 3, eerste en tweede lid,
artikel 3 bis, eerste lid, artikel 3 ter, eerste en tweede lid, artikel 3
quater, eerste tot en met vierde lid, artikel 3 quinquies, eerste lid, artikel
3 sexies bis, eerste lid, lid 1 bis en tweede lid, artikel 3 septies, eerste en
tweede lid, artikel 3 octies, eerste lid, artikel 3 nonies, eerste en tweede
lid, artikel 3 decies, eerste en tweede lid, artikel 3 undecies, eerste en
tweede lid, artikel 3 duodecies, eerste, tweede en zesde lid, artikel 3
terdecies, eerste lid, artikel 3 quaterdecies, eerste, tweede, zevende of
achtste lid, artikel 3 quindecies, eerste, vierde, vijfde en zevende lid,
artikel 3 sexdecies, eerste tot en met vierde lid, artikel 4, eerste lid,
artikel 5, eerste tot en met vijfde lid, en zesde lid, eerste volzin, artikel 5
bis, eerste lid, tweede lid, eerste volzin, en vierde lid, artikel 5 bis bis,
eerste lid, lid 1 bis,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en tweede lid,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of zesde lid,
artikel 3 bis, tweede lid, artikel 3 ter, derde of vierde lid, artikel 3
quater, vijfde lid, lid 5 bis, zesde lid, lid 6 bis of negende lid, artikel 3
quinquies, tweede of derde lid, artikel 3 sexies bis, vierde lid, vijfde lid,
lid 5 bis of lid 5 ter, artikel 3 septies, derde of vierde lid, artikel 3
octies, tweede, derde, vierde, vijfde of zevende lid, artikel 3 nonies, tweede
lid, derde lid, lid 3 bis, of vierde lid, artikel 3 decies, derde lid, lid 3
bis, lid 3 ter, lid 3 quater of vierde lid, artikel 3 undecies, derde lid,
artikel 3 duodecies, derde lid, lid 3 bis, vierde of vijfde lid, artikel 3
terdecies, tweede, derde of vierde lid, artikel 3 quaterdecies, derde, vierde,
zesde of negende lid, artikel 3 quindecies, tweede, derde, vijfde, zesde of
achtste lid, artikel 3 sexdecies, vijfde, zesde of zevende lid, artikel 4,
tweede lid, leden 2bis, 2 bis bis en 2 ter, of vierde lid, artikel 5, zesde
lid, tweede volzin, of zevende lid, artikel 5 bis, tweede lid, tweede volzin,
derde of vijfde lid, artikel 5 bis bis, tweede lid, lid 2 bis, lid 2 ter, lid 2
quater of derde lid,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of artikel 5
quindecies, derde, vierde, vijfde, zesde, zevende, achtste, negende, tiende, of
elfde lid, van Verordening (EU) nr. 833/2014 van toepassing is.</text:p>
      </text:section>
      <text:p text:style-name="ifm_p_mt.3.7mm_indent.no_ifm">C</text:p>
      <text:p text:style-name="ifm_p_mt.3.7mm_ifm">Artikel 2 wordt als volgt gewijzigd:</text:p>
      <text:p text:style-name="ifm_p_mt.3.7mm_ifm">1.<text:s/>In het zesde lid wordt ‘artikel 3 quater, zesde lid,’ vervangen door
‘artikel 3 quater, zesde lid en lid 6 bis, van Verordening (EU) nr. 833/2014,’
en wordt ‘artikel 3 sexies bis, vijfde lid, en lid 5 bis,’ vervangen door
‘artikel 3 sexies bis, vijfde lid, lid 5 bis en lid 5 ter,’.</text:p>
      <text:p text:style-name="ifm_p_mt.3.7mm_ifm">2.<text:s/>Aan het zevende lid wordt een volzin toegevoegd luidende:</text:p>
      <text:section text:style-name="ifm_sect_mleft.5.1mm_ifm" text:name="d15e94">
        <text:p text:style-name="ifm_p_ifm">De bevoegde autoriteit, bedoeld in artikel 3 octies, zevende lid, en in
artikel 3 decies, lid 3 quater, van Verordening (EU) nr. 833/2014, is de
Minister voor Klimaat en Energie of de Minister voor Buitenlandse Handel en
Ontwikkelingssamenwerking, elk voor het gebied waartoe hun competenties zich
uitstrekken.</text:p>
      </text:section>
      <text:p text:style-name="ifm_p_mt.3.7mm_ifm">3.<text:s/>In het tiende lid wordt ‘artikel 5 quindecies, vijfde lid, en artikel 5
quaterdecies, vijfde en zesde lid,’ vervangen door ‘artikel 5 quaterdecies,
vijfde en zesde lid, en artikel 5 quindecies, tiende en el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1904<text:note text:id="n1" text:note-class="footnote"><text:note-citation text:label="1 ">1</text:note-citation><text:note-body><text:p text:style-name="ifm_p_font.normal_size.6.93pt_mt..5mm_indent.-0.1161in_mleft.0.1161in_ifm">Verordening (EU) nr. 2022/1904 van de Raad van 6 oktober 2022 tot
wijziging van Verordening (EU) nr. 833/2014 betreffende beperkende maatregelen
naar aanleiding van de acties van Rusland die de situatie in Oekraïne
destabiliseren (PbEU, LI  59).</text:p></text:note-body></text:note> en Verordening (EU) 2022/1905<text:note text:id="n2" text:note-class="footnote"><text:note-citation text:label="2 ">2</text:note-citation><text:note-body><text:p text:style-name="ifm_p_font.normal_size.6.93pt_mt..5mm_indent.-0.1161in_mleft.0.1161in_ifm">Verordening (EU) nr. 2022/1905 van de Raad van de Europese Unie van
6 oktober 2022 tot wijziging van Verordening (EU) nr. 269/2014 betreffende
beperkende maatregelen met betrekking tot acties die de territoriale
integriteit, soevereiniteit en onafhankelijkheid van Oekraïne ondermijnen of
bedreigen (PbEU 2022, LI  59).</text:p></text:note-body></text:note>.</text:p>
      <text:p text:style-name="ifm_p_mt.3.7mm_ifm">De wijziging van de Sanctieregeling territoriale integriteit Oekraïne 2014
is, met uitzondering van een wijziging van artikel 1, tweede lid, het gevolg
van Verordening (EU) nr. 2022/1904 die Verordening (EU) nr. 833/2014 wijzigt.
Verordening (EU) nr. 2022/1904 geeft uitvoering aan Besluit (GBVB)
2022/1909<text:note text:id="n3" text:note-class="footnote"><text:note-citation text:label="3 ">3</text:note-citation><text:note-body><text:p text:style-name="ifm_p_font.normal_size.6.93pt_mt..5mm_indent.-0.1161in_mleft.0.1161in_ifm">Besluit (GBVB) 2022/1909 van de Raad van 6 oktober 2022 tot wijziging
van Besluit 2014/512/GBVB betreffende beperkende maatregelen naar aanleiding
van acties van Rusland die de situatie in Oekraïne destabiliseren (PbEU, LI 259).</text:p></text:note-body></text:note>.</text:p>
      <text:p text:style-name="ifm_p_mt.3.7mm_ifm">Naar aanleiding van de verdere agressie van de Russische Federatie tegen
Oekraïne, de organisatie van illegale schijn-’referenda’ in de momenteel door
de Russische Federatie illegaal bezette delen van de regio’s Donetsk, Cherson,
Loehansk en Zaporizja, de illegale annexatie van die Oekraïense regio’s door de
Russische Federatie, de mobilisatie in de Russische Federatie en de herhaalde
dreiging om massavernietigingswapens te gebruiken, heeft de Raad besloten om
verdere beperkende maatregelen vast te stellen in Besluit (GBVB)
2022/1909.</text:p>
      <text:p text:style-name="ifm_p_mt.3.7mm_ifm">De verdere beperkende maatregelen zien onder andere op handelsbeperkingen,
financiële sancties, scheepvaartsancties en het instellen van een wettelijke
basis voor een prijsplafond voor ruwe olie. In Verordening (EU) nr. 833/2014
worden daartoe een aantal artikelleden of onderdelen daarvan, opnieuw
geformuleerd. Daarnaast worden nieuwe artikelen of artikelleden in- of
toegevoegd.</text:p>
      <text:p text:style-name="ifm_p_mt.3.7mm_ifm">De voorgestelde uitbreiding van het Europese sanctieregime jegens de
Russische Federatie bestaat onder andere uit de volgende beperkende
maatregelen:</text:p>
      <text:p text:style-name="ifm_p_ifm">–  uitbreiding van de lijst van aan beperkingen onderworpen producten die
zouden kunnen bijdragen tot de militaire en technologische versterking van de
Russische Federatie of tot de ontwikkeling van haar defensie- en
veiligheidssector, met bepaalde chemische stoffen, zenuwgassen en goederen die
geen andere toepassingen in de praktijk hebben dan de doodstraf, foltering of
andere wrede, onmenselijke of onterende behandeling of bestraffing (artikel 2 bis van Verordening (EU) nr. 833/2014);</text:p>
      <text:p text:style-name="ifm_p_ifm">–  een verbod op de verkoop, levering, overdracht of uitvoer van vuurwapens en
onderdelen, essentiële componenten en munitie voor vuurwapens naar Rusland
(artikel 2 bis bis van Verordening (EU) nr. 833/2014);</text:p>
      <text:p text:style-name="ifm_p_ifm">–  invoerbeperkingen op producten die aanzienlijke inkomsten voor de Russische
Federatie genereren (artikel 3 decies van Verordening (EU) nr. 833/2014);</text:p>
      <text:p text:style-name="ifm_p_ifm">–  een uitbreiding van het uitvoerverbod van goederen die kunnen bijdragen tot
de versterking van de Russische industriële capaciteit (artikel 3 duodecies van
Verordening (EU) nr. 833/2014);</text:p>
      <text:p text:style-name="ifm_p_ifm">–  handelsbeperkingen op voor de verkoop, levering, overdracht of uitvoer van
goederen die in de luchtvaartsector worden gebruikt (artikel 3 quater van
Verordening (EU) nr. 833/2014);</text:p>
      <text:p text:style-name="ifm_p_ifm">–  een verbod op technische bijstand, tussenhandeldiensten, financiering of
financiële bijstand en verzekeringen voor een vaartuig van ruwe aardolie of
aardolieproducten indien een vaartuig onder de vlag van een derde land
Russische ruwe aardolie of aardolieproducten vervoert die zijn aangekocht tegen
een prijs die hoger is dan het prijsplafond (artikel 3 quindecies van
Verordening (EU) nr. 833/2014);</text:p>
      <text:p text:style-name="ifm_p_ifm">–  het verbod op transacties met bepaalde rechtspersonen, entiteiten of
lichamen die in het bezit zijn van, of onder controle staan van, de Russische
overheid wordt uitgebreid met een verbod voor onderdanen van de Europese Unie
om functies in de bestuursorganen van die rechtspersonen, entiteiten of
lichamen te bekleden (artikel 5 bis bis van Verordening (EU) nr.
833/2014);</text:p>
      <text:p text:style-name="ifm_p_ifm">–  een verbod op alle verstrekkingen van economische voordeel aan het Russisch
Scheepvaartregister (artikel 3 sexies bis van Verordening (EU) nr.
833/2014);</text:p>
      <text:p text:style-name="ifm_p_ifm">–  een uitbreiding van het verbod op de toegang tot havens en sluizen op het
grondgebied van de Europese Unie voor vaartuigen die gecertificeerd zijn door
het Russische Scheepvaartregister (artikel 3 sexies bis van Verordening (EU)
nr. 833/2014);</text:p>
      <text:p text:style-name="ifm_p_ifm">–  een algeheel verbod op het aanbieden van diensten op het gebied van
portemonnees (wallets), rekeningen en bewaring van cryptoactiva aan Russische
personen en ingezetenen (artikel 5 ter van Verordening (EU) nr. 833/2014);</text:p>
      <text:p text:style-name="ifm_p_ifm">–  een verbod op het verlenen van architectuur- en ingenieursdiensten, alsook
van IT-adviesdiensten en van diensten op het gebied van juridisch advies
(artikel 5 quindecies van Verordening (EU) nr. 833/2014).</text:p>
      <text:h text:style-name="ifm_p_font.bold_mt.5.08mm_page.keep-with-next_ifm" text:outline-level="4">Artikelsgewijs</text:h>
      <text:h text:style-name="ifm_p_font.bold-italic_mt.5.08mm_page.keep-with-next_ifm" text:outline-level="5">Artikel I</text:h>
      <text:p text:style-name="ifm_p_mt.4.23mm_ifm">De toevoeging van de vermelding van het eerste lid van artikel 6 bis, en de
diverse leden van artikel 6 ter van Verordening (EU) nr. 269/2014 in artikel 1,
tweede lid, van de Sanctieregeling territoriale integriteit Oekraïne 2014 is
een gevolg van Verordening (EU) nr. 2022/1905. De redactie van de artikel 6 bis
en 6 ter bestaat na wijziging uit meerdere leden dan daarvoor. Naast
artikelleden met daarin een grond om af te wijken van artikel 2 van Verordening
(EU) nr. 269/2014 zijn tevens leden met een informatieplicht voor de lidstaten
toegevoegd. Deze leden zijn uitgezonderd van vermelding in artikel 1, tweede
lid, van voornoemde sanctieregeling (artikel I, onderdeel A).</text:p>
      <text:p text:style-name="ifm_p_mt.3.7mm_ifm">Artikel 1a van de Sanctieregeling territoriale integriteit Oekraïne 2014 is
opnieuw vastgesteld om de (nieuwe) verbodsbepalingen, vastgesteld in
Verordening (EU) nr. 833/2014, in te voegen in het eerste lid alsmede de
uitzonderingen op die verbodsbepalingen op te nemen in het tweede lid (artikel
I, onderdeel B).</text:p>
      <text:p text:style-name="ifm_p_mt.3.7mm_ifm">In artikel 2 van de Sanctieregeling territoriale integriteit Oekraïne 2014
zijn de verwijzingen naar de bevoegde autoriteiten geactualiseerd (artikel I,
onderdeel C).</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06</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06</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1 oktober 2022, nr. Min-Buza.2022.13487-24, tot wijziging van de Sanctieregeling territoriale integriteit Oekraïne 20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Regeling van de Minister van Buitenlandse Zaken van 11 oktober 2022, nr. Min-Buza.2022.13487-24, tot wijziging van de Sanctieregeling territoriale integriteit Oekraïne 2014</meta:user-defined>
    <meta:user-defined meta:name="DCTERMS.alternative"/>
    <meta:user-defined meta:name="DCTERMS.W3CDTF/OVERHEIDop.datumOndertekening">2022-10-11</meta:user-defined>
    <meta:user-defined meta:name="DCTERMS.W3CDTF/DCTERMS.available">2022-10-12</meta:user-defined>
    <meta:user-defined meta:name="OVERHEIDop.Ruimtelijkplan/OVERHEIDop.bekendmakingBetreffendePlan"/>
  </office:meta>
</office:document-meta>
</file>