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oktober 2022, nr. WJZ/22510959, tot wijziging en intrekking van regelingen
over beschermings- en bewakingszones vanwege hoogpathogene vogelgriep
Zuid-Scharwoude, Daarle, Vriezenveen, Tjerkgaast, Vriezenveen II, Schuinesloot,
Oldekerk, Sint-Laureins en Bocholt I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Zuid-Scharwoude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Daarle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Vriezenveen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Tjerkgaast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Vriezenveen II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font.roman_mt.4.23mm_ifm">De Regeling maatregelen beschermings- en bewakingszone
hoogpathogene vogelgriep Schuinesloot 2022 wordt als volgt gewijzigd:</text:p>
      <text:p text:style-name="ifm_p_mt.3.7mm_indent.no_ifm">A</text:p>
      <text:p text:style-name="ifm_p_mt.3.7mm_ifm">Artikel 3, onderdeel e, komt te luiden:</text:p>
      <text:section text:style-name="ifm_sect_mleft.5.1mm_ifm" text:name="d15e15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font.roman_mt.4.23mm_ifm">De Regeling maatregelen beschermings- en bewakingszone
hoogpathogene vogelgriep Oldekerk 2022 wordt als volgt gewijzigd:</text:p>
      <text:p text:style-name="ifm_p_mt.3.7mm_indent.no_ifm">A</text:p>
      <text:p text:style-name="ifm_p_mt.3.7mm_ifm">Artikel 3, onderdeel e, komt te luiden:</text:p>
      <text:section text:style-name="ifm_sect_mleft.5.1mm_ifm" text:name="d15e17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I<text:s/></text:h>
      <text:p text:style-name="ifm_p_font.roman_mt.4.23mm_ifm">De Regeling maatregelen beschermings- en bewakingszone
hoogpathogene vogelgriep Bocholt II 2022 wordt als volgt gewijzigd:</text:p>
      <text:p text:style-name="ifm_p_mt.3.7mm_indent.no_ifm">A</text:p>
      <text:p text:style-name="ifm_p_mt.3.7mm_ifm">Artikel 3, onderdeel e, komt te luiden:</text:p>
      <text:section text:style-name="ifm_sect_mleft.5.1mm_ifm" text:name="d15e199">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X<text:s/></text:h>
      <text:p text:style-name="ifm_p_mt.4.23mm_ifm">De Regeling maatregelen beschermings- en bewakingszone hoogpathogene
vogelgriep Zuid-Scharwoude 2022 wordt ingetrokken.</text:p>
      <text:h text:style-name="ifm_p_font.bold_mt.5.08mm_page.keep-with-next_ifm" text:outline-level="2">ARTIKEL<text:s/>X<text:s/></text:h>
      <text:p text:style-name="ifm_p_mt.4.23mm_ifm">De Regeling maatregelen beschermings- en bewakingszone hoogpathogene
vogelgriep Daarle 2022 wordt ingetrokken.</text:p>
      <text:h text:style-name="ifm_p_font.bold_mt.5.08mm_page.keep-with-next_ifm" text:outline-level="2">ARTIKEL<text:s/>XI<text:s/></text:h>
      <text:p text:style-name="ifm_p_mt.4.23mm_ifm">De Regeling maatregelen beschermings- en bewakingszone hoogpathogene
vogelgriep Vriezenveen 2022 wordt ingetrokken.</text:p>
      <text:h text:style-name="ifm_p_font.bold_mt.5.08mm_page.keep-with-next_ifm" text:outline-level="2">ARTIKEL<text:s/>XII<text:s/></text:h>
      <text:p text:style-name="ifm_p_mt.4.23mm_ifm">De Regeling maatregelen beschermings- en bewakingszone hoogpathogene
vogelgriep Tjerkgaast 2022 wordt ingetrokken.</text:p>
      <text:h text:style-name="ifm_p_font.bold_mt.5.08mm_page.keep-with-next_ifm" text:outline-level="2">ARTIKEL<text:s/>XIII<text:s/></text:h>
      <text:p text:style-name="ifm_p_mt.4.23mm_ifm">De Regeling maatregelen beschermings- en bewakingszone hoogpathogene
vogelgriep Vriezenveen II 2022 wordt ingetrokken.</text:p>
      <text:h text:style-name="ifm_p_font.bold_mt.5.08mm_page.keep-with-next_ifm" text:outline-level="2">ARTIKEL<text:s/>XIV<text:s/></text:h>
      <text:p text:style-name="ifm_p_mt.4.23mm_ifm">De Regeling maatregelen beschermings- en bewakingszone hoogpathogene
vogelgriep Schuinesloot 2022 wordt ingetrokken.</text:p>
      <text:h text:style-name="ifm_p_font.bold_mt.5.08mm_page.keep-with-next_ifm" text:outline-level="2">ARTIKEL<text:s/>XV<text:s/></text:h>
      <text:p text:style-name="ifm_p_mt.4.23mm_ifm">De Regeling maatregelen beschermings- en bewakingszone hoogpathogene
vogelgriep Oldekerk 2022 wordt ingetrokken.</text:p>
      <text:h text:style-name="ifm_p_font.bold_mt.5.08mm_page.keep-with-next_ifm" text:outline-level="2">ARTIKEL<text:s/>XVI<text:s/></text:h>
      <text:p text:style-name="ifm_p_mt.4.23mm_ifm">De Regeling maatregelen bewakingszone hoogpathogene vogelgriep
Sint-Laureins 2022 wordt ingetrokken.</text:p>
      <text:h text:style-name="ifm_p_font.bold_mt.5.08mm_page.keep-with-next_ifm" text:outline-level="2">ARTIKEL<text:s/>XVII<text:s/></text:h>
      <text:p text:style-name="ifm_p_mt.4.23mm_ifm">De Regeling maatregelen beschermings- en bewakingszone hoogpathogene
vogelgriep Bocholt II 2022 wordt ingetrokken.</text:p>
      <text:h text:style-name="ifm_p_font.bold_mt.5.08mm_page.keep-with-next_ifm" text:outline-level="2">ARTIKEL<text:s/>XVIII<text:s/></text:h>
      <text:p text:style-name="ifm_p_mt.4.23mm_ifm">1.  Deze regeling wordt bekendgemaakt op
www.rijksoverheid.nl,<text:note text:id="n1" text:note-class="footnote"><text:note-citation text:label="* ">*</text:note-citation><text:note-body><text:p text:style-name="ifm_p_font.normal_size.6.93pt_mt..5mm_indent.-0.1161in_mleft.0.1161in_ifm">7 oktober 2022, 13:27 uur.</text:p></text:note-body></text:note> en treedt op 8 oktober 2022 om 00:00 uur in werking, met uitzondering
van artikel IV en de artikelen VI tot en met XVII.</text:p>
      <text:p text:style-name="ifm_p_mt.3.7mm_ifm">2.  Artikel IV treedt in werking op 9 oktober 2022 om 00:00 uur.</text:p>
      <text:p text:style-name="ifm_p_mt.3.7mm_ifm">3.  Artikel VI treedt in werking op 10 oktober 2022 om 00:00 uur.</text:p>
      <text:p text:style-name="ifm_p_mt.3.7mm_ifm">4.  Artikel VII treedt in werking op 11 oktober 2022 om 00:00 uur.</text:p>
      <text:p text:style-name="ifm_p_mt.3.7mm_ifm">5.  Artikel VIII treedt in werking op 13 oktober 2022 om 00:00 uur.</text:p>
      <text:p text:style-name="ifm_p_mt.3.7mm_ifm">6.  De artikelen IX, X, XI en XIII treden in werking op 17 oktober 2022 om
00:00 uur.</text:p>
      <text:p text:style-name="ifm_p_mt.3.7mm_ifm">7.  Artikel XII treedt in werking op 18 oktober 2022 om 00:00 uur.</text:p>
      <text:p text:style-name="ifm_p_mt.3.7mm_ifm">8.  Artikel XIV treedt in werking op 19 oktober 2022 om 00:00 uur.</text:p>
      <text:p text:style-name="ifm_p_mt.3.7mm_ifm">9.  Artikel XV treedt in werking op 20 oktober 2022 om 00:00 uur.</text:p>
      <text:p text:style-name="ifm_p_mt.3.7mm_ifm">10.  De artikelen XVI en XVII treden in werking op 22 oktober 2022 om 00:00
uur.</text:p>
      <text:p text:style-name="ifm_p_mt.3.7mm_ifm">Deze regeling zal tevens met de toelichting in de Staatscourant worden
geplaatst.</text:p>
      <text:p text:style-name="ifm_p_font.italic_mt.3.7mm_ifm">
                  ’s-Gravenhage,
                   7 okto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14 september 2022 rond Zuid-Scharwoude;</text:p>
      <text:p text:style-name="ifm_p_ifm">•  15 september 2022 rond Daarle en rond Vriezenveen;</text:p>
      <text:p text:style-name="ifm_p_ifm">•  16 september 2022 rond Tjerkgaast;</text:p>
      <text:p text:style-name="ifm_p_ifm">•  17 september 2022 rond Vriezenveen (tweede uitbraak in Vriezenveen dit
jaar, Vriezenveen II);</text:p>
      <text:p text:style-name="ifm_p_ifm">•  18 september 2022 rond Schuinesloot en rond Oldekerk; en</text:p>
      <text:p text:style-name="ifm_p_ifm">•  21 september 2022 rond Sint-Laureins (enkel een bewakingszone) en rond
Bocholt (tweede uitbraak in Bocholt dit jaar, Bocholt II).</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8 oktober 2022 rond Zuid-Scharwoude, rond Daarle, rond Vriezenveen en rond
Vriezenveen II;</text:p>
      <text:p text:style-name="ifm_p_ifm">•  9 oktober 2022 rond Tjerkgaast;</text:p>
      <text:p text:style-name="ifm_p_ifm">•  10 oktober 2022 rond Schuinesloot;</text:p>
      <text:p text:style-name="ifm_p_ifm">•  11 oktober 2022 rond Oldekerk; en</text:p>
      <text:p text:style-name="ifm_p_ifm">•  13 oktober 2022 rond Bocholt II.</text:p>
      <text:p text:style-name="ifm_p_mt.3.7mm_ifm">Hierin voorzien de artikelen I tot en met VIII en XVIII, eerste tot en met
vijf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17 oktober 2022 rond Zuid-Scharwoude, rond Daarle, rond Vriezenveen en rond
Vriezenveen II;</text:p>
      <text:p text:style-name="ifm_p_ifm">•  18 oktober 2022 rond Tjerkgaast;</text:p>
      <text:p text:style-name="ifm_p_ifm">•  19 oktober 2022 rond Schuinesloot;</text:p>
      <text:p text:style-name="ifm_p_ifm">•  20 oktober 2022 rond Oldekerk; en</text:p>
      <text:p text:style-name="ifm_p_ifm">•  22 oktober 2022 rond Sint-Laureins (enkel de bewakingszone) en rond Bocholt
II.</text:p>
      <text:p text:style-name="ifm_p_mt.3.7mm_ifm">Hierin voorzien de artikelen IX tot en met XVIII, zesde tot en met tien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 
<text:line-break/>namens deze:<text:line-break/> 
<text:line-break/>M.C.<text:s/>Beens <text:line-break/>directeur-generaal Agro</text:p>
      <text:p text:style-name="ifm_p_font.italic_mt.3.7mm_ifm"><text:line-break/>namens deze:<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97</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97</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7 oktober 2022, nr. WJZ/22510959, tot wijziging en intrekking van regelingen over beschermings- en bewakingszones vanwege hoogpathogene vogelgriep Zuid-Scharwoude, Daarle, Vriezenveen, Tjerkgaast, Vriezenveen II, Schuinesloot, Oldekerk, Sint-Laureins en Bocholt II</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9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7 oktober 2022, nr. WJZ/22510959, tot wijziging en intrekking van regelingen over beschermings- en bewakingszones vanwege hoogpathogene vogelgriep Zuid-Scharwoude, Daarle, Vriezenveen, Tjerkgaast, Vriezenveen II, Schuinesloot, Oldekerk, Sint-Laureins en Bocholt II</meta:user-defined>
    <meta:user-defined meta:name="DCTERMS.alternative"/>
    <meta:user-defined meta:name="DCTERMS.W3CDTF/OVERHEIDop.datumOndertekening">2022-10-07</meta:user-defined>
    <meta:user-defined meta:name="DCTERMS.W3CDTF/DCTERMS.available">2022-10-19</meta:user-defined>
    <meta:user-defined meta:name="OVERHEIDop.Ruimtelijkplan/OVERHEIDop.bekendmakingBetreffendePlan"/>
  </office:meta>
</office:document-meta>
</file>