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1 oktober 2022, nr. WJZ/ 22489915, met betrekking tot de tarieven
rechtstreekse betalingen GLB 2022</text:h>
      <text:p text:style-name="ifm_p_mt.3.7mm_ifm">De Minister van Landbouw, Natuur en Voedselkwaliteit,</text:p>
      <text:p text:style-name="ifm_p_mt.3.7mm_ifm">Gelet op de artikelen 25,
achtste lid, 26, 30, achtste lid en 43, negen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artikel 2.1, derde lid, van de
Uitvoeringsregeling rechtstreekse betalingen GLB;</text:p>
      <text:p text:style-name="ifm_p_mt.3.7mm_indent.0mm_ifm">Besluit:</text:p>
      <text:h text:style-name="ifm_p_font.bold_mt.5.08mm_page.keep-with-next_ifm" text:outline-level="2">Enig artikel</text:h>
      <text:p text:style-name="ifm_p_mt.4.23mm_ifm">Vastgesteld worden de navolgende tarieven, waardes, percentages en
betalingen voor aanvraagjaar 2022:</text:p>
      <text:h text:style-name="ifm_p_font.bold_mt.3.7mm_page.keep-with-next_ifm" text:outline-level="3">A. Basiswaarde betalingsrechten</text:h>
      <text:p text:style-name="ifm_p_ifm">1.  Het vaste percentage van de waarde van de betalingsrechten, bedoeld in
artikel 26, derde lid, tweede alinea, van Verordening (EU) nr. 1307/2013,
bedraagt 69,446%.</text:p>
      <text:p text:style-name="ifm_p_ifm">2.  De nationale gemiddelde waarde van de betalingsrechten, bedoeld in artikel
30, achtste lid, van Verordening (EU) nr. 1307/2013, bedraagt € 240,621.</text:p>
      <text:p text:style-name="ifm_p_ifm">3.  De stap voor de jaarlijkse geleidelijke wijziging van de waarde van de
betalingsrechten, bedoeld in artikel 25, achtste lid, tweede alinea, van
Verordening (EU) nr. 1307/2013, wordt voor 2022 vastgesteld op 83,265% ten
opzichte van 2015.</text:p>
      <text:h text:style-name="ifm_p_font.bold_mt.3.7mm_page.keep-with-next_ifm" text:outline-level="3">B. Vergroeningspercentage</text:h>
      <text:p text:style-name="ifm_p_ifm">Het percentage van de totale waarde van de betalingsrechten, bedoeld in
artikel 43, negende lid, derde alinea, van Verordening (EU) nr. 1307/2013,
bedraagt 43,134%.</text:p>
      <text:h text:style-name="ifm_p_font.bold_mt.3.7mm_page.keep-with-next_ifm" text:outline-level="3">C. Netto plafondkorting</text:h>
      <text:p text:style-name="ifm_p_ifm">De lineaire verlaging, bedoeld in artikel 2.1, derde lid, van de
Uitvoeringsregeling rechtstreekse betalingen GLB, bedraagt 0% voor aanvragen
gedaan in 2022.</text:p>
      <text:p text:style-name="ifm_p_mt.3.7mm_ifm">Dit besluit zal met de toelichting in de Staatscourant worden
geplaatst.</text:p>
      <text:p text:style-name="ifm_p_font.italic_mt.3.7mm_ifm">
                  's-Gravenhage,
                   11 oktober 2022
               </text:p>
      <text:p text:style-name="ifm_p_font.italic_mt.3.7mm_ifm">De Minister van Landbouw, Natuur en Voedselkwaliteit,<text:line-break/>P.<text:s/>Adema</text:p>
      <text:h text:style-name="ifm_p_font.bold_mt.5.08mm_page.break-before_ifm" text:outline-level="3">TOELICHTING</text:h>
      <text:p text:style-name="ifm_p_mt.4.23mm_ifm">In 2015 zijn de betalingsrechten toegekend aan de landbouwers. Om de waarde
van deze rechten voor ieder jaar te kunnen berekenen is het nodig dat er
parameters worden vastgesteld. Die verplichting vloeit voort uit Verordening
(EU) nr. 1307/2013.</text:p>
      <text:p text:style-name="ifm_p_ifm">Voor de betaling van de aanvragen rechtstreekse betalingen worden er voor
2022 verschillende parameters vastgesteld. Hieronder zal per onderdeel de
desbetreffende parameter worden toegelicht.</text:p>
      <text:h text:style-name="ifm_p_font.bold_mt.5.08mm_page.keep-with-next_ifm" text:outline-level="4">Onderdeel A. Basiswaarde betalingsrechten</text:h>
      <text:p text:style-name="ifm_p_mt.4.23mm_ifm">Aan de hand van de gemiddelde waarde van de rechten in 2015 en de initiële
waarde van de rechten is op individueel niveau van de landbouwer vastgesteld
wat de waarde van zijn rechten is voor 2015-2019. Met de stappen voor de
jaarlijkse geleidelijke wijziging van de waarde wordt de verlaging van het
budget van het ene op het andere jaar weergegeven. Deze is tezamen met de
initiële waarde en de gemiddelde waarde 2015 gebruikt om de rechtenwaarde voor
2016-2019 te bepalen.</text:p>
      <text:p text:style-name="ifm_p_ifm">In 2022 wordt de waarde van een betalingsrecht verlaagd ten opzichte van de
waarde van een betalingsrecht in 2021 (zoals vastgesteld in het besluit van
22 oktober 2021 met betrekking tot de tarieven rechtstreekse betalingen 2021).
In 2022 is meer dan € 50 miljoen extra van het GLB pijler 1 budget overgeheveld
naar pijler 2, hetgeen de reden voor de korting is.</text:p>
      <text:h text:style-name="ifm_p_font.bold-italic_mt.3.7mm_page.keep-with-next_ifm" text:outline-level="4">Tarieven en kortingen</text:h>
      <text:p text:style-name="ifm_p_mt.3.7mm_ifm">Op basis van Verordening (EU) nr. 1306/2013 is vastgelegd dat de waarden
van de tarieven en kortingen jaarlijks moeten worden berekend op basis van de
in het betreffende kalenderjaar aangevraagde oppervlakte landbouwgrond en de
beschikbare Europese budgetten.</text:p>
      <text:p text:style-name="ifm_p_ifm">De tarieven en kortingen voor de jonge landbouwers en de graasdierpremie
worden op een later tijdstip bekend gemaakt.</text:p>
      <text:h text:style-name="ifm_p_font.bold_mt.5.08mm_page.keep-with-next_ifm" text:outline-level="4">Onderdeel B. Vergroeningspercentage</text:h>
      <text:p text:style-name="ifm_p_mt.4.23mm_ifm">Nederland heeft er, op grond van artikel 43, negende lid, derde alinea, van
Verordening (EU) nr. 1307/2013, voor gekozen de hoogte van de
vergroeningsbetaling te relateren aan de totale waarde van de betalingsrechten.
Met het vergroeningspercentage kan aan de hand van de waarde van de
geactiveerde betalingsrechten worden berekend wat de hoogte van de betaling
voor vergroening is.</text:p>
      <text:h text:style-name="ifm_p_font.bold_mt.5.08mm_page.keep-with-next_ifm" text:outline-level="4">Onderdeel C. Netto plafondkorting</text:h>
      <text:p text:style-name="ifm_p_mt.4.23mm_ifm">De netto plafondkorting heeft tot doel om alle rechtstreekse betalingen
binnen het nationale maximum budget te laten plaats vinden. Een reden waardoor
dit nationale budget wordt overschreden is dat het netto maximum van de
rechtstreekse betalingen lager is dan het totaal aan budget voor de
afzonderlijke regelingen. Dit wordt mede veroorzaakt door de nationale keuze om
de basisbetalingsrechten vast te stellen op 103% van het oorspronkelijke budget
voor de basisbetalingsrechten. De netto plafondkorting wordt toegepast op het
uit te betalen bedrag, vóór de toepassing van de financiële discipline (een
Europees vastgestelde korting) en een eventuele randvoorwaardenkorting. Dit
jaar wordt geen overschrijding van het nationale maximum verwacht, daarom is de
nettoplafond korting op 0% vastgesteld.</text:p>
      <text:p text:style-name="ifm_p_mt.3.7mm_ifm">Het besluit van 14 december 2015 met betrekking tot de tarieven
rechtstreekse betalingen 2015, het besluit van 14 december 2016 met betrekking
tot de tarieven rechtstreekse betalingen 2016, het besluit van 9 december 2017
met betrekking tot de tarieven rechtstreekse betalingen 2017, het besluit van
30 oktober 2018 met betrekking tot de tarieven rechtstreekse betalingen 2018,
het besluit van 22 oktober 2019 met betrekking tot de tarieven rechtstreekse
betalingen 2019, het besluit van 30 oktober 2020 met betrekking tot de tarieven
rechtstreekse betalingen 2020 en het besluit van 22 oktober 2021 met betrekking
tot de tarieven rechtstreekse betalingen 2021 blijven van toepassing ten
aanzien van aanvragen rechtstreekse betalingen die zijn ingediend in de
desbetreffende aanvraagjar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476</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476</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1 oktober 2022, nr. WJZ/ 22489915, met betrekking tot de tarieven rechtstreekse betalingen GLB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4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7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van 11 oktober 2022, nr. WJZ/ 22489915, met betrekking tot de tarieven rechtstreekse betalingen GLB 2022</meta:user-defined>
    <meta:user-defined meta:name="DCTERMS.alternative"/>
    <meta:user-defined meta:name="DCTERMS.W3CDTF/OVERHEIDop.datumOndertekening">2022-10-11</meta:user-defined>
    <meta:user-defined meta:name="DCTERMS.W3CDTF/DCTERMS.available">2022-10-18</meta:user-defined>
    <meta:user-defined meta:name="OVERHEIDop.Ruimtelijkplan/OVERHEIDop.bekendmakingBetreffendePlan"/>
  </office:meta>
</office:document-meta>
</file>