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oktober 2022, nr. WJZ/32371149, houdende wijziging van het Organisatie- en
mandaatbesluit OCW 2008 in verband met een wijziging in de bekendmaking van
algemene ondermandaten en de inwerkingtreding van de Wet open
overheid</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In de artikelen 3, vijfde lid, en 10, derde lid, vervalt telkens de
zinsnede ‘door openbare ter inzage legging op het Ministerie en’.</text:p>
      <text:p text:style-name="ifm_p_mt.3.7mm_indent.no_ifm">B</text:p>
      <text:p text:style-name="ifm_p_mt.3.7mm_ifm">Artikel 11 wordt als volgt gewijzigd:</text:p>
      <text:p text:style-name="ifm_p_mt.3.7mm_ifm">1.<text:s/>Het opschrift komt te luiden:</text:p>
      <text:section text:style-name="ifm_sect_mleft.5.1mm_ifm" text:name="d15e65">
        <text:h text:style-name="ifm_p_font.bold_mt.5.08mm_page.keep-with-next_ifm" text:outline-level="2">Artikel<text:s/>11.<text:s/>Ondermandaat</text:h>
      </text:section>
      <text:p text:style-name="ifm_p_mt.4.23mm_ifm">2.<text:s/>Het derde lid komt te luiden:</text:p>
      <text:section text:style-name="ifm_sect_mleft.5.1mm_ifm" text:name="d15e76">
        <text:p text:style-name="ifm_p_mt.3.7mm_ifm">3.  Krachtens dit besluit verleende algemene ondermandaten worden gepubliceerd
in de Staatscourant en geplaatst op het intranet en de internetsite van het
Ministerie of het betreffende dienstonderdeel.</text:p>
      </text:section>
      <text:p text:style-name="ifm_p_mt.3.7mm_ifm">3.<text:s/>Het vierde lid komt te luiden:</text:p>
      <text:section text:style-name="ifm_sect_mleft.5.1mm_ifm" text:name="d15e85">
        <text:p text:style-name="ifm_p_mt.3.7mm_ifm">4.  De directeur Organisatie &amp; Bedrijfsvoering, respectievelijk het hoofd
van een inspectie of de functionaris die aan het hoofd staat van een
baten-lastendienst, houdt een register bij met specimen van de handtekeningen
van de functionarissen, aan wie op grond van dit artikel ondermandaat is
verleend.</text:p>
      </text:section>
      <text:p text:style-name="ifm_p_mt.3.7mm_indent.no_ifm">C</text:p>
      <text:p text:style-name="ifm_p_mt.3.7mm_ifm">In artikel 14b wordt ‘tot gehele of gedeeltelijke afwijzing van een
verzoek om informatie ingevolge de Wet openbaarheid van bestuur’ vervangen door
‘over een verzoek om informatie op grond van de Wet open overheid en tot de
gehele of gedeeltelijke afwijzing van een verzoek op grond van de Wet
hergebruik van overheidsinformatie’.</text:p>
      <text:h text:style-name="ifm_p_font.bold_mt.5.08mm_page.keep-with-next_ifm" text:outline-level="2">ARTIKEL<text:s/>II<text:s/></text:h>
      <text:p text:style-name="ifm_p_mt.4.23mm_ifm">De op het moment van inwerkingtreding van dit besluit geldende algemene
ondermandaten in de zin van artikel 11 van het Organisatie- en mandaatbesluit
OCW 2008 die niet eerder in de Staatscourant zijn geplaatst, blijven van kracht
tot het moment waarop zij op grond van dat artikel worden ingetrokken of
vervangen dan wel op grond van het derde lid van diezelfde bepaling alsnog in
de Staatscourant worden geplaatst.</text:p>
      <text:h text:style-name="ifm_p_font.bold_mt.5.08mm_page.keep-with-next_ifm" text:outline-level="2">ARTIKEL<text:s/>III<text:s/></text:h>
      <text:p text:style-name="ifm_p_mt.4.23mm_ifm">1.  Dit besluit treedt in werking met ingang van de dag volgend op de dag
waarop dit besluit in de Staatscourant wordt geplaatst.</text:p>
      <text:p text:style-name="ifm_p_mt.3.7mm_ifm">2.  Onderdeel C van artikel I treedt met terugwerkende kracht in werking met
ingang van 1 mei 2022.</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Met het voorliggende besluit wordt het Organisatie- en Mandaatbesluit OCW
2008 (het ‘O&amp;M-besluit’) op een drietal juridisch-technische punten
gewijzigd.</text:p>
      <text:h text:style-name="ifm_p_font.italic_mt.3.7mm_page.keep-with-next_ifm" text:outline-level="3">Ter inzage legging</text:h>
      <text:p text:style-name="ifm_p_mt.3.7mm_ifm">Sinds 2011 is het van overheidswege bekendmaken van regelingen, besluiten
e.d. middels het (fysiek) ter inzage leggen voor kennisname door
belangstellenden op een openbare plek nog uitsluitend toegestaan voor het
bekendmaken van zaken die zich (naar de stand van de techniek van dat moment)
niet goed leenden voor elektronische bekendmaking: maquettes, zeer
gedetailleerde ontwerpen en plankaarten enz. Dit betekende de facto dat aan de
plicht tot het ter inzage leggen voor wat betreft het Ministerie van Onderwijs,
Cultuur en Wetenschap nagenoeg een einde kwam. Sindsdien geschiedt de
bekendmaking van aan eenieder gerichte regelingen, besluiten en andere
documenten geheel elektronisch conform de Bekendmakingswet en de Algemene wet
bestuursrecht.</text:p>
      <text:p text:style-name="ifm_p_mt.3.7mm_ifm">Recent kwam aan het licht dat het O&amp;M-besluit van OCW nog op een
tweetal punten ten onrechte een plicht tot terinzagelegging bevat. Met de
aanpassingen van de artikelen 3, vijfde lid, en 10, derde lid, komt hieraan
definitief een einde.</text:p>
      <text:h text:style-name="ifm_p_font.italic_mt.3.7mm_page.keep-with-next_ifm" text:outline-level="3">Bekendmaking algemene ondermandaten</text:h>
      <text:p text:style-name="ifm_p_mt.3.7mm_ifm">Op grond van artikel 11, derde lid, konden algemene ondermandaten tot nog
toe ook (enkel) bekendgemaakt worden door publicatie op de website van het
ministerie of het betreffende onderdeel van het ministerie. Door de invoering
van artikel 5, aanhef en onderdeel f, van de Bekendmakingswet is thans
bekendmaking door plaatsing in de Staatscourant voorgeschreven. Het derde lid
van artikel 11 is hiermee in overeenstemming gebracht door naast publicatie op
de website ook publicatie in de Staatscourant te regelen. Bovendien bevatte dit
lid nog de mogelijkheid tot terinzagelegging die met deze wijziging ook tot een
einde wordt gebracht.</text:p>
      <text:p text:style-name="ifm_p_mt.3.7mm_ifm">In de komende periode zullen alle algemene ondermandaten die niet eerder in
de Staatscourant zijn geplaatst, alsnog voor plaatsing worden aangeboden. In
artikel II is een overgangsregeling getroffen om te voorkomen dat er in de
tussenliggende periode mandaatgebreken ontstaan.</text:p>
      <text:p text:style-name="ifm_p_mt.3.7mm_ifm">De algemene ondermandaten die alsnog in de Staatscourant zullen worden
geplaatst, hebben voornamelijk betrekking op de diverse directies binnen het
bestuursdepartement. De Dienst Uitvoering Onderwijs, de Dienst Uitvoering
Subsidies aan Instellingen, de Rijksdienst voor Cultureel Erfgoed en de
Inspectie van het Onderwijs publiceren hun algemene ondermandaten sedert enige
jaren al in de Staatscourant.</text:p>
      <text:h text:style-name="ifm_p_font.italic_mt.3.7mm_page.keep-with-next_ifm" text:outline-level="3">Invoering Wet open overheid</text:h>
      <text:p text:style-name="ifm_p_mt.3.7mm_ifm">Op 1 mei 2022 is de Wet open overheid (Woo) in werking getreden ter
vervanging van de Wet openbaarheid van bestuur. Artikel 14b is hiermee in
overeenstemming gebracht.</text:p>
      <text:p text:style-name="ifm_p_mt.3.7mm_ifm">Het mandaat heeft betrekking op beslissingen over een verzoek om informatie
als bedoeld in artikel 4.1, 5.5, 5.6 of 5.7 van de Woo. Het woord ‘over’ brengt
tot uitdrukking dat het mandaat breder beoogd is dan sec de beslissing ‘op’ het
informatieverzoek.</text:p>
      <text:p text:style-name="ifm_p_mt.3.7mm_ifm">Het gaat hier in de eerste plaats om het besluit om het verzoek al dan niet
geheel of gedeeltelijk in te willigen dan wel buiten behandeling te laten
(bijvoorbeeld vanwege vermeend misbruik). Anders dan voorheen is het mandaat
niet meer beperkt tot de geheel of gedeeltelijke afwijzing van een
verzoek.</text:p>
      <text:p text:style-name="ifm_p_mt.3.7mm_ifm">Daarnaast gaat het om beslissingen inzake de procedure ter voorbereiding
van dat besluit, zoals belanghebbenden in de gelegenheid stellen om zienswijze
naar voren te brengen en het verdagen en opschorten van de beslistermijn,
alsook het reageren op ingebrekestellingen bij (vermeend) niet tijdig beslissen
op het informatieverzoek.</text:p>
      <text:p text:style-name="ifm_p_mt.3.7mm_ifm">Tot slot ziet het mandaat op andere beslissingen ter voorbereiding en
afhandeling van het besluit op het verzoek, zoals het vorderen van de gevraagde
informatie bij derden en het opleggen van een last onder dwangsom ter
handhaving daarvan.</text:p>
      <text:p text:style-name="ifm_p_mt.3.7mm_ifm">Het mandaat wordt uitgebreid tot beslissingen over verzoeken op grond van
artikel 3, eerste lid, van de Wet hergebruik van overheidsinformatie (Who).
Hierbij geldt wel de beperking dat het mandaat enkel betrekking heeft op de
geheel of gedeeltelijke afwijzing daarvan.</text:p>
      <text:p text:style-name="ifm_p_mt.3.7mm_ifm">In het tweede lid van artikel III is bepaald dat dit onderdeel van dit
besluit terugwerkt tot en met 1 mei 2022.</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74</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74</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4 oktober 2022, nr. WJZ/32371149, houdende wijziging van het Organisatie- en mandaatbesluit OCW 2008 in verband met een wijziging in de bekendmaking van algemene ondermandaten en de inwerkingtreding van de Wet open overhei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7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4 oktober 2022, nr. WJZ/32371149, houdende wijziging van het Organisatie- en mandaatbesluit OCW 2008 in verband met een wijziging in de bekendmaking van algemene ondermandaten en de inwerkingtreding van de Wet open overheid</meta:user-defined>
    <meta:user-defined meta:name="DCTERMS.alternative"/>
    <meta:user-defined meta:name="DCTERMS.W3CDTF/OVERHEIDop.datumOndertekening">2022-10-04</meta:user-defined>
    <meta:user-defined meta:name="DCTERMS.W3CDTF/DCTERMS.available">2022-10-14</meta:user-defined>
    <meta:user-defined meta:name="OVERHEIDop.Ruimtelijkplan/OVERHEIDop.bekendmakingBetreffendePlan"/>
  </office:meta>
</office:document-meta>
</file>