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Nederlands Forensisch
Instituut (NFI) van het Ministerie van Justitie en Veiligheid van 10 oktober
2022 met kenmerk 22-DIR-122, houdende verlening van ondermandaat aan het
Sectorhoofd Juridische Zaken en Wetgevingsbeleid van de Directie Wetgeving en
Juridische Zaken van het Ministerie van Justitie en Veiligheid (Besluit
ondermandaat voor behandeling bezwaarschrift met kenmerk 4190231)</text:h>
      <text:p text:style-name="ifm_p_mt.3.7mm_ifm">De algemeen directeur van het Nederlands Forensisch Instituut,</text:p>
      <text:p text:style-name="ifm_p_mt.3.7mm_ifm">Gelet op artikel 10:4 van de Algemene wet
bestuursrecht;</text:p>
      <text:p text:style-name="ifm_p_mt.3.7mm_ifm">Gelet op artikel 3, eerste lid, onder b, van
het Mandaatbesluit Ministerie van Justitie en Veiligheid;</text:p>
      <text:p text:style-name="ifm_p_mt.3.7mm_ifm">Gelet op artikelen 1, aanhef, onder h, en
artikel 7 van het Mandaatbesluit hoofden taakorganisaties Ministerie van
Justitie en Veiligheid;</text:p>
      <text:p text:style-name="ifm_p_mt.3.7mm_ifm">Gezien de schriftelijke instemming van het
Sectorhoofd Juridische Zaken en Wetgevingsbeleid van de Directie Wetgeving en
Juridische Zaken van het Ministerie van Justitie en Veiligheid van 6 oktober
2022;</text:p>
      <text:p text:style-name="ifm_p_mt.3.7mm_indent.0mm_ifm">Besluit:</text:p>
      <text:h text:style-name="ifm_p_font.bold_mt.5.08mm_page.keep-with-next_ifm" text:outline-level="2">Artikel<text:s/>1<text:s/></text:h>
      <text:p text:style-name="ifm_p_mt.4.23mm_ifm">1.  Van het ingevolge artikel 1, onderdeel h van het Mandaatbesluit hoofden
taakorganisaties Ministerie van Justitie en Veiligheid aan de algemeen
directeur van het Nederlands Forensisch Instituut verleende ondermandaat wordt
ten aanzien van het behandelen van en beslissen op het bezwaarschrift met
kenmerk 4190231, ondermandaat verleend aan het Sectorhoofd Juridische Zaken en
Wetgevingsbeleid van de Directie Wetgeving en Juridische Zaken van het
Ministerie van Justitie en Veiligheid, zijnde een niet aan de algemeen
directeur van het Nederlands Forensisch Instituut ondergeschikte.</text:p>
      <text:p text:style-name="ifm_p_mt.3.7mm_ifm">2.  Onder het behandelen van en beslissen op het bezwaarschrift vallen:</text:p>
      <text:p text:style-name="ifm_p_ifm">a)  het horen van de indiener van het bezwaarschrift;</text:p>
      <text:p text:style-name="ifm_p_ifm">b)  het nemen van de beslissing op bezwaar;</text:p>
      <text:p text:style-name="ifm_p_ifm">c)  het afdoen van correspondentie van procedurele aard.</text:p>
      <text:h text:style-name="ifm_p_font.bold_mt.5.08mm_page.keep-with-next_ifm" text:outline-level="2">Artikel<text:s/>2<text:s/></text:h>
      <text:p text:style-name="ifm_p_mt.4.23mm_ifm">Het Sectorhoofd Juridische Zaken en Wetgevingsbeleid van de Directie
Wetgeving en Juridische Zaken van het Ministerie van Justitie en Veiligheid is
bevoegd tot het verlenen van ondermandaat aan de onder het sectorhoofd
ressorterende ambtenar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23 augustus 2022.</text:p>
      <text:h text:style-name="ifm_p_font.bold_mt.5.08mm_page.keep-with-next_ifm" text:outline-level="2">Artikel<text:s/>4<text:s/></text:h>
      <text:p text:style-name="ifm_p_mt.4.23mm_ifm">Dit besluit wordt aangehaald als: Besluit ondermandaat voor behandeling
bezwaarschrift met kenmerk 4190231.</text:p>
      <text:p text:style-name="ifm_p_mt.3.7mm_ifm">Dit besluit zal met toelichting in de Staatscourant worden geplaatst. De
bijlage bij dit besluit ligt bij het NFI ter inzage.</text:p>
      <text:p text:style-name="ifm_p_font.italic_mt.3.7mm_ifm">
                  Den Haag,
                   10 oktober 2022
               </text:p>
      <text:p text:style-name="ifm_p_font.italic_mt.3.7mm_ifm">De algemeen directeur van het Nederlands Forensisch
Instituut van het Ministerie van Justitie en Veiligheid,<text:line-break/>M.<text:s/>Elsensohn</text:p>
      <text:h text:style-name="ifm_p_font.bold_mt.5.08mm_page.break-before_ifm" text:outline-level="3">TOELICHTING</text:h>
      <text:p text:style-name="ifm_p_mt.4.23mm_ifm">Met dit mandaatbesluit aan een niet-ondergeschikte wordt door de algemeen
directeur van het Nederlands Forensisch Instituut van het Ministerie van
Justitie en Veiligheid (hierna: het NFI) aan het Sectorhoofd Juridische Zaken
en Wetgevingsbeleid van de Directie Wetgeving en Juridische Zaken van het
Ministerie van Justitie ondermandaat verleend om het bezwaarschrift met kenmerk
4190231 te behandelen en daarop te beslissen. Bovengenoemd bezwaarschrift is
gericht tegen het besluit van het NFI op grond van de Wet open overheid van
14 juli 2022 met kenmerk 22-DIR-047. Het ondermandaat omvat alle facetten van
de behandeling van dit bezwaarschrift en wordt verleend om de onafhankelijkheid
van de besluitvorming in de bezwaarfase te waarborgen, gelet op de juridische
capaciteit bij het NFI. Nu het in dit geval gaat om ondermandaatverlening als
bedoeld in art. 10:4 van de Algemene wet bestuursrecht, heeft de
ondergemandateerde op 6 oktober 2022 schriftelijk ingestemd met de
ondermandaatverlening. Deze schriftelijke instemming ligt als bijlage bij dit
besluit ter inzage op het NFI.</text:p>
      <text:p text:style-name="ifm_p_font.italic_mt.3.7mm_ifm">De algemeen directeur van het NFI,<text:line-break/>M.<text:s/>Elsensoh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46</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46</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het Nederlands Forensisch Instituut (NFI) van het Ministerie van Justitie en Veiligheid van 10 oktober 2022 met kenmerk 22-DIR-122, houdende verlening van ondermandaat aan het Sectorhoofd Juridische Zaken en Wetgevingsbeleid van de Directie Wetgeving en Juridische Zaken van het Ministerie van Justitie en Veiligheid (Besluit ondermandaat voor behandeling bezwaarschrift met kenmerk 4190231)</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27446</meta:user-defined>
    <meta:user-defined meta:name="OVERHEIDop.datumEindeReactietermijn"/>
    <meta:user-defined meta:name="OVERHEIDop.Rubriek/DC.type">delegatie- of mandaatbesluit</meta:user-defined>
    <meta:user-defined meta:name="OVERHEIDop.DienstAgentschapInstellingOfProject/DC.creator">Nederlands Forensisch Instituu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4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algemeen directeur van het Nederlands Forensisch Instituut (NFI) van het Ministerie van Justitie en Veiligheid van 10 oktober 2022 met kenmerk 22-DIR-122, houdende verlening van ondermandaat aan het Sectorhoofd Juridische Zaken en Wetgevingsbeleid van de Directie Wetgeving en Juridische Zaken van het Ministerie van Justitie en Veiligheid (Besluit ondermandaat voor behandeling bezwaarschrift met kenmerk 4190231)</meta:user-defined>
    <meta:user-defined meta:name="DCTERMS.W3CDTF/DCTERMS.available">2022-10-18</meta:user-defined>
  </office:meta>
</office:document-meta>
</file>