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94</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1 oktober 2022 nr. BOACAT2022/070, strekkende tot aanwijzing van buitengewoon opsporingsambtenaren bij gemeente Westland</text:h>
      <text:p text:style-name="ifm_p_mt.3.7mm_ifm">De Minister voor Rechtsbescherming,</text:p>
      <text:p text:style-name="ifm_p_mt.3.7mm_ifm">Gelezen het verzoek van gemeente Westland van 8 juni 2022 en de adviezen van de hoofdofficier van justitie bij het arrondissementsparket Den Haa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openbare ruimte in dienst van gemeente Westlan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Den Haag.</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fm">1.  De gemeente Westlan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Westland 2017 van 10 oktober 2017 nr. BOACAT2017/066 zal vervallen op 20 oktober 2022.</text:p>
      <text:p text:style-name="ifm_p_ifm">Dit besluit treedt in werking met ingang van 20 oktober 2022 en vervalt met ingang van 20 oktober 2027.</text:p>
      <text:h text:style-name="ifm_p_font.bold_mt.5.08mm_page.keep-with-next_ifm" text:outline-level="2">Artikel<text:s/>10<text:s/></text:h>
      <text:p text:style-name="ifm_p_mt.4.23mm_ifm">Dit besluit wordt aangehaald als: Besluit buitengewoon opsporingsambtenaar gemeente Westland 2022.</text:p>
      <text:p text:style-name="ifm_p_mt.3.7mm_ifm">Dit besluit zal in de Staatscourant worden geplaatst.</text:p>
      <text:p text:style-name="ifm_p_font.italic_mt.3.7mm_ifm">
                  Den Haag,
                   11 oktober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394</text:span><text:tab/>18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394</text:span><text:tab/>18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1 oktober 2022 nr. BOACAT2022/070, strekkende tot aanwijzing van buitengewoon opsporingsambtenaren bij gemeente Westland</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394</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9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1 oktober 2022 nr. BOACAT2022/070, strekkende tot aanwijzing van buitengewoon opsporingsambtenaren bij gemeente Westland</meta:user-defined>
    <meta:user-defined meta:name="DCTERMS.alternative"/>
    <meta:user-defined meta:name="DCTERMS.W3CDTF/OVERHEIDop.datumOndertekening">2022-10-11</meta:user-defined>
    <meta:user-defined meta:name="DCTERMS.W3CDTF/DCTERMS.available">2022-10-18</meta:user-defined>
    <meta:user-defined meta:name="OVERHEIDop.Ruimtelijkplan/OVERHEIDop.bekendmakingBetreffendePlan"/>
  </office:meta>
</office:document-meta>
</file>