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Lansingerland, Rijkswaterstaat</text:h>
      <text:p text:style-name="ifm_p_mt.7.4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ontwerpbesluit voor een omgevingsvergunning (kenmerk OMV.22.04.00014) ten name van De Groene Boog Construction V.O.F. is op 1 april 2022 afgegeven door de colleges van burgemeester en wethouders van de gemeenten Rotterdam en Lansingerland en betreft het plaatsen van de geluidsschermen 5a1, 5a2, P en Q nabij de Hazelaarweg 7 te Rotterdam en Lansingerland.</text:p>
      <text:p text:style-name="ifm_p_mt.3.7mm_ifm">Tijdens deze periode zijn er zienswijzen ingediend tegen geluidsscherm 5a1.</text:p>
      <text:p text:style-name="ifm_p_mt.3.7mm_ifm">Deze zienswijzen hebben aanleiding gegeven om op de locatie in overleg te gaan met de indieners van de zienswijzen. Op basis van dit overleg is aan de indieners van de zienswijzen een toelichting gegeven over de werkzaamheden en de invloed hiervan op de omgeving. Naar aanleiding van het overleg en de toelichting hebben de indieners van de zienswijzen tegen de ontwerp-omgevingsvergunning de zienswijzen ingetrokken.</text:p>
      <text:p text:style-name="ifm_p_mt.3.7mm_ifm">Het besluit is derhalve niet gewijzigd ten opzichte van het ontwerpbesluit en is op 7 oktober 2022 aan de aanvrager bekendgemaakt.</text:p>
      <text:h text:style-name="ifm_p_font.bold_mt.5.08mm_page.keep-with-next_ifm" text:outline-level="4">Kadastrale gegevens</text:h>
      <text:p text:style-name="ifm_p_mt.4.23mm_ifm">–  Geluidsscherm 5a1: Kadastrale gemeente Schiebroek, sectie B, nr. 381, 382;</text:p>
      <text:p text:style-name="ifm_p_ifm">–  Geluidsscherm 5a2: Kadastrale gemeente Schiebroek, sectie B, nr. 383, 381;</text:p>
      <text:p text:style-name="ifm_p_ifm">–  Geluidsscherm P: Kadastrale gemeente Schiebroek, sectie B, nr. 383, 393, 349 en kadastrale gemeente Bergschenhoek, sectie B, nr. 8706 8882;</text:p>
      <text:p text:style-name="ifm_p_ifm">–  Geluidsscherm Q: Kadastrale gemeente Schiebroek, sectie B, nr. 359, 330, 383, 393, 349 en kadastrale gemeente Bergschenhoek, sectie B, nr. 8706, 8882.</text:p>
      <text:h text:style-name="ifm_p_font.bold_mt.5.08mm_page.keep-with-next_ifm" text:outline-level="4">Waar en wanneer kunt u de stukken inzien?</text:h>
      <text:p text:style-name="ifm_p_mt.4.23mm_ifm">Het besluit en de bijbehorende stukken liggen met ingang van donderdag 20 oktober 2022 tot en met woensdag 30 november 2022 ter inzage. Het besluit van de gemeente Rotterdam met de bijbehorende stukken is beschikbaar via de website www.overheid.nl. De stukken kunnen geraadpleegd worden door te zoeken op bovenstaand adres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met telefoonnummer 06 – 10 35 39 05. Er wordt dan in overleg gezocht naar een maatwerkoplossing.</text:p>
      <text:p text:style-name="ifm_p_mt.3.7mm_ifm">Het besluit en de bijbehorende stukken van de gemeente Lansingerland liggen met ingang van donderdag 20 oktober 2022 tot en met woensdag 30 november 2022 tijdens kantooruren digitaal ter inzage op het gemeentehuis van de gemeente Lansingerland, Tobias Asserlaan 1, 2662 SB Bergschenhoek. Voor het inzien van de stukken kunt u contact opnemen met de heer R. Dillisse via telefoonnummer 14010.</text:p>
      <text:h text:style-name="ifm_p_font.bold_mt.5.08mm_page.keep-with-next_ifm" text:outline-level="4">Hoe kunnen belanghebbenden beroep indienen?</text:h>
      <text:p text:style-name="ifm_p_mt.4.23mm_ifm">Van donderdag 20 oktober 2022 tot en met woensdag 30 november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90</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90</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Lansingerland,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39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besluit gemeente Lansingerland, Rijkswaterstaat</meta:user-defined>
    <meta:user-defined meta:name="DCTERMS.W3CDTF/DCTERMS.available">2022-10-19</meta:user-defined>
  </office:meta>
</office:document-meta>
</file>