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89</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besluit gemeente Lansingerland, Rijkswaterstaat</text:h>
      <text:p text:style-name="ifm_p_mt.7.4mm_ifm">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ontwerpbesluit voor een omgevingsvergunning (kenmerk OMV.22.03.00262)
ten name van De Groene Boog Construction V.O.F. is op 13 juni 2022 afgegeven
door de colleges van burgemeester en wethouders van de gemeenten Rotterdam en
Lansingerland en betreft het plaatsen van geluidsschermen S en U ten behoeve
van de realisatie van het project A16 nabij de Ratelaarweg 6, 3053 JP Rotterdam
en Lansingerland.</text:p>
      <text:p text:style-name="ifm_p_mt.3.7mm_ifm">Het besluit is niet gewijzigd ten opzichte van het ontwerpbesluit en is op
3 oktober 2022 aan de aanvrager bekendgemaakt.</text:p>
      <text:h text:style-name="ifm_p_font.bold_mt.5.08mm_page.keep-with-next_ifm" text:outline-level="4">Kadastrale gegevens</text:h>
      <text:p text:style-name="ifm_p_mt.4.23mm_ifm">–  Geluidsscherm S: Kadastrale gemeente Schiebroek, sectie A, nrs. 173, 139,
138, 137, 171, 152, 177, 203, 193, 187 en kadastrale gemeente Berkel en
Rodenrijs, sectie B, nrs. 10877, 10560.</text:p>
      <text:p text:style-name="ifm_p_ifm">–  Geluidsscherm U: Kadastrale gemeente Schiebroek, sectie A, nrs. 154, 149,
190, 177, 203, 201, 194, 185, 187, 193 en kadastrale gemeente Berkel en
Rodenrijs, sectie B, nr. 10877.</text:p>
      <text:h text:style-name="ifm_p_font.bold_mt.5.08mm_page.keep-with-next_ifm" text:outline-level="4">Waar en wanneer kunt u de stukken inzien?</text:h>
      <text:p text:style-name="ifm_p_mt.4.23mm_ifm">Het besluit en de bijbehorende stukken liggen met ingang van donderdag
20 oktober 2022 tot en met woensdag 30 november 2022 ter inzage. Het besluit
van de gemeente Rotterdam met de bijbehorende stukken is beschikbaar via de
website www.overheid.nl. De stukken kunnen geraadpleegd worden
door te zoeken op bovenstaand adres en bovenstaande postcode bij ‘Berichten
over uw buurt’.</text:p>
      <text:p text:style-name="ifm_p_mt.3.7mm_ifm">Bovengenoemde stukken kunt u na het maken van een afspraak inzien bij het
Informatiecentrum gemeente Rotterdam, Timmerhuis, Halvemaanpassage 1, 3011 AH
Rotterdam. U kunt een afspraak maken via telefoonnummer 010 – 267 25 14 of via
e-mail bir@rotterdam.nl. De openingstijden zijn dinsdag, woensdag en donderdag
van 9.00 uur tot 13.00 uur.</text:p>
      <text:p text:style-name="ifm_p_mt.3.7mm_ifm">Indien het niet mogelijk is om voornoemde stukken in te zien op een
gemeentelijke locatie en het voor u niet mogelijk is om de stukken via de
genoemde website te raadplegen, dan kunt u op werkdagen contact opnemen met
telefoonnummer 06 - 10 35 39 05. Er wordt dan in overleg gezocht naar een
maatwerkoplossing.</text:p>
      <text:p text:style-name="ifm_p_mt.3.7mm_ifm">Het besluit en de bijbehorende stukken van de gemeente Lansingerland liggen
met ingang van donderdag 20 oktober 2022 tot en met woensdag 30 november 2022
tijdens kantooruren digitaal ter inzage op het gemeentehuis van de gemeente
Lansingerland, Tobias Asserlaan 1, 2662 SB Bergschenhoek. Voor het inzien van
de stukken kunt u contact opnemen met de heer R. Dillisse via telefoonnummer
14010.</text:p>
      <text:h text:style-name="ifm_p_font.bold_mt.5.08mm_page.keep-with-next_ifm" text:outline-level="4">Hoe kunnen belanghebbenden beroep indienen?</text:h>
      <text:p text:style-name="ifm_p_mt.4.23mm_ifm">Van donderdag 20 oktober 2022 tot en met woensdag 30 november 202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met de heer J.S. Noordhoek via telefoonnummer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389</text:span><text:tab/>19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389</text:span><text:tab/>19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besluit gemeente Lansingerland,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7389</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8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besluit gemeente Lansingerland, Rijkswaterstaat</meta:user-defined>
    <meta:user-defined meta:name="DCTERMS.W3CDTF/DCTERMS.available">2022-10-19</meta:user-defined>
  </office:meta>
</office:document-meta>
</file>