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55*"/>
    </style:style>
    <style:style style:family="table-column" style:name="table2.tg1.col1">
      <style:table-column-properties style:rel-column-width="100*"/>
    </style:style>
    <style:style style:family="table-column" style:name="table2.tg1.col2">
      <style:table-column-properties style:rel-column-width="550*"/>
    </style:style>
    <style:style style:family="table-column" style:name="table3.tg1.col1">
      <style:table-column-properties style:rel-column-width="100*"/>
    </style:style>
    <style:style style:family="table-column" style:name="table3.tg1.col2">
      <style:table-column-properties style:rel-column-width="524*"/>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5 2022/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7 november 2022 tot wijziging van het besluit tot algemeenverbindendverklaring van bepalingen van de collectieve arbeidsovereenkomst Private Aanvulling WW en WGA-sector Dienstverlening-niet (semi)publiek domein, sector 4-No.05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Groothandelaren in Bloemkwekerijprodukten (VGB), Koninklijke Hibin, Vereniging Gemeenschappelijk Zuivelsecretariaat (GemZu), Verenging VACO, AGF Detailhandel Nederland, Centrale Vereniging voor de Ambulante Handel (CVAH), Vereniging GroentenFruit Huis, Koninklijke Nederlandse Slagersorganisatie, Vereniging Sociaal Comité van Werkgevers in de Groothandel in Textielgoederen en Aanverwante Artikelen, Mediq B.V., Magazijn de Bijenkorf B.V., ANWB B.V., Centraal Boekhuis B.V., CB Healthcare, Aircraft Fuel Supply B.V., Brocacef B.V., Brocacef Centrale Diensten B.V., Brocacef Facilitair Bedrijf B.V., BENU Nederland B.V., BENU Direct B.V., Brocacef Healthcare Logistics B.V., Elementis Minerals B.V., HEMA B.V., Diversey Nederland B.V., Diversey Europe Operations B.V., Diversey B.V., Diversey Netherlands Production B.V., Papyrus Groep Nederland B.V., AB Mauri Netherlands B.V., DLF B.V., Borealis Plastomers B.V., Laagland B.V., Jumbo Distributiecentrum B.V., De Graaf Aandrijvingen B.V., Werkgeversvereniging Zelfstandige Openbare Apothekers (WZOA), Associatie van Ketenapotheken (ASKA), Vereniging van Nederlandse Visspecialisten (VNV), ANWB Retail B.V., AKO B.V., Van Ditmar Boekenimport B.V., Audax Logistiek B.V., Betapress B.V., Audax Diensten B.V., Audax A&amp;I B.V., Audax Publishing B.V., Code II B.V., Beatus B.V., Audax Media B.V., The Learning Network B.V., VanDijk B.V., STS B.V., Van Dijk Innovatie B.V., Intertek Polychemlab B.V., Intertek Nederland B.V.;</text:p>
      <text:p text:style-name="ifm_p_mt.3.7mm_ifm">Partijen ter andere zijde: FNV, CNV Vakmensen.nl, Christennetwerk Gereformeerd Maatschappelijk Verbond (CGMV), De Unie, Reformatorisch Maatschappelijke Unie (RMU), Synergo-vhp, Vakbond ABW en CNV Connectief (Zorg en Welzij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 - Sector Dienstverlening-niet (semi) publiek domein, sector 4-No.05<text:note text:id="n1" text:note-class="footnote"><text:note-citation text:label="1 ">1</text:note-citation><text:note-body><text:p text:style-name="ifm_p_font.normal_size.6.93pt_mt..5mm_indent.-0.1161in_mleft.0.1161in_ifm">Stcrt. 2022, nr. 2247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Bijlage 1: werkingssfeer, begripsbepaling werkgever (aard van de arbeid, bedrijfstak of sector)</text:p>
            </table:table-cell>
          </table:table-row>
          <table:table-row>
            <table:table-cell table:style-name="table.cell.border-bottom.border-left.border-right.padding-top.bottom.pleft.pright">
              <text:p text:style-name="text.cell.7.left">Sector of bedrijfstak</text:p>
            </table:table-cell>
            <table:table-cell table:style-name="table.cell.border-bottom.border-right.padding-top.bottom.pleft.pright">
              <text:p text:style-name="text.cell.7.left">Werkingssfeer: begripsbepaling werkgever</text:p>
            </table:table-cell>
          </table:table-row>
        </table:table-header-rows>
        <table:table-row>
          <table:table-cell table:style-name="table.cell.border-bottom.border-left.border-right.padding-top.top.pleft.pright">
            <text:p text:style-name="text.cell.7.left">1.	Vereniging van Groothandelaren in Bloemkwekerij-producten (VGB)</text:p>
          </table:table-cell>
          <table:table-cell table:style-name="table.cell.border-bottom.border-right.padding-top.top.pleft.pright">
            <text:p text:style-name="text.cell.7.left">Werkgever:</text:p>
            <text:p text:style-name="text.cell.7.left">De natuurlijke persoon of rechtspersoon, die lid is van de Vereniging van Groothandelaren in Bloemkwekerijprodukten (VGB) die een onderneming drijft waarin:</text:p>
            <text:p text:style-name="text.cell.7.left">– uitsluitend of in hoofdzaak de groothandelsfunctie in sierteeltproducten wordt uitgeoefend of</text:p>
            <text:p text:style-name="text.cell.7.left">– naast de groothandelsfunctie in sierteeltproducten, werkzaamheden worden verricht bestaande uit het sorteren en/of verpakken en / of bewerken en / of het laden en lossen en vervoeren van de door deze onderneming verhandelde sierteeltproducten.</text:p>
            <text:p text:style-name="text.cell.7.left">Onder groothandelsfunctie in sierteeltproducten wordt verstaan: De bedrijfsuitoefening waarbij de onderneming voor eigen rekening en risico bloemen en planten, bloemkwekerij- en sierteeltproducten betrekt, naar behoefte in voorraad houdt en verkoopt aan bedrijfsmatige ge- en/of verbruikers c.q. verwerkers dan wel groot- of kleinhandelaren.</text:p>
            <text:p text:style-name="text.cell.7.left">Onder bloemen en planten, bloemkwekerij- en sierteeltproducten wordt verstaan: snijbloemen, pot- en tuinplanten en het uitgangsmateriaal voor deze producten, met uitzondering van bloembollen, tuin- en/of bloemzaden en houtige gewassen en vaste planten.</text:p>
            <text:p text:style-name="text.cell.7.left">Een onderneming wordt geacht zich in hoofdzaak bezig te houden met de groothandel in sierteeltproducten indien het daarbij betrokken percentage werkuren groter is dan 50.</text:p>
          </table:table-cell>
        </table:table-row>
        <table:table-row>
          <table:table-cell table:style-name="table.cell.border-left.border-right.padding-top.top.pleft.pright">
            <text:p text:style-name="text.cell.7.left">2.	Bouwmaterialen, Handel in</text:p>
          </table:table-cell>
          <table:table-cell table:style-name="table.cell.border-right.padding-top.top.pleft.pright">
            <text:p text:style-name="text.cell.7.left">Werkgever is:</text:p>
            <text:p text:style-name="text.cell.7.left">Iedere onderneming die – uitsluitend of in hoofdzaak – bouwmaterialen en aanverwante artikelen verkoopt aan bedrijfsmatige gebruikers en verwerkers, onder wie ook detailhandelaren.</text:p>
            <text:p text:style-name="text.cell.7.left">Wat is uitsluitend of in hoofdzaak?</text:p>
            <text:p text:style-name="text.cell.7.left">Als een onderneming ook andere goederen verkoopt dan bouwmaterialen en aanverwante artikelen of andere activiteiten verricht, valt zij nog steeds onder deze cao als:</text:p>
            <text:p text:style-name="text.cell.7.left">– ten minste 50 procent van de werkuren verband houdt met de verkoop van bouwmaterialen en aanverwante artikelen aan bedrijfsmatige afnemers.</text:p>
            <text:p text:style-name="text.cell.7.left">Of, als het niet mogelijk is het precieze percentage werkuren vast te stellen:</text:p>
            <text:p text:style-name="text.cell.7.left">– ten minste tweederde van de omzet komt uit de verkoop van bouwmaterialen en aanverwante artikelen aan bedrijfsmatige afnemers.</text:p>
            <text:p text:style-name="text.cell.7.left">Ook detailhandel?</text:p>
            <text:p text:style-name="text.cell.7.left">Als een onderneming ook aan particulieren verkoopt, valt zij toch onder deze cao als:</text:p>
            <text:p text:style-name="text.cell.7.left">– ten minste 50 procent van de werkuren verband houdt met de verkoop van bouwmaterialen en aanverwante goederen aan bedrijfsmatige afnemers.</text:p>
            <text:p text:style-name="text.cell.7.left">Of, als het niet mogelijk is het precieze aantal werkuren precies vast te stellen:</text:p>
            <text:p text:style-name="text.cell.7.left">– ten minste tweederde van de omzet komt uit groothandelsverkoop.</text:p>
            <text:p text:style-name="text.cell.7.left">Wat zijn bouwmaterialen en aanverwante artikelen?</text:p>
            <text:p text:style-name="text.cell.7.left">Een onderneming is pas een groothandel in bouwmaterialen als ten minste eenderde van de omzet komt uit de verkoop van bouwmaterialen.</text:p>
            <text:p text:style-name="text.cell.7.left">Hieronder staat een lijst van het soort goederen dat tot ‘bouwmaterialen‘ en tot ‘aanverwante artikelen’ wordt gerekend.</text:p>
            <text:p text:style-name="text.cell.7.left">Onder bouwmaterialen worden verstaan:</text:p>
            <text:p text:style-name="text.cell.7.left">1. Grove bouwmaterialen:</text:p>
            <text:p text:style-name="text.cell.7.left">–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text.cell.7.left">– de voor metselsteen ontwikkelde alternatieven in de vorm van blokken, platen, elementen en dergelijke;</text:p>
            <text:p text:style-name="text.cell.7.left">– cement- en betonwaren, bijvoorbeeld: tegels; dakpannen en hulpstukken; buizen; putten en ringen; roosters; prefabvloeren en -elementen e.d.; gasbetonartikelen; sierbeton.</text:p>
            <text:p text:style-name="text.cell.7.left">2. Afbouwmaterialen:</text:p>
            <text:p text:style-name="text.cell.7.left">– Fijn bouwaardewerk, bijvoorbeeld: wand- en vloertegels; splijttegels; badceltegels en -stenen; raamdorpelstenen; muur-, gevel- en balkonafdekstenen; vloer- en wandplaten; verglaasd en onverglaasd fijn bouwaardewerk; mozaïekwerk;</text:p>
            <text:p text:style-name="text.cell.7.left">– natuursteen, bijvoorbeeld: basalt-, kwartsiet en leisteentegels; dakleien kalksteen (w.o. travertintegels, -platen) hardsteen, marmer, zandsteen (flagstones voor tuinen), tufsteen, serpentinoplaten.</text:p>
            <text:p text:style-name="text.cell.7.left">3. Bouwplaten:</text:p>
            <text:p text:style-name="text.cell.7.left">– Bouwplaten gebonden met gips, cement, kalk of magnesiet, bijvoorbeeld: gipskartonplaten, gipsplaten, houtwolcementplaten, vlasvezelplaten, vlasvezelcementplaten, houtspaancementplaten, houtwolmagnesietplaten;</text:p>
            <text:p text:style-name="text.cell.7.left">– andere bouwplaten, bijvoorbeeld: kunsthars gebonden houtwolplaten, stroplaten, rietplaten, spaanplaten, hard- en zachtboard, meubelplaten, triplex, stalen vloer-, wand-, gevel- en dakplaten.</text:p>
            <text:p text:style-name="text.cell.7.left">4. Isolatiematerialen in de vorm van platen, dekens, schalen, korrels enzovoort.</text:p>
            <text:p text:style-name="text.cell.7.left">5. Kunststoffen in de vorm van foliën, schuimen, buizen, goten, platen, diversen (t.w. koepels, lichtstraten, ontluchtingskappen).</text:p>
            <text:p text:style-name="text.cell.7.left">6. Bindmiddelen, mortels en morteltoeslagen, bijvoorbeeld:</text:p>
            <text:p text:style-name="text.cell.7.left">– cement, en verder al die bindmiddelen welke met de naam cement op de Nederlandse markt worden gebracht, zoals: aluminiumcement, marmercement, bitumineuze cement, metaalcement, vuurvaste species;</text:p>
            <text:p text:style-name="text.cell.7.left">– kalk, kluitkalk, schelpkalk, schelpkalkbloem gebluste of gegoten kalk, carbitkalk en dergelijke kalksoorten en mengsels;</text:p>
            <text:p text:style-name="text.cell.7.left">– gips: stukadoorsgips, model- of vormgips en dergelijke soorten;</text:p>
            <text:p text:style-name="text.cell.7.left">– mortels: cementmortels, betonmortels, kalkmortels, kant en klaar mortel, kunsthars- en andere mortels;</text:p>
            <text:p text:style-name="text.cell.7.left">– morteltoeslagen: natuur- en kunstpuzzolanen, tras, kieselguhr, hoogovenslakkenmeel, baksteenpoeders en dergelijke;</text:p>
            <text:p text:style-name="text.cell.7.left">– gebroken basalt, porfiersplit, gebroken grint, bims, metsel- en betonzand; vormzand, grint, grintzand, filterzand, filtergrint en dergelijk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7. Chemische preparaten:</text:p>
            <text:p text:style-name="text.cell.7.left">– Vochtwerende en waterdichte preparaten, verhardingsmiddelen en kleurmiddelen voor cement- en betonmortels;</text:p>
            <text:p text:style-name="text.cell.7.left">– plastificeerders, versnellers en vertragers;</text:p>
            <text:p text:style-name="text.cell.7.left">– ontkistingsmiddelen;</text:p>
            <text:p text:style-name="text.cell.7.left">– brandwerende middelen;</text:p>
            <text:p text:style-name="text.cell.7.left">– houtbeschermings-(conserverings-) middelen;</text:p>
            <text:p text:style-name="text.cell.7.left">– bescherming tegen corrosie van metalen;</text:p>
            <text:p text:style-name="text.cell.7.left">– zuurvaste kitten.</text:p>
            <text:p text:style-name="text.cell.7.left">8. Diverse bouwmaterialen:</text:p>
            <text:p text:style-name="text.cell.7.left">– Glazen bouwstenen en -tegels; glas mozaïek en dergelijke;</text:p>
            <text:p text:style-name="text.cell.7.left">– producten voor de afwerking van wanden;</text:p>
            <text:p text:style-name="text.cell.7.left">– plafond-, wand- en vloersystemen, niet eerder genoemd;</text:p>
            <text:p text:style-name="text.cell.7.left">– ribbenstrek;</text:p>
            <text:p text:style-name="text.cell.7.left">– (plat-) dakbedekkingsmaterialen en hulpstoffen.</text:p>
            <text:p text:style-name="text.cell.7.left">Onder aanverwante artikelen worden verstaan:</text:p>
            <text:p text:style-name="text.cell.7.left">– gereed- of halfproducten voor de bouw, zoals: ramen, kozijnen en vensters; binnen- en buitendeuren; garagedeuren;</text:p>
            <text:p text:style-name="text.cell.7.left">– openhaarden en bijbehorende materialen, alsmede accessoires;</text:p>
            <text:p text:style-name="text.cell.7.left">– sanitaire producten zoals, closetpotten, douchebakken, baden, scheidingswanden en andere accessoires behorende bij sanitaire inrichtingen;</text:p>
            <text:p text:style-name="text.cell.7.left">– inbouwkeukens, losse keukenkasten en -blokken met bijbehorende inbouwapparatuur;</text:p>
            <text:p text:style-name="text.cell.7.left">– gereedschappen die nodig zijn voor het aanbrengen of samenvoegen van bouwmaterialen en aanverwante artikelen;</text:p>
            <text:p text:style-name="text.cell.7.left">– materialen die kunnen dienen als afscheiding tussen woningen of als windkering.</text:p>
          </table:table-cell>
        </table:table-row>
        <table:table-row>
          <table:table-cell table:style-name="table.cell.border-bottom.border-left.border-right.padding-top.top.pleft.pright">
            <text:p text:style-name="text.cell.7.left">3.	Kaaspakhuis, Partikuliere</text:p>
          </table:table-cell>
          <table:table-cell table:style-name="table.cell.border-bottom.border-right.padding-top.top.pleft.pright">
            <text:p text:style-name="text.cell.7.left">Werkgever:</text:p>
            <text:p text:style-name="text.cell.7.left">Ieder, die als ondernemer in een kaaspakhuisonderneming werkzaamheden doet verrichten.</text:p>
            <text:p text:style-name="text.cell.7.left">Kaaspakhuisonderneming: een onderneming of onderdeel van een onderneming waarin uitsluitend of in hoofdzaak de groothandel in kaas wordt uitgeoefend, waaronder wordt verstaan:</text:p>
            <text:p text:style-name="text.cell.7.left">a. het bedrijf van kopen en verkopen van kaas aan anderen dan consumenten met dien verstande, dat onder consumenten niet worden verstaan instellingen of personen, die het gekochte in een door hen gedreven onderneming aanwenden;</text:p>
            <text:p text:style-name="text.cell.7.left">b. het bedrijf van tussenpersonen in kaas;</text:p>
            <text:p text:style-name="text.cell.7.left">c. het bedrijf, dat voor rekening van derden kaas opslaat en gedurende bepaalde tijd verzorgt;</text:p>
            <text:p text:style-name="text.cell.7.left">d. het bedrijf, waarin smeltkaas c.q. smeltkaasproducten, poederkaas of geraspte kaas wordt bereid en/of verhandeld;</text:p>
            <text:p text:style-name="text.cell.7.left">e. het bedrijf dat ten behoeve van het eigen bedrijf of derden kaas verpakt.</text:p>
            <text:p text:style-name="text.cell.7.left">f. het bedrijf dat ten behoeve van het eigen bedrijf of derden kaas schoont (schoningsbedrijven).</text:p>
          </table:table-cell>
        </table:table-row>
        <table:table-row>
          <table:table-cell table:style-name="table.cell.border-bottom.border-left.border-right.padding-top.top.pleft.pright">
            <text:p text:style-name="text.cell.7.left">4.	Banden- En Wielenbranche</text:p>
          </table:table-cell>
          <table:table-cell table:style-name="table.cell.border-bottom.border-right.padding-top.top.pleft.pright">
            <text:p text:style-name="text.cell.7.left">Werkgever is:</text:p>
            <text:p text:style-name="text.cell.7.left">Werkgever in de Banden- en wielenbranche is degene die een onderneming voert, die zich geheel of in hoofdzaak bezighoudt met het produceren, bewerken, verwerken, kopen, verkopen en verhuren van banden of wielen of aanverwante producten. Deze CAO geldt daarom in ieder geval voor alle ondernemingen in de volgende sectoren.</text:p>
            <text:p text:style-name="text.cell.7.left">Het bandenimportbedrijf</text:p>
            <text:p text:style-name="text.cell.7.left">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wielen en/of landbouwbanden en/of-wielen en/of industriebanden en/of-wielen en/of andere banden en/of wielen en/of binnenbanden en/of ventielen en/of velgen en/of velglinten en/of andere banden/automaterialen en/of gereedschappen, het distribueren daarvan aan wederverkopers en/of eindgebruikers.</text:p>
            <text:p text:style-name="text.cell.7.left">Het bandengroothandelsbedrijf</text:p>
            <text:p text:style-name="text.cell.7.left">Onder het bandengroothandelsbedrijf wordt verstaan het uitsluitend, in hoofdzaak, in belangrijke mate of in afzonderlijke afdeling importeren en/of exporteren en/of in voorraad houden en/of verkopen niet op basis van exclusiviteit van nieuwe en/of vernieuwde personenautobanden en/of-wielen en/of vrachtwagenbanden en/of-wielen en/of landbouwbanden en/of-wielen en/of industriebanden en/of wielen en/of andere banden en/of wielen en/of binnenbanden en/of ventielen en/of velgen en/of velglinten en/of andere banden/automateriaal, het distribueren daarvan aan wederverkopers en/of (bedrijfsmatige) eindgebruikers.</text:p>
            <text:p text:style-name="text.cell.7.left">Het bandenservicebedrijf</text:p>
            <text:p text:style-name="text.cell.7.left">Onder het bandenservicebedrijf wordt verstaan het uitsluitend, in hoofdzaak, in belangrijke mate of in afzonderlijk afdeling inkopen, in voorraad houden en verkopen en/of de- en monteren van nieuwe en/of vernieuwde personenautobanden en/of wielen en/of vrachtwagenbanden en/of-wielen en/of landbouwbanden en/of-wielen en/of industriebanden en/of-wielen en/of andere banden en/of wielen en/of binnenbanden en/of ventielen en/of velgen en/of velglinten en/of ander bandenmateriaal en/of het repareren van banden en/of het balanceren van banden en wielen en/of het corrigeren van sporing en wielstanden, voor zover niet uitgevoerd door motorvoertuigbedrijven wiens bedrijfsuitoefening valt onder (algemeen verbindend verklaarde) bepalingen van de CAO voor het Motorvoertuigenbedrijf en tweewielerbedrijf.</text:p>
            <text:p text:style-name="text.cell.7.left">Het bandensnelservicebedrijf</text:p>
            <text:p text:style-name="text.cell.7.left">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aring en wielstanden en/of andere snelservice verrichtingen, voor zover niet uitgevoerd door motorvaartuigbedrijven wiens bedrijfsuitvoering valt onder (algemeen verbindend verklaarde) bepalingen van de CAO voor het Motorvoertuigenbedrijf en Tweewielerbedrijf.</text:p>
            <text:p text:style-name="text.cell.7.left">Het bandeninzamelingsbedrijf</text:p>
            <text:p text:style-name="text.cell.7.left">Onder het bandeninzamelingsbedrijf wordt verstaan het uitsluitend, in hoofdzaak, in belangrijke mate of in afzonderlijke afdeling inkopen, importeren, in voorraad houden, keuren, verweren, opslaan, verkopen, exporteren van gebruikte afgesleten personenautobanden en/of vrachtwagenbanden en/of landbouwbanden en/of industriebonden en/of andere banden en/of binnenbanden en/of velglinten en het doorleveren van niet meer bruikbare karkassen aan bandenverwerkingsbedrljven en/of daartoe aangewezen recyclingdepots.</text:p>
            <text:p text:style-name="text.cell.7.left">Het bandenproductie- en vernieuwingsbedrijf</text:p>
            <text:p text:style-name="text.cell.7.left">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onden en/of vliegtuigbanden en/of andere banden en/of delen daarvan en/of binnenbanden en/of velglinten en/of ander bandenmateriaal.</text:p>
            <text:p text:style-name="text.cell.7.left">Het bandenbe- en verwerkingsbedrijf</text:p>
            <text:p text:style-name="text.cell.7.left">Onder het bandenbe-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text:p>
            <text:p text:style-name="text.cell.7.left">Niet als werkgever in de Banden- en wielenbranche worden beschouwd:</text:p>
            <text:p text:style-name="text.cell.7.left">– de ondernemingen die vallen onder de CAO voor het Motorvoertuigenbedrijf en het Tweewielerbedrijf, en</text:p>
            <text:p text:style-name="text.cell.7.left">– de gedispenseerde werkgevers: Michelin Nederland N.V., Michelin Distribution B.V., Apollo Tyres Global R&amp;D B.V. en Apollo Vredestein B.V.</text:p>
          </table:table-cell>
        </table:table-row>
        <table:table-row>
          <table:table-cell table:style-name="table.cell.border-bottom.border-left.border-right.padding-top.top.pleft.pright">
            <text:p text:style-name="text.cell.7.left">5.	Aardappelen Groeten En Fruit, Detailhandel In-</text:p>
          </table:table-cell>
          <table:table-cell table:style-name="table.cell.border-bottom.border-right.padding-top.top.pleft.pright">
            <text:p text:style-name="text.cell.7.left">Werkgever:</text:p>
            <text:p text:style-name="text.cell.7.left">De werkgever is de natuurlijke of rechtspersoon die een onderneming drijft op het gebied van detailhandel in aardappelen, groenten en fruit.</text:p>
            <text:p text:style-name="text.cell.7.left">Onder een onderneming op het gebied van detailhandel in aardappelen, groenten en fruit wordt verstaan: een onderneming of een deel daarvan, uitgeoefend in besloten ruimtes (winkel of hallen) alsmede markten standplaatsen, wijkrijders en concessionairs waar of van waaruit bedrijfsmatig uitsluitend of in hoofdzaak groenten, fruit en/of aardappelen worden verkocht, niet zijnde een groothandel.</text:p>
          </table:table-cell>
        </table:table-row>
        <table:table-row>
          <table:table-cell table:style-name="table.cell.border-left.border-right.padding-top.top.pleft.pright">
            <text:p text:style-name="text.cell.7.left">6.	Textielgoederen En Aanverwante Artikelen Grooth. In -</text:p>
          </table:table-cell>
          <table:table-cell table:style-name="table.cell.border-right.padding-top.top.pleft.pright">
            <text:p text:style-name="text.cell.7.left">Werkgever:</text:p>
            <text:p text:style-name="text.cell.7.left">Alle ondernemingen in de Groothandel in Textielgoederen en Aanverwante Artikelen (verder Groothandel in Textiel). De cao is van toepassing op alle Groothandels in Textielgoederen en Aanverwante Artikelen. Dat is iedere natuurlijke of rechtspersoon die een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text.cell.7.left">Onder werkgever in de Groothandel in Textiel dienen gerangschikt te worden onder andere:</text:p>
            <text:p text:style-name="text.cell.7.left">– importeurs die onder eigen naam factureren;</text:p>
            <text:p text:style-name="text.cell.7.left">– exporteurs die onder eigen naam factureren;</text:p>
            <text:p text:style-name="text.cell.7.left">– distributeurs die onder eigen naam factureren;</text:p>
            <text:p text:style-name="text.cell.7.left">– converters die onder eigen naam factureren;</text:p>
            <text:p text:style-name="text.cell.7.left">– dochterondernemingen van productiebedrijven, die optreden als handels- of verkoopkantoor en dergelijke.</text:p>
            <text:p text:style-name="text.cell.7.left">Onder het begrip wederverkopers en/of bedrijfsmatige gebruikers c.q. institutionele afnemers wordt verstaan:</text:p>
            <text:p text:style-name="text.cell.7.left">– detailhandelaren;</text:p>
            <text:p text:style-name="text.cell.7.left">– gemeenten;</text:p>
            <text:p text:style-name="text.cell.7.left">– supermarkten;</text:p>
            <text:p text:style-name="text.cell.7.left">– instellingen;</text:p>
            <text:p text:style-name="text.cell.7.left">– cash and carry-bedrijven;</text:p>
            <text:p text:style-name="text.cell.7.left">– ziekenhuizen;</text:p>
            <text:p text:style-name="text.cell.7.left">– industriële bedrijven;</text:p>
            <text:p text:style-name="text.cell.7.left">– groothandelaren;</text:p>
            <text:p text:style-name="text.cell.7.left">– organisaties;</text:p>
            <text:p text:style-name="text.cell.7.left">– im- en exporteurs;</text:p>
            <text:p text:style-name="text.cell.7.left">– transitohandelaren en dergelijke;</text:p>
            <text:p text:style-name="text.cell.7.left">ongeacht of de wederverkopers, gebruikers c.q. afnemers in het binnen- of buitenland gevestigd zijn.</text:p>
            <text:p text:style-name="text.cell.7.left">Textielgoederen en aanverwante artikelen zijn:</text:p>
            <text:p text:style-name="text.cell.7.left">Zijde, vlokzijde en bourette</text:p>
            <text:p text:style-name="text.cell.7.left">Cocons van zijderupsen, ruwe zijde, garens en weefsels van zijde van vlokzijde of van bourette.</text:p>
            <text:p text:style-name="text.cell.7.left">Synthetische en kunstmatige continutextiel</text:p>
            <text:p text:style-name="text.cell.7.left">Garens van weefsels van synthetische of van kunstmatige continuvezels.</text:p>
            <text:p text:style-name="text.cell.7.left">Metaalgarens</text:p>
            <text:p text:style-name="text.cell.7.left">Garens en weefsels bestaande uit textielgarens en/of metaalgarens voor kleding, voor stoffering of dergelijk gebruik.</text:p>
            <text:p text:style-name="text.cell.7.left">Wol, paardenhaar (crin) en ander haar</text:p>
            <text:p text:style-name="text.cell.7.left">Wol in enigerlei vorm, kaardgaren, kamgaren van wol, garens en weefsels van wol, van haar of van paardenhaar.</text:p>
            <text:p text:style-name="text.cell.7.left">Vlas en rame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las en ramee in enigerlei vorm, garens en weefsels van vlas of van ramee.</text:p>
            <text:p text:style-name="text.cell.7.left">Katoen</text:p>
            <text:p text:style-name="text.cell.7.left">Katoen in enigerlei vorm, garens en weefsels van katoen en bad- of frotteerstof (lussendoek) van katoen.</text:p>
            <text:p text:style-name="text.cell.7.left">Textiel van synthetische of kunstmatige stapelvezels</text:p>
            <text:p text:style-name="text.cell.7.left">Synthetische of kunstmatige stapelvezels in enigerlei vorm, garens en weefsels van synthetische of van kunstmatige stapelvezels.</text:p>
            <text:p text:style-name="text.cell.7.left">Andere plantaardige textielvezels, papiergarens en weefsels ervan</text:p>
            <text:p text:style-name="text.cell.7.left">Hennep, manillahennep en jute en andere bastvezels, andere plantaardige textielvezels en ook garens en weefsels ervan.</text:p>
            <text:p text:style-name="text.cell.7.left">Tapijten en tapisserieën, fluweel, pluche en chenilleweefsels, lint, passementwerk, tule en filetweefsels, kant en borduurwerk</text:p>
            <text:p text:style-name="text.cell.7.left">Tapijten ook indien geconfectioneerd, kelim-sumak, karamanistof en dergelijke, ook indien geconfectioneerd. Tapisserieën met de hand geweven (zoals gobelins, Vlaamse tapisserieën, aubussons, beauvais en dergelijke) of met de naald vervaardigd of geconfectioneerd. Fluweel, pluche, lussenweefsel en chenilleweefsel, lint en ook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text.cell.7.left">Tule en filetweefsels, bobinetule, kant aan het stuk, in banden of in de vorm van motieven.</text:p>
            <text:p text:style-name="text.cell.7.left">Borduurwerk, aan het stuk, in banden of in de vorm van motieven.</text:p>
            <text:p text:style-name="text.cell.7.left">Watten en vilt, touw en werken van touw, speciale weefsels, geïmpregneerde weefsels en weefsels met een deklaag, technische artikelen van textielstoffen</text:p>
            <text:p text:style-name="text.cell.7.left">Watten en artikelen van watten, scheerhaar (tontisse) en noppen, van textielstof. Vilt en viltwaren, gebonden textielvlies, en ook artikelen daarvan.</text:p>
            <text:p text:style-name="text.cell.7.left">Bindgaren, touw, kabel, en ook netten vervaardigd daarvan.</text:p>
            <text:p text:style-name="text.cell.7.left">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 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text.cell.7.left">Brei- en haakwerk</text:p>
            <text:p text:style-name="text.cell.7.left">Niet-elastisch en niet-gegummeerd brei- of haakwerk, aan het stuk, handschoenen en wanten en dergelijke, kousen, onderkousen, sokken, voetjes en dergelijke, onderkleding, bovenkleding, kledingtoebehoren. Brei- of haakwerk, elastisch of gegummeerd, aan het stuk, en artikelen daarvan (kniestukken en spataderkousen daaronder begrepen).</text:p>
            <text:p text:style-name="text.cell.7.left">Kleding en kledingtoebehoren van textiel</text:p>
            <text:p text:style-name="text.cell.7.left">Heren- en jongensbovenkleding.</text:p>
            <text:p text:style-name="text.cell.7.left">Dames-, meisjes- en kinderbovenkleding.</text:p>
            <text:p text:style-name="text.cell.7.left">Heren-, jongens-, dames-, meisjes- en kinderonderkleding.</text:p>
            <text:p text:style-name="text.cell.7.left">Kragen, boorden, fronten en manchetten, zakdoeken, sjaals, sjerpen, hoofd- en halsdoeken, mantilla’s, sluiers, voiles en dergelijke artikelen en dassen.</text:p>
            <text:p text:style-name="text.cell.7.left">Korsetten, jarretelgordels, corselets (gaines), bustehouders, bretels, jarretels, kousenbanden, sokophouders en dergelijke artikelen, van weefsel, ook indien elastisch.</text:p>
            <text:p text:style-name="text.cell.7.left">Handschoenen, wanten en dergelijke, kousen en sokken, andere dan die van brei- of haakwerk.</text:p>
            <text:p text:style-name="text.cell.7.left">Andere geconfectioneerde kledingtoebehoren, sous-bras, schoudervullingen, en dergelijke opvulstukken voor kleding, gordels en koppels, moffen, overmouwen, enzovoort.</text:p>
            <text:p text:style-name="text.cell.7.left">Andere geconfectioneerde artikelen van textielstoffen</text:p>
            <text:p text:style-name="text.cell.7.left">Tafel-, bedden- en huishoudlinnen. Gordijnen, vitrages en andere artikelen voor stoffering. Zonneschermen voor winkelpuien en dergelijke, tenten en kampeerartikelen.</text:p>
            <text:p text:style-name="text.cell.7.left">Aanverwante artikelen</text:p>
            <text:p text:style-name="text.cell.7.left">Artikelen die met bovengenoemde goederen gebruikt of toegepast worden, of een onderdeel ervan vormen, of als hulpmiddel of gereedschap erbij nodig zijn.</text:p>
            <text:p text:style-name="text.cell.7.left">Niet als werkgever in Groothandel in Textiel wordt in deze cao beschouwd de handelsagent in textielgoederen en aanverwante artikelen als bedoeld in artikel 7:428 van het Burgerlijk Wetboek, die voor de helft of minder dan de helft van de goederenomzet, waaronder begrepen provisieplichtige omzet, de groothandelsfunctie uitoefent, al of niet voor eigen risico, met het doel deze goederen aan eerdergenoemde afnemerscategorieën door te leveren.</text:p>
          </table:table-cell>
        </table:table-row>
        <table:table-row>
          <table:table-cell table:style-name="table.cell.border-bottom.border-left.border-right.padding-top.top.pleft.pright">
            <text:p text:style-name="text.cell.7.left">7.	Apotheken</text:p>
          </table:table-cell>
          <table:table-cell table:style-name="table.cell.border-bottom.border-right.padding-top.top.pleft.pright">
            <text:p text:style-name="text.cell.7.left">Werkgever:</text:p>
            <text:p text:style-name="text.cell.7.left">a.</text:p>
            <text:p text:style-name="text.cell.7.left">1. Iedere natuurlijke of rechtspersoon, die een apotheek exploiteert, niet zijnde een ziekenhuisapotheek, een apotheek van rijk, provincie of gemeente, een apotheek van een apotheek 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text.cell.7.left">2. Iedere natuurlijke of rechtspersoon, die een apotheek exploiteert, niet zijnde een ziekenhuisapotheek, een apotheek van rijk, provincie of gemeente, een apotheek van een apotheek 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text:p>
            <text:p text:style-name="text.cell.7.left">Geneesmiddelenwet (Wet van 8 februari 2007, Stb. 93, ter vaststelling van een nieuwe Geneesmiddelenwet) en waarop voor de reguliere arbeidsvoorwaarden geen andere collectieve arbeidsovereenkomst van toepassing is dan de Collectieve Arbeidsovereenkomst Apotheken (CAO nr.: 50).</text:p>
            <text:p text:style-name="text.cell.7.left">De begrippen die hiervóór gehanteerd worden, hebben daarbij de betekenis zoals opgenomen bij de definities van het besluit tot algemeen verbindend verklaring van de ‘Collectieve Arbeidsovereenkomst Apotheken’ (Staatscourant 2022, 21587).</text:p>
          </table:table-cell>
        </table:table-row>
        <table:table-row>
          <table:table-cell table:style-name="table.cell.border-bottom.border-left.border-right.padding-top.top.pleft.pright">
            <text:p text:style-name="text.cell.7.left">8.	Visdetailhandel</text:p>
          </table:table-cell>
          <table:table-cell table:style-name="table.cell.border-bottom.border-right.padding-top.top.pleft.pright">
            <text:p text:style-name="text.cell.7.left">Werkgever:</text:p>
            <text:p text:style-name="text.cell.7.left">a. de onderneming waarin uitsluitend of in hoofdzaak de vishandel wordt uitgeoefend;</text:p>
            <text:p text:style-name="text.cell.7.left">b. de onderneming met een afdeling waarin uitsluitend of in hoofdzaak de vishandel wordt uitgeoefend, indien in deze afdeling meer dan de helft van het totale aantal werknemers werkzaam is, tenzij voor die gehele onderneming een ondernemings-cao, of een bedrijfstak-specifieke arbeidsvoorwaarden- of sociaal fonds-cao (niet zijnde PAWW-cao) van kracht is, welke is geregistreerd bij het Ministerie van Sociale Zaken en Werkgelegenheid.</text:p>
            <text:p text:style-name="text.cell.7.left">Onder vishandel wordt verstaan: de onderneming waarin vis, visproducten, schaal-en/of schelpdieren worden verkocht aan een eindverbruiker (consument, horeca, instellingen).</text:p>
            <text:p text:style-name="text.cell.7.left">Op het verkooppunt kan een te onderscheiden gedeelte zijn, waar bedrijfsmatig en dienstverlenend dranken, spijzen en/of maaltijden voor gebruik ter plaatse wordt geserveerd.’</text:p>
          </table:table-cell>
        </table:table-row>
      </table:table>
      <text:p text:style-name="ifm_p_mt.3.7mm_ifm">Bijlage 2 komt te luiden:</text:p>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q B.V.</text:p>
          </table:table-cell>
          <table:table-cell table:style-name="table.cell.border-bottom.border-right.padding-top.top.pleft.pright">
            <text:p text:style-name="text.cell.7.left">De besloten vennootschap met beperkte aansprakelijkheid Mediq B.V., statutair gevestigd te De Meern, ingeschreven onder KvK nummer 56038062.</text:p>
          </table:table-cell>
        </table:table-row>
        <table:table-row>
          <table:table-cell table:style-name="table.cell.border-bottom.border-left.border-right.padding-top.top.pleft.pright">
            <text:p text:style-name="text.cell.7.left">2.	Magazijn de Bijenkorf B.V.</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style-name="zebra.body.odd">
          <table:table-cell table:style-name="table.cell.border-bottom.border-left.border-right.padding-top.top.pleft.pright">
            <text:p text:style-name="text.cell.7.left">3.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table-cell table:style-name="table.cell.border-bottom.border-left.border-right.padding-top.top.pleft.pright">
            <text:p text:style-name="text.cell.7.left">4.	Centraal Boekhuis B.V.</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5.	CB Healthcare</text:p>
          </table:table-cell>
          <table:table-cell table:style-name="table.cell.border-bottom.border-right.padding-top.top.pleft.pright">
            <text:p text:style-name="text.cell.7.left">De besloten vennootschap met beperkte aansprakelijkheid CB Healthcare, statutair gevestigd te Culemborg, ingeschreven onder KvK nummer 77589815.</text:p>
          </table:table-cell>
        </table:table-row>
        <table:table-row>
          <table:table-cell table:style-name="table.cell.border-bottom.border-left.border-right.padding-top.top.pleft.pright">
            <text:p text:style-name="text.cell.7.left">6.	Aircraft Fuel Supply B.V.</text:p>
          </table:table-cell>
          <table:table-cell table:style-name="table.cell.border-bottom.border-right.padding-top.top.pleft.pright">
            <text:p text:style-name="text.cell.7.left">De besloten vennootschap met beperkte aansprakelijkheid Aircraft Fuel Supply B.V., statutair gevestigd te Schiphol, ingeschreven onder KvK nummer, 34036014.</text:p>
          </table:table-cell>
        </table:table-row>
        <table:table-row table:style-name="zebra.body.odd">
          <table:table-cell table:style-name="table.cell.border-bottom.border-left.border-right.padding-top.top.pleft.pright">
            <text:p text:style-name="text.cell.7.left">7.	Brocacef B.V.</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table-cell table:style-name="table.cell.border-bottom.border-left.border-right.padding-top.top.pleft.pright">
            <text:p text:style-name="text.cell.7.left">8.	Brocacef Centrale Diensten B.V.</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style-name="zebra.body.odd">
          <table:table-cell table:style-name="table.cell.border-bottom.border-left.border-right.padding-top.top.pleft.pright">
            <text:p text:style-name="text.cell.7.left">9.	Brocacef Facilitair Bedrijf B.V.</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10.	BENU Nederland B.V.</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11.	BENU Direct B.V.</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12.	Brocacef Healthcare Logistics B.V.</text:p>
          </table:table-cell>
          <table:table-cell table:style-name="table.cell.border-bottom.border-right.padding-top.top.pleft.pright">
            <text:p text:style-name="text.cell.7.left">De besloten vennootschap met beperkte aansprakelijkheid Brocacef Healthcare Logistics B.V., statutair gevestigd te Maarssen, ingeschreven onder KvK nummer 30128776.</text:p>
          </table:table-cell>
        </table:table-row>
        <table:table-row table:style-name="zebra.body.odd">
          <table:table-cell table:style-name="table.cell.border-bottom.border-left.border-right.padding-top.top.pleft.pright">
            <text:p text:style-name="text.cell.7.left">13.	Elementis Minerals B.V.</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table-cell table:style-name="table.cell.border-bottom.border-left.border-right.padding-top.top.pleft.pright">
            <text:p text:style-name="text.cell.7.left">14.	HEMA B.V.</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style-name="zebra.body.odd">
          <table:table-cell table:style-name="table.cell.border-bottom.border-left.border-right.padding-top.top.pleft.pright">
            <text:p text:style-name="text.cell.7.left">15.	Diversey Nederland B.V.</text:p>
          </table:table-cell>
          <table:table-cell table:style-name="table.cell.border-bottom.border-right.padding-top.top.pleft.pright">
            <text:p text:style-name="text.cell.7.left">De besloten vennootschap met beperkte aansprakelijkheid Diversey Nederland B.V., statutair gevestigd te Utrecht, ingeschreven onder KvK nummer 54047935, bestaande uit:</text:p>
            <text:p text:style-name="text.cell.7.left">Diversey Europe Operations B.V.</text:p>
          </table:table-cell>
        </table:table-row>
        <table:table-row>
          <table:table-cell table:style-name="table.cell.border-bottom.border-left.border-right.padding-top.top.pleft.pright">
            <text:p text:style-name="text.cell.7.left">16.	Diversey Europe Operations B.V.</text:p>
          </table:table-cell>
          <table:table-cell table:style-name="table.cell.border-bottom.border-right.padding-top.top.pleft.pright">
            <text:p text:style-name="text.cell.7.left">De besloten vennootschap met beperkte aansprakelijkheid Diversey Europe Operations B.V., statutair gevestigd te Maarssenbroeksedijk, ingeschreven onder KvK nummer 53934504.</text:p>
          </table:table-cell>
        </table:table-row>
        <table:table-row table:style-name="zebra.body.odd">
          <table:table-cell table:style-name="table.cell.border-bottom.border-left.border-right.padding-top.top.pleft.pright">
            <text:p text:style-name="text.cell.7.left">17.	Diversey B.V.</text:p>
          </table:table-cell>
          <table:table-cell table:style-name="table.cell.border-bottom.border-right.padding-top.top.pleft.pright">
            <text:p text:style-name="text.cell.7.left">De besloten vennootschap met beperkte aansprakelijkheid Diversey B.V., statutair gevestigd te Maarssenbroeksedijk, ingeschreven onder KvK nummer 30117841.</text:p>
          </table:table-cell>
        </table:table-row>
        <table:table-row>
          <table:table-cell table:style-name="table.cell.border-bottom.border-left.border-right.padding-top.top.pleft.pright">
            <text:p text:style-name="text.cell.7.left">18.	Diversey Netherlands Production B.V.</text:p>
          </table:table-cell>
          <table:table-cell table:style-name="table.cell.border-bottom.border-right.padding-top.top.pleft.pright">
            <text:p text:style-name="text.cell.7.left">De besloten vennootschap met beperkte aansprakelijkheid Diversey Netherlands Production B.V., statutair gevestigd te Enschede, ingeschreven onder KvK nummer 54048176.</text:p>
          </table:table-cell>
        </table:table-row>
        <table:table-row table:style-name="zebra.body.odd">
          <table:table-cell table:style-name="table.cell.border-bottom.border-left.border-right.padding-top.top.pleft.pright">
            <text:p text:style-name="text.cell.7.left">19.	Papyrus Groep Nederland B.V.</text:p>
          </table:table-cell>
          <table:table-cell table:style-name="table.cell.border-bottom.border-right.padding-top.top.pleft.pright">
            <text:p text:style-name="text.cell.7.left">De besloten vennootschap met beperkte aansprakelijkheid Papyrus Groep Nederland B.V.,</text:p>
            <text:p text:style-name="text.cell.7.left">statutair gevestigd te Wijchen, ingeschreven onder KvK nummer 11012223.</text:p>
          </table:table-cell>
        </table:table-row>
        <table:table-row>
          <table:table-cell table:style-name="table.cell.border-bottom.border-left.border-right.padding-top.top.pleft.pright">
            <text:p text:style-name="text.cell.7.left">20.	AB Mauri Netherlands B.V.</text:p>
          </table:table-cell>
          <table:table-cell table:style-name="table.cell.border-bottom.border-right.padding-top.top.pleft.pright">
            <text:p text:style-name="text.cell.7.left">De besloten vennootschap met beperkte aansprakelijkheid AB Mauri Netherlands B.V., statutair gevestigd te Dordrecht, ingeschreven onder KvK-nummer 24133172.</text:p>
          </table:table-cell>
        </table:table-row>
        <table:table-row table:style-name="zebra.body.odd">
          <table:table-cell table:style-name="table.cell.border-bottom.border-left.border-right.padding-top.top.pleft.pright">
            <text:p text:style-name="text.cell.7.left">21.	DLF B.V.</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22.	Borealis Plastomers B.V.</text:p>
          </table:table-cell>
          <table:table-cell table:style-name="table.cell.border-bottom.border-right.padding-top.top.pleft.pright">
            <text:p text:style-name="text.cell.7.left">De besloten vennootschap met beperkte aansprakelijkheid Borealis Plastomers B.V., statutair gevestigd te Geleen, ingeschreven onder KvK nummer 57263310.</text:p>
          </table:table-cell>
        </table:table-row>
        <table:table-row table:style-name="zebra.body.odd">
          <table:table-cell table:style-name="table.cell.border-bottom.border-left.border-right.padding-top.top.pleft.pright">
            <text:p text:style-name="text.cell.7.left">23.	Laagland B.V.</text:p>
          </table:table-cell>
          <table:table-cell table:style-name="table.cell.border-bottom.border-right.padding-top.top.pleft.pright">
            <text:p text:style-name="text.cell.7.left">De besloten vennootschap met beperkte aansprakelijkheid Laagland B.V., statutair gevestigd te Rotterdam, ingeschreven onder KvK nummer 24139129.</text:p>
          </table:table-cell>
        </table:table-row>
        <table:table-row>
          <table:table-cell table:style-name="table.cell.border-bottom.border-left.border-right.padding-top.top.pleft.pright">
            <text:p text:style-name="text.cell.7.left">24.	Jumbo Distributiecentrum B.V.</text:p>
          </table:table-cell>
          <table:table-cell table:style-name="table.cell.border-bottom.border-right.padding-top.top.pleft.pright">
            <text:p text:style-name="text.cell.7.left">De besloten vennootschap met beperkte aansprakelijkheid Jumbo Distributiecentrum B.V., statutair gevestigd te Veghel, ingeschreven onder KvK-nummer 16038765.</text:p>
          </table:table-cell>
        </table:table-row>
        <table:table-row table:style-name="zebra.body.odd">
          <table:table-cell table:style-name="table.cell.border-bottom.border-left.border-right.padding-top.top.pleft.pright">
            <text:p text:style-name="text.cell.7.left">25.	De Graaf Aandrijvingen B.V.</text:p>
          </table:table-cell>
          <table:table-cell table:style-name="table.cell.border-bottom.border-right.padding-top.top.pleft.pright">
            <text:p text:style-name="text.cell.7.left">De besloten vennootschap met beperkte aansprakelijkheid De Graaf Aandrijvingen B.V., statutair gevestigd te Rotterdam, ingeschreven onder KvK nummer 24277501.</text:p>
          </table:table-cell>
        </table:table-row>
        <table:table-row>
          <table:table-cell table:style-name="table.cell.border-bottom.border-left.border-right.padding-top.top.pleft.pright">
            <text:p text:style-name="text.cell.7.left">26.	ANWB Retail B.V.</text:p>
          </table:table-cell>
          <table:table-cell table:style-name="table.cell.border-bottom.border-right.padding-top.top.pleft.pright">
            <text:p text:style-name="text.cell.7.left">De vereniging met volledige rechtsbevoegdheid ANWB Retail B.V., statutair gevestigd te Harderwijk, ingeschreven onder KvK nummer 75467186.</text:p>
          </table:table-cell>
        </table:table-row>
        <table:table-row table:style-name="zebra.body.odd">
          <table:table-cell table:style-name="table.cell.border-bottom.border-left.border-right.padding-top.top.pleft.pright">
            <text:p text:style-name="text.cell.7.left">27.	AKO B.V.</text:p>
          </table:table-cell>
          <table:table-cell table:style-name="table.cell.border-bottom.border-right.padding-top.top.pleft.pright">
            <text:p text:style-name="text.cell.7.left">De besloten vennootschap met beperkte aansprakelijkheid AKO B.V., statutair gevestigd te Amsterdam-Duivendrecht, ingeschreven onder KvK nummer 33001054.</text:p>
          </table:table-cell>
        </table:table-row>
        <table:table-row>
          <table:table-cell table:style-name="table.cell.border-bottom.border-left.border-right.padding-top.top.pleft.pright">
            <text:p text:style-name="text.cell.7.left">28.	Van Ditmar Boekenimport B.V.</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 nummer 33022677.</text:p>
          </table:table-cell>
        </table:table-row>
        <table:table-row table:style-name="zebra.body.odd">
          <table:table-cell table:style-name="table.cell.border-bottom.border-left.border-right.padding-top.top.pleft.pright">
            <text:p text:style-name="text.cell.7.left">29.	Audax Logistiek B.V.</text:p>
          </table:table-cell>
          <table:table-cell table:style-name="table.cell.border-bottom.border-right.padding-top.top.pleft.pright">
            <text:p text:style-name="text.cell.7.left">De besloten vennootschap met beperkte aansprakelijkheid Audax Logistiek B.V., statutair gevestigd te Gilze, ingeschreven onder KvK nummer 18014815.</text:p>
          </table:table-cell>
        </table:table-row>
        <table:table-row>
          <table:table-cell table:style-name="table.cell.border-bottom.border-left.border-right.padding-top.top.pleft.pright">
            <text:p text:style-name="text.cell.7.left">30.	Betapress B.V.</text:p>
          </table:table-cell>
          <table:table-cell table:style-name="table.cell.border-bottom.border-right.padding-top.top.pleft.pright">
            <text:p text:style-name="text.cell.7.left">De besloten vennootschap met beperkte aansprakelijkheid Betapress B.V., statutair gevestigd te Gilze, ingeschreven onder KvK nummer 18018877.</text:p>
          </table:table-cell>
        </table:table-row>
        <table:table-row table:style-name="zebra.body.odd">
          <table:table-cell table:style-name="table.cell.border-bottom.border-left.border-right.padding-top.top.pleft.pright">
            <text:p text:style-name="text.cell.7.left">31.	Audax Diensten B.V.</text:p>
          </table:table-cell>
          <table:table-cell table:style-name="table.cell.border-bottom.border-right.padding-top.top.pleft.pright">
            <text:p text:style-name="text.cell.7.left">De besloten vennootschap met beperkte aansprakelijkheid Audax Diensten B.V., statutair gevestigd te Gilze, ingeschreven onder KvK nummer 18023904.</text:p>
          </table:table-cell>
        </table:table-row>
        <table:table-row>
          <table:table-cell table:style-name="table.cell.border-bottom.border-left.border-right.padding-top.top.pleft.pright">
            <text:p text:style-name="text.cell.7.left">32.	Audax A&amp;I B.V.</text:p>
          </table:table-cell>
          <table:table-cell table:style-name="table.cell.border-bottom.border-right.padding-top.top.pleft.pright">
            <text:p text:style-name="text.cell.7.left">De besloten vennootschap met beperkte aansprakelijkheid Audax A&amp;I B.V., statutair gevestigd te Gilze, ingeschreven onder KvK nummer 18022285.</text:p>
          </table:table-cell>
        </table:table-row>
        <table:table-row table:style-name="zebra.body.odd">
          <table:table-cell table:style-name="table.cell.border-bottom.border-left.border-right.padding-top.top.pleft.pright">
            <text:p text:style-name="text.cell.7.left">33.	Audax Publishing B.V.</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 nummer 33158641.</text:p>
          </table:table-cell>
        </table:table-row>
        <table:table-row>
          <table:table-cell table:style-name="table.cell.border-bottom.border-left.border-right.padding-top.top.pleft.pright">
            <text:p text:style-name="text.cell.7.left">34.	Code II B.V.</text:p>
          </table:table-cell>
          <table:table-cell table:style-name="table.cell.border-bottom.border-right.padding-top.top.pleft.pright">
            <text:p text:style-name="text.cell.7.left">De besloten vennootschap met beperkte aansprakelijkheid Code II B.V., statutair gevestigd te Gilze, ingeschreven onder KvK nummer 18080436.</text:p>
          </table:table-cell>
        </table:table-row>
        <table:table-row table:style-name="zebra.body.odd">
          <table:table-cell table:style-name="table.cell.border-bottom.border-left.border-right.padding-top.top.pleft.pright">
            <text:p text:style-name="text.cell.7.left">35.	Beatus B.V.</text:p>
          </table:table-cell>
          <table:table-cell table:style-name="table.cell.border-bottom.border-right.padding-top.top.pleft.pright">
            <text:p text:style-name="text.cell.7.left">De besloten vennootschap met beperkte aansprakelijkheid Beatus B.V., statutair gevestigd te Loon op Zand, ingeschreven onder KvK nummer 33285451.</text:p>
          </table:table-cell>
        </table:table-row>
        <table:table-row>
          <table:table-cell table:style-name="table.cell.border-bottom.border-left.border-right.padding-top.top.pleft.pright">
            <text:p text:style-name="text.cell.7.left">36.	Audax Media B.V.</text:p>
          </table:table-cell>
          <table:table-cell table:style-name="table.cell.border-bottom.border-right.padding-top.top.pleft.pright">
            <text:p text:style-name="text.cell.7.left">De besloten vennootschap met beperkte aansprakelijkheid Audax Media B.V., statutair gevestigd te Amsterdam-Duivendrecht, ingeschreven onder KvK nummer 70602581.</text:p>
          </table:table-cell>
        </table:table-row>
        <table:table-row table:style-name="zebra.body.odd">
          <table:table-cell table:style-name="table.cell.border-bottom.border-left.border-right.padding-top.top.pleft.pright">
            <text:p text:style-name="text.cell.7.left">37.	The Learning Network B.V.</text:p>
          </table:table-cell>
          <table:table-cell table:style-name="table.cell.border-bottom.border-right.padding-top.top.pleft.pright">
            <text:p text:style-name="text.cell.7.left">De besloten vennootschap met beperkte aansprakelijkheid The Learning Network B.V., statutair gevestigd te Kampen, ingeschreven onder KvK nummer 05026455.</text:p>
          </table:table-cell>
        </table:table-row>
        <table:table-row>
          <table:table-cell table:style-name="table.cell.border-bottom.border-left.border-right.padding-top.top.pleft.pright">
            <text:p text:style-name="text.cell.7.left">38.	VanDijk B.V.</text:p>
          </table:table-cell>
          <table:table-cell table:style-name="table.cell.border-bottom.border-right.padding-top.top.pleft.pright">
            <text:p text:style-name="text.cell.7.left">De besloten vennootschap met beperkte aansprakelijkheid VanDijk B.V., statutair gevestigd te Kampen, ingeschreven onder KvK nummer 05010273.</text:p>
          </table:table-cell>
        </table:table-row>
        <table:table-row table:style-name="zebra.body.odd">
          <table:table-cell table:style-name="table.cell.border-bottom.border-left.border-right.padding-top.top.pleft.pright">
            <text:p text:style-name="text.cell.7.left">39.	STS B.V.</text:p>
          </table:table-cell>
          <table:table-cell table:style-name="table.cell.border-bottom.border-right.padding-top.top.pleft.pright">
            <text:p text:style-name="text.cell.7.left">De besloten vennootschap met beperkte aansprakelijkheid STS B.V., statutair gevestigd te Kampen, ingeschreven onder KvK nummer 09041265.</text:p>
          </table:table-cell>
        </table:table-row>
        <table:table-row>
          <table:table-cell table:style-name="table.cell.border-bottom.border-left.border-right.padding-top.top.pleft.pright">
            <text:p text:style-name="text.cell.7.left">40.	Van Dijk Innovatie B.V.</text:p>
          </table:table-cell>
          <table:table-cell table:style-name="table.cell.border-bottom.border-right.padding-top.top.pleft.pright">
            <text:p text:style-name="text.cell.7.left">De besloten vennootschap met beperkte aansprakelijkheid Van Dijk Innovatie B.V., statutair gevestigd te Kampen, ingeschreven onder KvK nummer 08214475.</text:p>
          </table:table-cell>
        </table:table-row>
        <table:table-row table:style-name="zebra.body.odd">
          <table:table-cell table:style-name="table.cell.border-bottom.border-left.border-right.padding-top.top.pleft.pright">
            <text:p text:style-name="text.cell.7.left">41.	Intertek Polychemlab B.V.</text:p>
          </table:table-cell>
          <table:table-cell table:style-name="table.cell.border-bottom.border-right.padding-top.top.pleft.pright">
            <text:p text:style-name="text.cell.7.left">De besloten vennootschap met beperkte aansprakelijkheid Intertek Polychemlab B.V., statutair gevestigd te</text:p>
            <text:p text:style-name="text.cell.7.left">Geleen, ingeschreven onder KvK nummer 24395564.</text:p>
          </table:table-cell>
        </table:table-row>
        <table:table-row>
          <table:table-cell table:style-name="table.cell.border-bottom.border-left.border-right.padding-top.top.pleft.pright">
            <text:p text:style-name="text.cell.7.left">42.	Intertek Nederland B.V.</text:p>
          </table:table-cell>
          <table:table-cell table:style-name="table.cell.border-bottom.border-right.padding-top.top.pleft.pright">
            <text:p text:style-name="text.cell.7.left">De besloten vennootschap met beperkte aansprakelijkheid Intertek Nederland BV, statutair gevestigd te Hoogvliet, ingeschreven onder KvK nummer 24069423.’</text:p>
          </table:table-cell>
        </table:table-row>
      </table:table>
      <text:p text:style-name="ifm_p_mt.3.7mm_ifm">Bijlage 3 komt te luiden:</text:p>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eniging van Groothandelaren in Bloemkwekerij-producten (VGB)</text:p>
          </table:table-cell>
          <table:table-cell table:style-name="table.cell.border-bottom.border-right.padding-top.top.pleft.pright">
            <text:p text:style-name="text.cell.7.left">Werknemer:</text:p>
            <text:p text:style-name="text.cell.7.left">De man of vrouw die een arbeidsovereenkomst heeft afgesloten met de werkgever als bedoeld in bijlage 1 onder punt 1 voor zover hij of zij een functie vervult die gelijk of gelijkwaardig is aan een functie in de functiegroepen I tot en met VI zoals opgenomen in het raster referentiefuncties als bedoeld in de cao Groothandel Bloemen en Planten (cao nr. 1547).</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	Bouwmaterialen, Handel in</text:p>
          </table:table-cell>
          <table:table-cell table:style-name="table.cell.border-bottom.border-right.padding-top.top.pleft.pright">
            <text:p text:style-name="text.cell.7.left">Werknemer:</text:p>
            <text:p text:style-name="text.cell.7.left">Iedereen die – voltijds of deeltijds – in dienst is bij een Groothandel in Bouwmaterialen als bedoeld in bijlage 1 onder punt 2.</text:p>
          </table:table-cell>
        </table:table-row>
        <table:table-row table:style-name="zebra.body.odd">
          <table:table-cell table:style-name="table.cell.border-bottom.border-left.border-right.padding-top.top.pleft.pright">
            <text:p text:style-name="text.cell.7.left">3.	Kaaspakhuis, Partikuliere</text:p>
          </table:table-cell>
          <table:table-cell table:style-name="table.cell.border-bottom.border-right.padding-top.top.pleft.pright">
            <text:p text:style-name="text.cell.7.left">Werknemer:</text:p>
            <text:p text:style-name="text.cell.7.left">is de man of vrouw in dienst van de werkgever als bedoeld in bijlage 1 onder punt 3, met uitzondering van zogenoemde vakantiewerkers.</text:p>
          </table:table-cell>
        </table:table-row>
        <table:table-row>
          <table:table-cell table:style-name="table.cell.border-bottom.border-left.border-right.padding-top.top.pleft.pright">
            <text:p text:style-name="text.cell.7.left">4.	Banden- En Wielenbranche</text:p>
          </table:table-cell>
          <table:table-cell table:style-name="table.cell.border-bottom.border-right.padding-top.top.pleft.pright">
            <text:p text:style-name="text.cell.7.left">Werknemer:</text:p>
            <text:p text:style-name="text.cell.7.left">Iedereen m/v die een arbeidscontract heeft met een werkgever in de Banden- en wielenbranche als bedoeld in bijlage 1 onder punt 4.</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5.	Aardappelen Groeten En Fruit, Detailhandel In-</text:p>
          </table:table-cell>
          <table:table-cell table:style-name="table.cell.border-bottom.border-right.padding-top.top.pleft.pright">
            <text:p text:style-name="text.cell.7.left">Werknemer:</text:p>
            <text:p text:style-name="text.cell.7.left">degene die in dienst is van een werkgever als bedoeld in bijlage 1 onder punt 5.</text:p>
          </table:table-cell>
        </table:table-row>
        <table:table-row>
          <table:table-cell table:style-name="table.cell.border-bottom.border-left.border-right.padding-top.top.pleft.pright">
            <text:p text:style-name="text.cell.7.left">6.	Textielgoederen En Aanverwante Artikelen Grooth. In -</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als bedoeld in bijlage 1 onder punt 6 in de Groothandel in Textiel en Aanverwante Artikelen.</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7.	Apotheken</text:p>
          </table:table-cell>
          <table:table-cell table:style-name="table.cell.border-bottom.border-right.padding-top.top.pleft.pright">
            <text:p text:style-name="text.cell.7.left">Werknemer:</text:p>
            <text:p text:style-name="text.cell.7.left">1.natuurlijk persoon die op grond van een arbeidsovereenkomst in dienst is van de genoemde werkgever als bedoeld in bijlage 1 onder punt 7, in sub a, met uitzondering van de werknemer die in het bezit is van het diploma van apotheker.</text:p>
            <text:p text:style-name="text.cell.7.left">2.natuurlijk persoon die in dienst is bij een werkgever als bedoeld in bijlage 1 onder punt 7, die een drogisterijbedrijf uitoefent, zoals bedoeld in de Cao Drogisterijbranche en die de functie van apothekersassistent, als bedoeld in de Geneesmiddelenwet (Wet van 8 februari 2007, Stb. 93, ter vaststelling van een nieuwe Geneesmiddelenwet) uitoefent.</text:p>
            <text:p text:style-name="text.cell.7.left">3.natuurlijk persoon die op grond van de leden 1 of 2 onder het begrip werknemer valt, maar die de AOW-gerechtigde leeftijd heeft bereikt, daarvan eindigt de arbeidsovereenkomst van rechtswege. Ingeval nadien een arbeidsovereenkomst wordt aangegaan, dan is de AOW-er ook werknemer in de zin van artikel 2 sub b onderdeel 1 of 2 en zijn de bepalingen van deze cao van toepassing behoudens voor zover in de Wet werken na AOW-gerechtigde leeftijd (in werking getreden per 1 januari 2016, Stb. 2015, 376) van de cao afwijkende bepalingen zijn opgenomen. In dat geval gelden de wettelijke bepalingen in plaats van ter zake geldende bepalingen uit deze cao.</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8.	Visdetailhandel</text:p>
          </table:table-cell>
          <table:table-cell table:style-name="table.cell.border-bottom.border-right.padding-top.top.pleft.pright">
            <text:p text:style-name="text.cell.7.left">Werknemer:</text:p>
            <text:p text:style-name="text.cell.7.left">Degene die tot een werkgever, als bedoeld in bijlage 1 onder punt 8, in dienstbetrekking staat in de zin van de sociale werknemersverzekering, met</text:p>
            <text:p text:style-name="text.cell.7.left">uitzondering van:</text:p>
            <text:p text:style-name="text.cell.7.left">– degene die werkzaam is in een onderneming sub b, als bedoeld in bijlage 1 onder punt 8, en niet uitsluitend of in hoofdzaak belast is met werkzaamheden ten behoeve van de betreffende afdeling,</text:p>
            <text:p text:style-name="text.cell.7.left">– stagiair(e),</text:p>
            <text:p text:style-name="text.cell.7.left">– vakantiekracht,</text:p>
            <text:p text:style-name="text.cell.7.left">– DGA.</text:p>
          </table:table-cell>
        </table:table-row>
        <table:table-row table:style-name="zebra.body.odd">
          <table:table-cell table:style-name="table.cell.border-bottom.border-left.border-right.padding-top.top.pleft.pright">
            <text:p text:style-name="text.cell.7.left">9.	Mediq B.V.</text:p>
          </table:table-cell>
          <table:table-cell table:style-name="table.cell.border-bottom.border-right.padding-top.top.pleft.pright">
            <text:p text:style-name="text.cell.7.left">Werknemer:</text:p>
            <text:p text:style-name="text.cell.7.left">De werknemer m/v in dienst van de werkgever als bedoeld in bijlage 2 onder punt 1 van wie de functie is opgenomen of gezien de aard van de werkzaamheden behoort te worden opgenomen in bijlage 1 van de ‘Collectieve Arbeidsovereenkomst Mediq B.V.’, met looptijd 1 mei 2018 tot en met 30 april 2020.</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10.	Magazijn de Bijenkorf B.V.</text:p>
          </table:table-cell>
          <table:table-cell table:style-name="table.cell.border-bottom.border-right.padding-top.top.pleft.pright">
            <text:p text:style-name="text.cell.7.left">Werknemer:</text:p>
            <text:p text:style-name="text.cell.7.left">Een bij Magazijn de Bijenkorf B.V, zoals omschreven in bijlage 2 onder 2,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11.	ANWB B.V.</text:p>
          </table:table-cell>
          <table:table-cell table:style-name="table.cell.border-bottom.border-right.padding-top.top.pleft.pright">
            <text:p text:style-name="text.cell.7.left">Werknemer:</text:p>
            <text:p text:style-name="text.cell.7.left">Degene met wie de ANWB BV als bedoeld in bijlage 2 onder punt 3 een dienstverband is aangegaan, ingedeeld in een van de in de CAO ANWB opgenomen salarisgroepen, of via de Arbeidsvoorwaardenregeling senior managers of via hun individuele arbeidsovereenkomst.</text:p>
          </table:table-cell>
        </table:table-row>
        <table:table-row>
          <table:table-cell table:style-name="table.cell.border-bottom.border-left.border-right.padding-top.top.pleft.pright">
            <text:p text:style-name="text.cell.7.left">12.	Centraal Boekhuis B.V.</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4 en dat is ingedeeld in de functieklasse A t/m I of functieklassen V van de ‘Collectieve Arbeidsovereenkomst voor de werknemers van CB te Culemborg’, met looptijd van 01-10-2021 tot 31-12-2022 (KVO datum: 08-02-2022).</text:p>
          </table:table-cell>
        </table:table-row>
        <table:table-row table:style-name="zebra.body.odd">
          <table:table-cell table:style-name="table.cell.border-bottom.border-left.border-right.padding-top.top.pleft.pright">
            <text:p text:style-name="text.cell.7.left">13.	CB Healthcare</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5 en dat is ingedeeld in de functieklasse A t/m I of functieklassen V van de ‘Collectieve arbeidsovereenkomst voor de werknemers van CB te Culemborg’, met looptijd van 01-10-2021 tot 31-12-2022 (KVO datum: 08-02-2022).</text:p>
          </table:table-cell>
        </table:table-row>
        <table:table-row>
          <table:table-cell table:style-name="table.cell.border-bottom.border-left.border-right.padding-top.top.pleft.pright">
            <text:p text:style-name="text.cell.7.left">14.	Aircraft Fuel Supply B.V.</text:p>
          </table:table-cell>
          <table:table-cell table:style-name="table.cell.border-bottom.border-right.padding-top.top.pleft.pright">
            <text:p text:style-name="text.cell.7.left">Werknemer:</text:p>
            <text:p text:style-name="text.cell.7.left">Vrouwelijke en mannelijke operationele werknemers in dienst van Aircraft Fuel Supply B.V. als bedoeld in bijlage 2 onder punt 6 in de vestiging Schiphol.</text:p>
          </table:table-cell>
        </table:table-row>
        <table:table-row table:style-name="zebra.body.odd">
          <table:table-cell table:style-name="table.cell.border-bottom.border-left.border-right.padding-top.top.pleft.pright">
            <text:p text:style-name="text.cell.7.left">15.	Brocacef B.V.</text:p>
          </table:table-cell>
          <table:table-cell table:style-name="table.cell.border-bottom.border-right.padding-top.top.pleft.pright">
            <text:p text:style-name="text.cell.7.left">Werknemer:</text:p>
            <text:p text:style-name="text.cell.7.left">De medewerker (m/v) in dienst van de werkgever als bedoeld in bijlage 2 onder punt 7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6.	Brocacef Centrale Diensten B.V.</text:p>
          </table:table-cell>
          <table:table-cell table:style-name="table.cell.border-bottom.border-right.padding-top.top.pleft.pright">
            <text:p text:style-name="text.cell.7.left">Werknemer:</text:p>
            <text:p text:style-name="text.cell.7.left">De medewerker (m/v) in dienst van de werkgever als bedoeld in bijlage 2 onder punt 8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7.	Brocacef Facilitair Bedrijf B.V.</text:p>
          </table:table-cell>
          <table:table-cell table:style-name="table.cell.border-bottom.border-right.padding-top.top.pleft.pright">
            <text:p text:style-name="text.cell.7.left">Werknemer:</text:p>
            <text:p text:style-name="text.cell.7.left">De medewerker (m/v) in dienst van de werkgever als bedoeld in bijlage 2 onder punt 9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BENU Nederland B.V.</text:p>
          </table:table-cell>
          <table:table-cell table:style-name="table.cell.border-bottom.border-right.padding-top.top.pleft.pright">
            <text:p text:style-name="text.cell.7.left">Werknemer:</text:p>
            <text:p text:style-name="text.cell.7.left">De medewerker (m/v) in dienst van de werkgever als bedoeld in bijlage 2 onder punt 10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BENU Direct B.V.</text:p>
          </table:table-cell>
          <table:table-cell table:style-name="table.cell.border-bottom.border-right.padding-top.top.pleft.pright">
            <text:p text:style-name="text.cell.7.left">Werknemer:</text:p>
            <text:p text:style-name="text.cell.7.left">De medewerker (m/v) in dienst van de werkgever als bedoeld in bijlage 2 onder punt 11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Brocacef Healthcare Logistics B.V.</text:p>
          </table:table-cell>
          <table:table-cell table:style-name="table.cell.border-bottom.border-right.padding-top.top.pleft.pright">
            <text:p text:style-name="text.cell.7.left">Werknemer:</text:p>
            <text:p text:style-name="text.cell.7.left">De medewerker (m/v) in dienst van de werkgever als bedoeld in bijlage 2 onder punt 12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1.	Elementis Minerals B.V.</text:p>
          </table:table-cell>
          <table:table-cell table:style-name="table.cell.border-bottom.border-right.padding-top.top.pleft.pright">
            <text:p text:style-name="text.cell.7.left">Werknemer:</text:p>
            <text:p text:style-name="text.cell.7.left">De persoon (m/v) in dienst van Elementis Minerals B.V. als bedoeld in bijlage 2 onder punt 13 van wie de functie is opgenomen, of gezien de aard van de werkzaamheden behoort te worden opgenomen, in bijlage 1 van de ‘cao Mondo Minerals B.V. 2021–2022’.</text:p>
          </table:table-cell>
        </table:table-row>
        <table:table-row>
          <table:table-cell table:style-name="table.cell.border-bottom.border-left.border-right.padding-top.top.pleft.pright">
            <text:p text:style-name="text.cell.7.left">22.	HEMA B.V.</text:p>
          </table:table-cell>
          <table:table-cell table:style-name="table.cell.border-bottom.border-right.padding-top.top.pleft.pright">
            <text:p text:style-name="text.cell.7.left">Werknemer:</text:p>
            <text:p text:style-name="text.cell.7.left">Een bij Hema B.V. als bedoeld in bijlage 2 onder punt 14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3.	Diversey Nederland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5 en is ingedeeld in Tier 11 tot en met 21.</text:p>
          </table:table-cell>
        </table:table-row>
        <table:table-row>
          <table:table-cell table:style-name="table.cell.border-bottom.border-left.border-right.padding-top.top.pleft.pright">
            <text:p text:style-name="text.cell.7.left">24.	Diversey Europe Operations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6 en is ingedeeld in Tier 11 tot en met 21.</text:p>
          </table:table-cell>
        </table:table-row>
        <table:table-row table:style-name="zebra.body.odd">
          <table:table-cell table:style-name="table.cell.border-bottom.border-left.border-right.padding-top.top.pleft.pright">
            <text:p text:style-name="text.cell.7.left">25.	Diversey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7 en is ingedeeld in Tier 11 tot en met 21.</text:p>
          </table:table-cell>
        </table:table-row>
        <table:table-row>
          <table:table-cell table:style-name="table.cell.border-bottom.border-left.border-right.padding-top.top.pleft.pright">
            <text:p text:style-name="text.cell.7.left">26.	Diversey Netherlands Production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8 en is ingedeeld in Tier 11 tot en met 21.</text:p>
          </table:table-cell>
        </table:table-row>
        <table:table-row table:style-name="zebra.body.odd">
          <table:table-cell table:style-name="table.cell.border-bottom.border-left.border-right.padding-top.top.pleft.pright">
            <text:p text:style-name="text.cell.7.left">27.	Papyrus Groep Nederland B.V.</text:p>
          </table:table-cell>
          <table:table-cell table:style-name="table.cell.border-bottom.border-right.padding-top.top.pleft.pright">
            <text:p text:style-name="text.cell.7.left">Werknemer:</text:p>
            <text:p text:style-name="text.cell.7.left">De persoon in dienst van Papyrus Groep Nederland B.V., als bedoeld in bijlage 2 onder punt 19 werkzaam in de ORBA-salarisschalen tot en met 11,5 en de persoon in dienst van de Papyrus Groep B.V. werkzaam in de ORBA-salarisschalen boven 11,5.</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8.	AB Mauri Netherlands B.V.</text:p>
          </table:table-cell>
          <table:table-cell table:style-name="table.cell.border-bottom.border-right.padding-top.top.pleft.pright">
            <text:p text:style-name="text.cell.7.left">Werknemer:</text:p>
            <text:p text:style-name="text.cell.7.left">Degene die een arbeidsovereenkomst heeft met de werkgever als bedoeld in bijlage 2 onder punt 20 en van wie de functie is ingedeeld in de functiegroepen 1 tot en met 14 als bedoeld in bijlage 1 van de CAO AB MAURI looptijd 01-10-2021 tot en met 30-09-2023 KvO datum 14-03-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9.	DLF B.V.</text:p>
          </table:table-cell>
          <table:table-cell table:style-name="table.cell.border-bottom.border-right.padding-top.top.pleft.pright">
            <text:p text:style-name="text.cell.7.left">Werknemer:</text:p>
            <text:p text:style-name="text.cell.7.left">Iedere persoon met een arbeidsovereenkomst met de werkgever als bedoeld in bijlage 2 onder punt 21.</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30.	Borealis Plastomers B.V.</text:p>
          </table:table-cell>
          <table:table-cell table:style-name="table.cell.border-bottom.border-right.padding-top.top.pleft.pright">
            <text:p text:style-name="text.cell.7.left">Werknemer:</text:p>
            <text:p text:style-name="text.cell.7.left">Degene die een arbeidsovereenkomst heeft met Borealis Plastomers B.V. als bedoeld in bijlage 2 onder punt 22.</text:p>
          </table:table-cell>
        </table:table-row>
        <table:table-row table:style-name="zebra.body.odd">
          <table:table-cell table:style-name="table.cell.border-bottom.border-left.border-right.padding-top.top.pleft.pright">
            <text:p text:style-name="text.cell.7.left">31.	Laagland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3.</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2.	Jumbo Distributiecentrum B.V.</text:p>
          </table:table-cell>
          <table:table-cell table:style-name="table.cell.border-bottom.border-right.padding-top.top.pleft.pright">
            <text:p text:style-name="text.cell.7.left">Werknemer:</text:p>
            <text:p text:style-name="text.cell.7.left">Iedereen die werkt in een Jumbo distributiecentrum, als bedoeld in bijlage 2 onder punt 24 met een functie die is ingedeeld in één van de functiegroepen A tot en met G van de arbeidsvoorwaardenregeling (AVR) Jumbo Logistiek (orba score maximaal 184,5 punten.</text:p>
          </table:table-cell>
        </table:table-row>
        <table:table-row table:style-name="zebra.body.odd">
          <table:table-cell table:style-name="table.cell.border-bottom.border-left.border-right.padding-top.top.pleft.pright">
            <text:p text:style-name="text.cell.7.left">33.	De Graaf Aandrijvingen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4.	ANWB Retail B.V.</text:p>
          </table:table-cell>
          <table:table-cell table:style-name="table.cell.border-bottom.border-right.padding-top.top.pleft.pright">
            <text:p text:style-name="text.cell.7.left">Werknemer:</text:p>
            <text:p text:style-name="text.cell.7.left">Alle medewerkers in dienst van ANWB Retail B.V., als bedoeld in bijlage 2 onder punt 26 met wie de ANWB Retail B.V. een dienstverband is aangegaan.</text:p>
            <text:p text:style-name="text.cell.7.left">Als werknemer in de zin van deze overeenkomst wordt niet beschouwd: stagiaire, inhuurkracht en de uitzendkracht.</text:p>
          </table:table-cell>
        </table:table-row>
        <table:table-row table:style-name="zebra.body.odd">
          <table:table-cell table:style-name="table.cell.border-bottom.border-left.border-right.padding-top.top.pleft.pright">
            <text:p text:style-name="text.cell.7.left">35.	AKO B.V.</text:p>
          </table:table-cell>
          <table:table-cell table:style-name="table.cell.border-bottom.border-right.padding-top.top.pleft.pright">
            <text:p text:style-name="text.cell.7.left">Werknemer:</text:p>
            <text:p text:style-name="text.cell.7.left">De man of vrouw met wie de werkgever als bedoeld in bijlage 2 onder punt 27 een arbeidsovereenkomst in de zin van art. 7:610 BW heeft gesloten.</text:p>
            <text:p text:style-name="text.cell.7.left">Niet als werknemer van de werkgever zoals omschreven in bijlage 2 onder 27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36.	Van Ditmar Boekenimport B.V.</text:p>
          </table:table-cell>
          <table:table-cell table:style-name="table.cell.border-bottom.border-right.padding-top.top.pleft.pright">
            <text:p text:style-name="text.cell.7.left">Werknemer:</text:p>
            <text:p text:style-name="text.cell.7.left">De man of vrouw met wie de werkgever als bedoeld in bijlage 2 onder punt 28 een arbeidsovereenkomst in de zin van art. 7:610 BW heeft gesloten.</text:p>
            <text:p text:style-name="text.cell.7.left">Niet als werknemer van de werkgever zoals omschreven in bijlage 2 onder 28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37.	Audax Logistiek B.V.</text:p>
          </table:table-cell>
          <table:table-cell table:style-name="table.cell.border-bottom.border-right.padding-top.top.pleft.pright">
            <text:p text:style-name="text.cell.7.left">Werknemer:</text:p>
            <text:p text:style-name="text.cell.7.left">De man of vrouw met wie de werkgever als bedoeld in bijlage 2 onder punt 29 een arbeidsovereenkomst in de zin van art. 7:610 BW heeft gesloten.</text:p>
            <text:p text:style-name="text.cell.7.left">Niet als werknemer van de werkgever zoals omschreven in bijlage 2 onder 29 wordt beschouwd: de werknemer</text:p>
            <text:p text:style-name="text.cell.7.left">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38.	Betapress B.V.</text:p>
          </table:table-cell>
          <table:table-cell table:style-name="table.cell.border-bottom.border-right.padding-top.top.pleft.pright">
            <text:p text:style-name="text.cell.7.left">Werknemer:</text:p>
            <text:p text:style-name="text.cell.7.left">De man of vrouw met wie de werkgever als bedoeld in bijlage 2 onder punt 30 een arbeidsovereenkomst in de zin van art. 7:610 BW heeft gesloten.</text:p>
            <text:p text:style-name="text.cell.7.left">Niet als werknemer van de werkgever zoals omschreven in bijlage 2 onder 30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39.	Audax Diensten B.V.</text:p>
          </table:table-cell>
          <table:table-cell table:style-name="table.cell.border-bottom.border-right.padding-top.top.pleft.pright">
            <text:p text:style-name="text.cell.7.left">Werknemer:</text:p>
            <text:p text:style-name="text.cell.7.left">De man of vrouw met wie de werkgever als bedoeld in bijlage 2 onder punt 31 een arbeidsovereenkomst in de zin van art. 7:610 BW heeft gesloten.</text:p>
            <text:p text:style-name="text.cell.7.left">Niet als werknemer van de werkgever zoals omschreven in bijlage 2 onder 31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0.	Audax A&amp;I B.V.</text:p>
          </table:table-cell>
          <table:table-cell table:style-name="table.cell.border-bottom.border-right.padding-top.top.pleft.pright">
            <text:p text:style-name="text.cell.7.left">Werknemer:</text:p>
            <text:p text:style-name="text.cell.7.left">De man of vrouw met wie de werkgever als bedoeld in bijlage 2 onder punt 32 een arbeidsovereenkomst in de zin van art. 7:610 BW heeft gesloten.</text:p>
            <text:p text:style-name="text.cell.7.left">Niet als werknemer van de werkgever zoals omschreven in bijlage 2 onder 32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1.	Audax Publishing B.V.</text:p>
          </table:table-cell>
          <table:table-cell table:style-name="table.cell.border-bottom.border-right.padding-top.top.pleft.pright">
            <text:p text:style-name="text.cell.7.left">Werknemer:</text:p>
            <text:p text:style-name="text.cell.7.left">De man of vrouw met wie de werkgever als bedoeld in bijlage 2 onder punt 33 een arbeidsovereenkomst in de zin van art. 7:610 BW heeft gesloten.</text:p>
            <text:p text:style-name="text.cell.7.left">Niet als werknemer van de werkgever zoals omschreven in bijlage 2 onder 33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2.	Code II B.V.</text:p>
          </table:table-cell>
          <table:table-cell table:style-name="table.cell.border-bottom.border-right.padding-top.top.pleft.pright">
            <text:p text:style-name="text.cell.7.left">Werknemer:</text:p>
            <text:p text:style-name="text.cell.7.left">De man of vrouw met wie de werkgever als bedoeld in bijlage 2 onder punt 34 een arbeidsovereenkomst in de zin van art. 7:610 BW heeft gesloten.</text:p>
            <text:p text:style-name="text.cell.7.left">Niet als werknemer van de werkgever zoals omschreven in bijlage 2 onder 34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3.	Beatus B.V.</text:p>
          </table:table-cell>
          <table:table-cell table:style-name="table.cell.border-bottom.border-right.padding-top.top.pleft.pright">
            <text:p text:style-name="text.cell.7.left">Werknemer:</text:p>
            <text:p text:style-name="text.cell.7.left">De man of vrouw met wie de werkgever als bedoeld in bijlage 2 onder punt 35 een arbeidsovereenkomst in de zin van art. 7:610 BW heeft gesloten.</text:p>
            <text:p text:style-name="text.cell.7.left">Niet als werknemer van de werkgever zoals omschreven in bijlage 2 onder 35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4.	Audax Media B.V.</text:p>
          </table:table-cell>
          <table:table-cell table:style-name="table.cell.border-bottom.border-right.padding-top.top.pleft.pright">
            <text:p text:style-name="text.cell.7.left">Werknemer:</text:p>
            <text:p text:style-name="text.cell.7.left">De man of vrouw met wie de werkgever als bedoeld in bijlage 2 onder punt 36 een arbeidsovereenkomst in de zin van art. 7:610 BW heeft gesloten.</text:p>
            <text:p text:style-name="text.cell.7.left">Niet als werknemer van de werkgever zoals omschreven in bijlage 2 onder 36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5.	The Learning Networ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7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table-cell table:style-name="table.cell.border-bottom.border-left.border-right.padding-top.top.pleft.pright">
            <text:p text:style-name="text.cell.7.left">46.	VanDij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8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style-name="zebra.body.odd">
          <table:table-cell table:style-name="table.cell.border-bottom.border-left.border-right.padding-top.top.pleft.pright">
            <text:p text:style-name="text.cell.7.left">47.	STS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9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table-cell table:style-name="table.cell.border-bottom.border-left.border-right.padding-top.top.pleft.pright">
            <text:p text:style-name="text.cell.7.left">48.	Van Dijk Innovatie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40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style-name="zebra.body.odd">
          <table:table-cell table:style-name="table.cell.border-bottom.border-left.border-right.padding-top.top.pleft.pright">
            <text:p text:style-name="text.cell.7.left">49.	Intertek Polychemlab B.V.</text:p>
          </table:table-cell>
          <table:table-cell table:style-name="table.cell.border-bottom.border-right.padding-top.top.pleft.pright">
            <text:p text:style-name="text.cell.7.left">Werknemer:</text:p>
            <text:p text:style-name="text.cell.7.left">Degene die een arbeidsovereenkomst heeft met Intertek Polychemlab B.V. als bedoeld in bijlage 2 onder punt 41.</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able:table-cell>
        </table:table-row>
        <table:table-row>
          <table:table-cell table:style-name="table.cell.border-bottom.border-left.border-right.padding-top.top.pleft.pright">
            <text:p text:style-name="text.cell.7.left">50.	Intertek Nederland B.V.</text:p>
          </table:table-cell>
          <table:table-cell table:style-name="table.cell.border-bottom.border-right.padding-top.top.pleft.pright">
            <text:p text:style-name="text.cell.7.left">Werknemer:</text:p>
            <text:p text:style-name="text.cell.7.left">Degene in dienst van de werkgever als bedoeld in bijlage 2 onder punt 42.</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able:table-cell>
        </table:table-row>
      </table:table>
      <text:p text:style-name="ifm_p_mt.3.7mm_ifm">Bijlage 4 komt te luiden:</text:p>
      <table:table table:style-name="ifm_table_pgwide.2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van Groothandelaren in</text:p>
            <text:p text:style-name="text.cell.7.left">Bloemkwekerijprodukten (VGB)</text:p>
          </table:table-cell>
        </table:table-row>
        <table:table-row>
          <table:table-cell table:style-name="table.cell.border-bottom.border-left.border-right.padding-top.top.pleft.pright">
            <text:p text:style-name="text.cell.7.left">Koninklijke Hibin</text:p>
          </table:table-cell>
        </table:table-row>
        <table:table-row table:style-name="zebra.body.odd">
          <table:table-cell table:style-name="table.cell.border-bottom.border-left.border-right.padding-top.top.pleft.pright">
            <text:p text:style-name="text.cell.7.left">Vereniging Gemeenschappelijk Zuivelsecretariaat (GemZu)</text:p>
          </table:table-cell>
        </table:table-row>
        <table:table-row>
          <table:table-cell table:style-name="table.cell.border-bottom.border-left.border-right.padding-top.top.pleft.pright">
            <text:p text:style-name="text.cell.7.left">Verenging VACO</text:p>
          </table:table-cell>
        </table:table-row>
        <table:table-row table:style-name="zebra.body.odd">
          <table:table-cell table:style-name="table.cell.border-bottom.border-left.border-right.padding-top.top.pleft.pright">
            <text:p text:style-name="text.cell.7.left">AGF Detailhandel Nederland</text:p>
          </table:table-cell>
        </table:table-row>
        <table:table-row>
          <table:table-cell table:style-name="table.cell.border-bottom.border-left.border-right.padding-top.top.pleft.pright">
            <text:p text:style-name="text.cell.7.left">Centrale Vereniging voor de Ambulante Handel (CVAH)</text:p>
          </table:table-cell>
        </table:table-row>
        <table:table-row table:style-name="zebra.body.odd">
          <table:table-cell table:style-name="table.cell.border-bottom.border-left.border-right.padding-top.top.pleft.pright">
            <text:p text:style-name="text.cell.7.left">Vereniging Sociaal Comité van Werkgevers in de Groothandel in Textielgoederen en Aanverwante Artikelen</text:p>
          </table:table-cell>
        </table:table-row>
        <table:table-row>
          <table:table-cell table:style-name="table.cell.border-bottom.border-left.border-right.padding-top.top.pleft.pright">
            <text:p text:style-name="text.cell.7.left">Werkgeversvereniging Zelfstandige Openbare Apothekers (WZOA)</text:p>
          </table:table-cell>
        </table:table-row>
        <table:table-row table:style-name="zebra.body.odd">
          <table:table-cell table:style-name="table.cell.border-bottom.border-left.border-right.padding-top.top.pleft.pright">
            <text:p text:style-name="text.cell.7.left">Associatie van Ketenapotheken (ASKA)</text:p>
          </table:table-cell>
        </table:table-row>
        <table:table-row>
          <table:table-cell table:style-name="table.cell.border-bottom.border-left.border-right.padding-top.top.pleft.pright">
            <text:p text:style-name="text.cell.7.left">Vereniging van Nederlandse Visspecialisten (VNV)</text:p>
          </table:table-cell>
        </table:table-row>
        <table:table-row table:style-name="zebra.body.odd">
          <table:table-cell table:style-name="table.cell.border-bottom.border-left.border-right.padding-top.top.pleft.pright">
            <text:p text:style-name="text.cell.7.left">Mediq B.V.</text:p>
          </table:table-cell>
        </table:table-row>
        <table:table-row>
          <table:table-cell table:style-name="table.cell.border-bottom.border-left.border-right.padding-top.top.pleft.pright">
            <text:p text:style-name="text.cell.7.left">Magazijn de Bijenkorf B.V.</text:p>
          </table:table-cell>
        </table:table-row>
        <table:table-row table:style-name="zebra.body.odd">
          <table:table-cell table:style-name="table.cell.border-bottom.border-left.border-right.padding-top.top.pleft.pright">
            <text:p text:style-name="text.cell.7.left">ANWB B.V.</text:p>
          </table:table-cell>
        </table:table-row>
        <table:table-row>
          <table:table-cell table:style-name="table.cell.border-bottom.border-left.border-right.padding-top.top.pleft.pright">
            <text:p text:style-name="text.cell.7.left">Centraal Boekhuis B.V.</text:p>
          </table:table-cell>
        </table:table-row>
        <table:table-row table:style-name="zebra.body.odd">
          <table:table-cell table:style-name="table.cell.border-bottom.border-left.border-right.padding-top.top.pleft.pright">
            <text:p text:style-name="text.cell.7.left">CB Healthcare</text:p>
          </table:table-cell>
        </table:table-row>
        <table:table-row>
          <table:table-cell table:style-name="table.cell.border-bottom.border-left.border-right.padding-top.top.pleft.pright">
            <text:p text:style-name="text.cell.7.left">Aircraft Fuel Supply B.V.</text:p>
          </table:table-cell>
        </table:table-row>
        <table:table-row table:style-name="zebra.body.odd">
          <table:table-cell table:style-name="table.cell.border-bottom.border-left.border-right.padding-top.top.pleft.pright">
            <text:p text:style-name="text.cell.7.left">Brocacef B.V.</text:p>
          </table:table-cell>
        </table:table-row>
        <table:table-row>
          <table:table-cell table:style-name="table.cell.border-bottom.border-left.border-right.padding-top.top.pleft.pright">
            <text:p text:style-name="text.cell.7.left">Brocacef Centrale Diensten B.V.</text:p>
          </table:table-cell>
        </table:table-row>
        <table:table-row table:style-name="zebra.body.odd">
          <table:table-cell table:style-name="table.cell.border-bottom.border-left.border-right.padding-top.top.pleft.pright">
            <text:p text:style-name="text.cell.7.left">Brocacef Facilitair Bedrijf B.V.</text:p>
          </table:table-cell>
        </table:table-row>
        <table:table-row>
          <table:table-cell table:style-name="table.cell.border-bottom.border-left.border-right.padding-top.top.pleft.pright">
            <text:p text:style-name="text.cell.7.left">BENU Nederland B.V.</text:p>
          </table:table-cell>
        </table:table-row>
        <table:table-row table:style-name="zebra.body.odd">
          <table:table-cell table:style-name="table.cell.border-bottom.border-left.border-right.padding-top.top.pleft.pright">
            <text:p text:style-name="text.cell.7.left">BENU Direct B.V.</text:p>
          </table:table-cell>
        </table:table-row>
        <table:table-row>
          <table:table-cell table:style-name="table.cell.border-bottom.border-left.border-right.padding-top.top.pleft.pright">
            <text:p text:style-name="text.cell.7.left">Brocacef Healthcare Logistics B.V.</text:p>
          </table:table-cell>
        </table:table-row>
        <table:table-row table:style-name="zebra.body.odd">
          <table:table-cell table:style-name="table.cell.border-bottom.border-left.border-right.padding-top.top.pleft.pright">
            <text:p text:style-name="text.cell.7.left">Elementis Minerals B.V.</text:p>
          </table:table-cell>
        </table:table-row>
        <table:table-row>
          <table:table-cell table:style-name="table.cell.border-bottom.border-left.border-right.padding-top.top.pleft.pright">
            <text:p text:style-name="text.cell.7.left">HEMA B.V.</text:p>
          </table:table-cell>
        </table:table-row>
        <table:table-row table:style-name="zebra.body.odd">
          <table:table-cell table:style-name="table.cell.border-bottom.border-left.border-right.padding-top.top.pleft.pright">
            <text:p text:style-name="text.cell.7.left">Diversey Nederland B.V.</text:p>
          </table:table-cell>
        </table:table-row>
        <table:table-row>
          <table:table-cell table:style-name="table.cell.border-bottom.border-left.border-right.padding-top.top.pleft.pright">
            <text:p text:style-name="text.cell.7.left">Diversey Europe Operations B.V.</text:p>
          </table:table-cell>
        </table:table-row>
        <table:table-row table:style-name="zebra.body.odd">
          <table:table-cell table:style-name="table.cell.border-bottom.border-left.border-right.padding-top.top.pleft.pright">
            <text:p text:style-name="text.cell.7.left">Diversey B.V.</text:p>
          </table:table-cell>
        </table:table-row>
        <table:table-row>
          <table:table-cell table:style-name="table.cell.border-bottom.border-left.border-right.padding-top.top.pleft.pright">
            <text:p text:style-name="text.cell.7.left">Diversey Netherlands Production B.V.</text:p>
          </table:table-cell>
        </table:table-row>
        <table:table-row table:style-name="zebra.body.odd">
          <table:table-cell table:style-name="table.cell.border-bottom.border-left.border-right.padding-top.top.pleft.pright">
            <text:p text:style-name="text.cell.7.left">Papyrus Groep Nederland B.V.</text:p>
          </table:table-cell>
        </table:table-row>
        <table:table-row>
          <table:table-cell table:style-name="table.cell.border-bottom.border-left.border-right.padding-top.top.pleft.pright">
            <text:p text:style-name="text.cell.7.left">AB Mauri Netherlands B.V.</text:p>
          </table:table-cell>
        </table:table-row>
        <table:table-row table:style-name="zebra.body.odd">
          <table:table-cell table:style-name="table.cell.border-bottom.border-left.border-right.padding-top.top.pleft.pright">
            <text:p text:style-name="text.cell.7.left">DLF B.V.</text:p>
          </table:table-cell>
        </table:table-row>
        <table:table-row>
          <table:table-cell table:style-name="table.cell.border-bottom.border-left.border-right.padding-top.top.pleft.pright">
            <text:p text:style-name="text.cell.7.left">Borealis Plastomers B.V.</text:p>
          </table:table-cell>
        </table:table-row>
        <table:table-row table:style-name="zebra.body.odd">
          <table:table-cell table:style-name="table.cell.border-bottom.border-left.border-right.padding-top.top.pleft.pright">
            <text:p text:style-name="text.cell.7.left">Laagland B.V.</text:p>
          </table:table-cell>
        </table:table-row>
        <table:table-row>
          <table:table-cell table:style-name="table.cell.border-bottom.border-left.border-right.padding-top.top.pleft.pright">
            <text:p text:style-name="text.cell.7.left">Jumbo Distributiecentrum B.V.</text:p>
          </table:table-cell>
        </table:table-row>
        <table:table-row table:style-name="zebra.body.odd">
          <table:table-cell table:style-name="table.cell.border-bottom.border-left.border-right.padding-top.top.pleft.pright">
            <text:p text:style-name="text.cell.7.left">De Graaf Aandrijvingen B.V.</text:p>
          </table:table-cell>
        </table:table-row>
        <table:table-row>
          <table:table-cell table:style-name="table.cell.border-bottom.border-left.border-right.padding-top.top.pleft.pright">
            <text:p text:style-name="text.cell.7.left">ANWB Retail B.V.</text:p>
          </table:table-cell>
        </table:table-row>
        <table:table-row table:style-name="zebra.body.odd">
          <table:table-cell table:style-name="table.cell.border-bottom.border-left.border-right.padding-top.top.pleft.pright">
            <text:p text:style-name="text.cell.7.left">AKO B.V.</text:p>
          </table:table-cell>
        </table:table-row>
        <table:table-row>
          <table:table-cell table:style-name="table.cell.border-bottom.border-left.border-right.padding-top.top.pleft.pright">
            <text:p text:style-name="text.cell.7.left">Van Ditmar Boekenimport B.V.</text:p>
          </table:table-cell>
        </table:table-row>
        <table:table-row table:style-name="zebra.body.odd">
          <table:table-cell table:style-name="table.cell.border-bottom.border-left.border-right.padding-top.top.pleft.pright">
            <text:p text:style-name="text.cell.7.left">Audax Logistiek B.V.</text:p>
          </table:table-cell>
        </table:table-row>
        <table:table-row>
          <table:table-cell table:style-name="table.cell.border-bottom.border-left.border-right.padding-top.top.pleft.pright">
            <text:p text:style-name="text.cell.7.left">Betapress B.V.</text:p>
          </table:table-cell>
        </table:table-row>
        <table:table-row table:style-name="zebra.body.odd">
          <table:table-cell table:style-name="table.cell.border-bottom.border-left.border-right.padding-top.top.pleft.pright">
            <text:p text:style-name="text.cell.7.left">Audax Diensten B.V.</text:p>
          </table:table-cell>
        </table:table-row>
        <table:table-row>
          <table:table-cell table:style-name="table.cell.border-bottom.border-left.border-right.padding-top.top.pleft.pright">
            <text:p text:style-name="text.cell.7.left">Audax A&amp;I B.V.</text:p>
          </table:table-cell>
        </table:table-row>
        <table:table-row table:style-name="zebra.body.odd">
          <table:table-cell table:style-name="table.cell.border-bottom.border-left.border-right.padding-top.top.pleft.pright">
            <text:p text:style-name="text.cell.7.left">Audax Publishing B.V.</text:p>
          </table:table-cell>
        </table:table-row>
        <table:table-row>
          <table:table-cell table:style-name="table.cell.border-bottom.border-left.border-right.padding-top.top.pleft.pright">
            <text:p text:style-name="text.cell.7.left">Code II B.V.</text:p>
          </table:table-cell>
        </table:table-row>
        <table:table-row table:style-name="zebra.body.odd">
          <table:table-cell table:style-name="table.cell.border-bottom.border-left.border-right.padding-top.top.pleft.pright">
            <text:p text:style-name="text.cell.7.left">Beatus B.V.</text:p>
          </table:table-cell>
        </table:table-row>
        <table:table-row>
          <table:table-cell table:style-name="table.cell.border-bottom.border-left.border-right.padding-top.top.pleft.pright">
            <text:p text:style-name="text.cell.7.left">Audax Media B.V.</text:p>
          </table:table-cell>
        </table:table-row>
        <table:table-row table:style-name="zebra.body.odd">
          <table:table-cell table:style-name="table.cell.border-bottom.border-left.border-right.padding-top.top.pleft.pright">
            <text:p text:style-name="text.cell.7.left">The Learning Network B.V.</text:p>
          </table:table-cell>
        </table:table-row>
        <table:table-row>
          <table:table-cell table:style-name="table.cell.border-bottom.border-left.border-right.padding-top.top.pleft.pright">
            <text:p text:style-name="text.cell.7.left">VanDijk B.V.</text:p>
          </table:table-cell>
        </table:table-row>
        <table:table-row table:style-name="zebra.body.odd">
          <table:table-cell table:style-name="table.cell.border-bottom.border-left.border-right.padding-top.top.pleft.pright">
            <text:p text:style-name="text.cell.7.left">STS B.V.</text:p>
          </table:table-cell>
        </table:table-row>
        <table:table-row>
          <table:table-cell table:style-name="table.cell.border-bottom.border-left.border-right.padding-top.top.pleft.pright">
            <text:p text:style-name="text.cell.7.left">Van Dijk Innovatie B.V.</text:p>
          </table:table-cell>
        </table:table-row>
        <table:table-row table:style-name="zebra.body.odd">
          <table:table-cell table:style-name="table.cell.border-bottom.border-left.border-right.padding-top.top.pleft.pright">
            <text:p text:style-name="text.cell.7.left">Intertek Polychemlab B.V.</text:p>
          </table:table-cell>
        </table:table-row>
        <table:table-row>
          <table:table-cell table:style-name="table.cell.border-bottom.border-left.border-right.padding-top.top.pleft.pright">
            <text:p text:style-name="text.cell.7.left">Intertek Nederland B.V.’</text:p>
          </table:table-cell>
        </table:table-row>
      </table:table>
      <text:p text:style-name="ifm_p_mt.3.7mm_ifm">Bijlage 5 komt te luiden:</text:p>
      <table:table table:style-name="ifm_table_pgwide.2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Christennetwerk Gereformeerd Maatschappelijk Verbond (CGM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Synergo-vhp<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Vakbond ABW</text:p>
          </table:table-cell>
        </table:table-row>
        <table:table-row table:style-name="zebra.body.odd">
          <table:table-cell table:style-name="table.cell.border-bottom.border-left.border-right.padding-top.top.pleft.pright">
            <text:p text:style-name="text.cell.7.left">CNV Connectief Zorg en Welzij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7 nov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83</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83</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november 2022 tot wijziging van het besluit tot algemeenverbindendverklaring van bepalingen van de collectieve arbeidsovereenkomst Private Aanvulling WW en WGA-sector Dienstverlening-niet (semi)publiek domein, sector 4-No.05</dc:title>
    <meta:user-defined meta:name="DC.title">Besluit van de Minister van Sociale Zaken en Werkgelegenheid van 7 november 2022 tot wijziging van het besluit tot algemeenverbindendverklaring van bepalingen van de collectieve arbeidsovereenkomst Private Aanvulling WW en WGA-sector Dienstverlening-niet (semi)publiek domein, sector 4-No.05</meta:user-defined>
    <meta:user-defined meta:name="DCTERMS.W3CDTF/DCTERMS.available">2022-11-1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73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8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