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7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oktober 2022, nr. IENW/BSK-2022/235617, tot wijziging van de
Subsidieregeling elektrische personenauto’s particulieren (SEPP) en tot
wijziging van de Subsidieregeling emissieloze bedrijfsauto’s (SEBA)
(Verzamelregeling wijziging SEPP en SEBA 2023)</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2">ARTIKEL<text:s/>I<text:s/></text:h>
      <text:p text:style-name="ifm_p_font.roman_mt.4.23mm_ifm">Artikel 1.9 van de Subsidieregeling elektrische
personenauto’s particulieren wordt als volgt gewijzigd:</text:p>
      <text:p text:style-name="ifm_p_mt.3.7mm_ifm">1.<text:s/>In het tweede lid, onderdeel d, wordt ‘2 januari 2023, 9.00 uur’ vervangen
door ‘10 januari 2023, 9.00 uur’ en wordt ‘31 december 2023, 12.00 uur’
vervangen door ‘29 december 2023, 12.00 uur’.</text:p>
      <text:p text:style-name="ifm_p_mt.3.7mm_ifm">2.<text:s/>In het tweede lid, onderdeel e, wordt ‘2 januari 2024, 9.00 uur’ vervangen
door ‘9 januari 2024, 9.00 uur’ en wordt ‘31 december 2024, 12.00 uur’
vervangen door ‘27 december 2024, 12.00 uur’.</text:p>
      <text:p text:style-name="ifm_p_mt.3.7mm_ifm">3.<text:s/>In het derde lid, onderdeel d, wordt ‘2 januari 2023, 9.00 uur’ vervangen
door ‘10 januari 2023, 9.00 uur’ en wordt ‘31 december 2023, 12.00 uur’
vervangen door ‘29 december 2023, 12.00 uur’.</text:p>
      <text:p text:style-name="ifm_p_mt.3.7mm_ifm">4.<text:s/>In het derde lid, onderdeel e, wordt ‘2 januari 2024, 9.00 uur’ vervangen
door ‘9 januari 2024, 9.00 uur’ en wordt ‘31 december 2024, 12.00 uur’
vervangen door ‘27 december 2024, 12.00 uur’.</text:p>
      <text:p text:style-name="ifm_p_mt.3.7mm_ifm">5.<text:s/>Er wordt een lid toegevoegd, luidende:</text:p>
      <text:section text:style-name="ifm_sect_mleft.5.1mm_ifm" text:name="d15e72">
        <text:p text:style-name="ifm_p_mt.3.7mm_ifm">4.  Na bekendmaking van het bereiken van het subsidieplafond voor het
betreffende jaar, bedoeld in artikel 1.5, zesde lid, kan in afwijking van het
tweede en derde lid geen aanvraag meer worden ingediend.</text:p>
      </text:section>
      <text:h text:style-name="ifm_p_font.bold_mt.5.08mm_page.keep-with-next_ifm" text:outline-level="2">ARTIKEL<text:s/>II<text:s/></text:h>
      <text:p text:style-name="ifm_p_font.roman_mt.4.23mm_ifm">De Subsidieregeling emissieloze bedrijfsauto’s wordt als
volgt gewijzigd:</text:p>
      <text:p text:style-name="ifm_p_mt.3.7mm_indent.no_ifm">A</text:p>
      <text:p text:style-name="ifm_p_mt.3.7mm_ifm">Artikel 1.5 wordt als volgt gewijzigd:</text:p>
      <text:p text:style-name="ifm_p_mt.3.7mm_ifm">1.<text:s/>Onder vernummering van het derde en vierde lid tot het vierde en vijfde
lid, wordt een lid ingevoegd, luidende:</text:p>
      <text:section text:style-name="ifm_sect_mleft.5.1mm_ifm" text:name="d15e93">
        <text:p text:style-name="ifm_p_mt.3.7mm_ifm">3.  Het subsidieplafond voor 2023 is € 33.000.000.</text:p>
      </text:section>
      <text:p text:style-name="ifm_p_mt.3.7mm_ifm">2.<text:s/>In het vierde lid (nieuw) wordt ‘2022’ vervangen door ‘2023’.</text:p>
      <text:p text:style-name="ifm_p_mt.3.7mm_indent.no_ifm">B</text:p>
      <text:p text:style-name="ifm_p_mt.3.7mm_ifm">Artikel 1.8 wordt als volgt gewijzigd:</text:p>
      <text:p text:style-name="ifm_p_mt.3.7mm_ifm">1.<text:s/>Voor de aanhef wordt het cijfer 1 geplaatst.</text:p>
      <text:p text:style-name="ifm_p_mt.3.7mm_ifm">2.<text:s/>In het eerste lid, onderdeel c (nieuw), wordt ‘2 januari 2023, 9.00 uur’
vervangen door ‘10 januari 2023, 9.00 uur’ en wordt ‘31 december 2023, 12.00
uur’ vervangen door ‘29 december 2023, 12.00 uur’.</text:p>
      <text:p text:style-name="ifm_p_mt.3.7mm_ifm">3.<text:s/>In het eerste lid, onderdeel d (nieuw), wordt ‘2 januari 2024, 9.00 uur’
vervangen door ‘9 januari 2024, 9.00 uur’ en wordt ‘31 december 2024, 12.00
uur’ vervangen door ‘27 december 2024, 12.00 uur’.</text:p>
      <text:p text:style-name="ifm_p_mt.3.7mm_ifm">4.<text:s/>In het eerste lid, onderdeel e (nieuw), wordt ‘2 januari 2025, 9.00 uur’
vervangen door ‘7 januari 2025, 9.00 uur’.</text:p>
      <text:p text:style-name="ifm_p_mt.3.7mm_ifm">5.<text:s/>Er wordt een lid toegevoegd, luidende:</text:p>
      <text:section text:style-name="ifm_sect_mleft.5.1mm_ifm" text:name="d15e127">
        <text:p text:style-name="ifm_p_mt.3.7mm_ifm">2.  Na bekendmaking van het bereiken van het subsidieplafond voor het
betreffende jaar als bedoeld in artikel 1.5, vijfde lid, kan in afwijking van
het eerste lid geen aanvraag meer worden ingediend.</text:p>
      </text:section>
      <text:p text:style-name="ifm_p_mt.3.7mm_indent.no_ifm">C</text:p>
      <text:p text:style-name="ifm_p_mt.3.7mm_ifm">In artikel 1.9, derde lid, wordt ‘2021 of 2022’ vervangen door ‘2021, 2022
of 2023’.</text:p>
      <text:p text:style-name="ifm_p_mt.3.7mm_indent.no_ifm">D</text:p>
      <text:p text:style-name="ifm_p_mt.3.7mm_ifm">In artikel 1.13 vervalt onderdeel b, onder verlettering van de onderdelen
c tot en met f tot b tot en met e.</text:p>
      <text:p text:style-name="ifm_p_mt.3.7mm_indent.no_ifm">E</text:p>
      <text:p text:style-name="ifm_p_mt.3.7mm_ifm">In artikel 2.1 vervalt onderdeel c, onder verlettering van de onderdelen d
tot en met g tot c tot en met f.</text:p>
      <text:h text:style-name="ifm_p_font.bold_mt.5.08mm_page.keep-with-next_ifm" text:outline-level="2">ARTIKEL<text:s/>III<text:s/></text:h>
      <text:p text:style-name="ifm_p_mt.4.23mm_ifm">Deze regeling treedt in werking met ingang van 1 januari 2023.</text:p>
      <text:h text:style-name="ifm_p_font.bold_mt.5.08mm_page.keep-with-next_ifm" text:outline-level="2">ARTIKEL<text:s/>IV<text:s/></text:h>
      <text:p text:style-name="ifm_p_mt.4.23mm_ifm">Deze regeling wordt aangehaald als: Verzamelregeling wijziging SEPP en SEBA
2023.</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 juli 2020 trad de Subsidieregeling elektrische personenauto’s
particulieren (hierna: SEPP) in werking. Op grond van deze regeling kan
subsidie worden verstrekt voor de aanschaf en lease van nieuwe en gebruikte
elektrische personenauto’s.</text:p>
      <text:p text:style-name="ifm_p_mt.3.7mm_ifm">Op 15 maart 2021 is de Subsidieregeling emissieloze bedrijfsauto’s (hierna:
SEBA) in werking getreden. Op grond van deze subsidieregeling kunnen subsidies
worden verstrekt aan ondernemingen en non-profitinstellingen voor de aanschaf
van één of meerdere emissieloze bedrijfsauto’s.</text:p>
      <text:h text:style-name="ifm_p_font.bold-italic_mt.5.08mm_page.keep-with-next_ifm" text:outline-level="5">2.<text:s/>Noodzaak tot wijziging</text:h>
      <text:p text:style-name="ifm_p_mt.4.23mm_ifm">In beide subsidieregelingen wordt het mogelijk gemaakt om het subsidieloket
te sluiten nadat het subsidieplafond is bereikt. De ervaring leert dat de
subsidieplafonds in beide regelingen worden bereikt ruim voor het einde van de
aanvraagperiode. Ook na melding op de website van uitvoeringsorganisatie
Rijksdienst voor Ondernemend Nederland (RVO) dat het subsidieplafond is
bereikt, worden soms nog aanvragen ingediend. Om te voorkomen dat aanvragen
onnodig worden ingediend wordt het digitale aanvraagloket gesloten nadat
bekendmaking van het bereiken van het subsidieplafond door publicatie in de
Staatscourant heeft plaats gevonden.</text:p>
      <text:p text:style-name="ifm_p_mt.3.7mm_ifm">Daarnaast wordt de eerste dag van de aanvraagperiode bepaald op de eerste
dinsdag na de kerstvakantie. Hiermee wordt drukte tijdens de
vakantieperiode voorkomen.</text:p>
      <text:h text:style-name="ifm_p_font.bold-italic_mt.5.08mm_page.keep-with-next_ifm" text:outline-level="5">3.<text:s/>Inhoud wijzigingen</text:h>
      <text:h text:style-name="ifm_p_font.italic_mt.5.08mm_page.keep-with-next_ifm" text:outline-level="6">Wijziging SEPP</text:h>
      <text:p text:style-name="ifm_p_mt.4.23mm_ifm">In artikel 1.9 worden de volgende wijzigingen aangebracht:</text:p>
      <text:p text:style-name="ifm_p_ifm">1.  de begin- en einddata van de aanvraag periode in 2023 en 2024 worden
gewijzigd;</text:p>
      <text:p text:style-name="ifm_p_ifm">2.  er wordt een vierde lid toegevoegd dat bepaalt dat na de bekendmaking van
het bereiken van het subsidieplafond er geen aanvraag meer kan worden
ingediend.</text:p>
      <text:h text:style-name="ifm_p_font.italic_mt.5.08mm_page.keep-with-next_ifm" text:outline-level="6">Wijziging SEBA</text:h>
      <text:p text:style-name="ifm_p_mt.4.23mm_ifm">In artikel 1.5 wordt het subsidieplafond voor het jaar 2023 bekend
gemaakt.</text:p>
      <text:p text:style-name="ifm_p_mt.3.7mm_ifm">In artikel 1.8 worden de volgende wijzigingen aangebracht:</text:p>
      <text:p text:style-name="ifm_p_ifm">1.  de begindata van de aanvraagperiode in 2023, 2024 en 2025 en de einddata in
de jaren 2023 en 2024 worden gewijzigd;</text:p>
      <text:p text:style-name="ifm_p_ifm">2.  er wordt een tweede lid toegevoegd dat bepaald dat na de bekendmaking van
het bereiken van het subsidieplafond er geen aanvraag meer kan worden
ingediend.</text:p>
      <text:p text:style-name="ifm_p_mt.3.7mm_ifm">In artikel 1.9, derde lid, wordt toegevoegd dat ook in 2023 de aanvraag tot
vaststelling van de subsidie kan worden ingediend tot uiterlijk 7 maanden (in
plaats van binnen 4 maanden) na de datum van verlening van de subsidie.</text:p>
      <text:p text:style-name="ifm_p_mt.3.7mm_ifm">In artikel 1.13 vervalt onderdeel b waardoor het plafond van 400 voertuigen
per aanvrager vervalt. In 2021 en 2022 bleek het nauwelijks voor te komen dat
aanvragers dit plafond bereikten. Om de met deze bepaling gepaard gaande
uitvoeringslasten te verminderen komt dit onderdeel te vervallen. De enkele
keer dat het wél voorkomt, is nu op te vangen met een hoger
subsidieplafond.</text:p>
      <text:h text:style-name="ifm_p_font.bold-italic_mt.5.08mm_page.keep-with-next_ifm" text:outline-level="5">4.<text:s/>Gevolgen van de wijziging</text:h>
      <text:p text:style-name="ifm_p_mt.4.23mm_ifm">De wijzigingsregeling betreft enkel de vaststelling en wijziging van
openstellingsperiodes en subsidieplafonds. Dit type wijzigingen is uitgezonderd
van voorafgaande toetsing door het Adviescollege toetsing regeldruk.</text:p>
      <text:p text:style-name="ifm_p_ifm">De wijzigingen van de subsidieregelingen hebben naar hun aard geen gevolgen
voor de administratieve lasten voor ondernemers en burgers en ook geen andere
noemenswaardige gevolgen voor burgers en bedrijven.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ifm">De financiële gevolgen voor de rijksoverheid van de onderhavige wijziging
van de subsidieregeling vallen binnen de kaders van de rijksbegroting.</text:p>
      <text:h text:style-name="ifm_p_font.bold-italic_mt.5.08mm_page.keep-with-next_ifm" text:outline-level="5">5.<text:s/>Inwerkingtreding van de regeling</text:h>
      <text:p text:style-name="ifm_p_mt.4.23mm_ifm">Deze wijzigingsregeling treedt in werking met ingang van 1 januari 2023. De
wijzigingen hebben betrekking op nog komende aanvraagperiodes en niet op al
eerder ingediende aanvragen. Daarom kan overgangsrecht achterwege blijv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73</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73</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oktober 2022, nr. IENW/BSK-2022/235617, tot wijziging van de Subsidieregeling elektrische personenauto’s particulieren (SEPP) en tot wijziging van de Subsidieregeling emissieloze bedrijfsauto’s (SEBA) (Verzamelregeling wijziging SEPP en SEBA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7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1 oktober 2022, nr. IENW/BSK-2022/235617, tot wijziging van de Subsidieregeling elektrische personenauto’s particulieren (SEPP) en tot wijziging van de Subsidieregeling emissieloze bedrijfsauto’s (SEBA) (Verzamelregeling wijziging SEPP en SEBA 2023)</meta:user-defined>
    <meta:user-defined meta:name="DCTERMS.alternative"/>
    <meta:user-defined meta:name="DCTERMS.W3CDTF/OVERHEIDop.datumOndertekening">2022-10-21</meta:user-defined>
    <meta:user-defined meta:name="DCTERMS.W3CDTF/DCTERMS.available">2022-10-25</meta:user-defined>
    <meta:user-defined meta:name="OVERHEIDop.Ruimtelijkplan/OVERHEIDop.bekendmakingBetreffendePlan"/>
  </office:meta>
</office:document-meta>
</file>