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1000*"/>
    </style:style>
    <style:style style:family="table-column" style:name="table1.tg1.col3">
      <style:table-column-properties style:rel-column-width="122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fm">1.  De hoofden van de in bijlage A genoemde consulaire posten zijn bevoegd tot
het in ontvangst nemen van aanvragen voor, alsmede het uitreiken van:</text:p>
      <text:p text:style-name="ifm_p_ifm">a.  nationale paspoorten;</text:p>
      <text:p text:style-name="ifm_p_ifm">b.  Nederlandse identiteitskaarten;</text:p>
      <text:p text:style-name="ifm_p_ifm">c.  reisdocumenten voor vluchtelingen;</text:p>
      <text:p text:style-name="ifm_p_ifm">d.  reisdocumenten voor vreemdelingen;</text:p>
      <text:p text:style-name="ifm_p_ifm">e.  faciliteitenpaspoorten; en</text:p>
      <text:p text:style-name="ifm_p_ifm">f.  tweede paspoorten.</text:p>
      <text:p text:style-name="ifm_p_mt.3.7mm_ifm">2.  De hoofden van alle consulaire posten zijn bevoegd tot het in ontvangst
nemen van aanvragen voor, alsmede het uitreiken van laissez-passers en
noodpaspoorten.</text:p>
      <text:p text:style-name="ifm_p_mt.3.7mm_ifm">3.  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fm">1.  De <text:span text:style-name="ifm_span_font.italic_mt.4.23mm_ifm">Regional Head-Europe</text:span> van VFS Global in
Londen is ten behoeve van de VFS Global Offices in Londen, Edinburgh en
Birmingham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Regional Head-Europe</text:span> van VFS Global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fm">1.  De <text:span text:style-name="ifm_span_font.italic_mt.4.23mm_ifm">Regional Head-Americas</text:span> van VFS Global in
Washington is ten behoeve van de VFS Global Offices in Chicago en Edmonton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Regional Head-Americas</text:span> van VFS Global in
Washington kan met betrekking tot zijn bevoegdheden, bedoeld in het eerste lid,
machtiging verlenen aan één of meer onder hem ressorterende medewerkers.</text:p>
      <text:h text:style-name="ifm_p_font.bold_mt.5.08mm_page.keep-with-next_ifm" text:outline-level="2">Artikel<text:s/>4<text:s/></text:h>
      <text:p text:style-name="ifm_p_mt.4.23mm_ifm">1.  De <text:span text:style-name="ifm_span_font.italic_mt.4.23mm_ifm">Country Manager-Australia &amp; New
Zealand</text:span>van VFS Global in Sydney is ten behoeve van het VFS Global
Office in Perth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Country Manager-Australia &amp; New Zealand</text:span>
van VFS Global in Sydney kan met betrekking tot zijn bevoegdheden, bedoeld in
het eerste lid, machtiging verlenen aan één of meer onder hem ressorterende
medewerkers.</text:p>
      <text:h text:style-name="ifm_p_font.bold_mt.5.08mm_page.keep-with-next_ifm" text:outline-level="2">Artikel<text:s/>5<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6<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7<text:s/></text:h>
      <text:p text:style-name="ifm_p_mt.4.23mm_ifm">Het besluit van de Minister van Buitenlandse Zaken van 3 mei 2021 (met
datum inwerkingtreding 26 mei 2021), nummer Min-BuZa.2021.8598-11<text:note text:id="n1" text:note-class="footnote"><text:note-citation text:label="1 ">1</text:note-citation><text:note-body><text:p text:style-name="ifm_p_font.normal_size.6.93pt_mt..5mm_indent.-0.1161in_mleft.0.1161in_ifm">Stcrt
2021, nr. 23608</text:p></text:note-body></text:note>, tot aanwijzing van posten bevoegd tot het in ontvangst nemen van
aanvragen voor reisdocumenten en identiteitskaarten, wordt ingetrokken.</text:p>
      <text:h text:style-name="ifm_p_font.bold_mt.5.08mm_page.keep-with-next_ifm" text:outline-level="2">Artikel<text:s/>8<text:s/></text:h>
      <text:p text:style-name="ifm_p_mt.4.23mm_ifm">Dit besluit treedt in werking met ingang van 17 oktober 2022.</text:p>
      <text:p text:style-name="ifm_p_mt.3.7mm_ifm">Dit besluit zal met de bijlagen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Bangalore</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dit besluit en de bij dit besluit horende
bijlagen A en B, maakt de minister kenbaar welke posten, en daarmee welke
hoofden van posten (artikel 1) deze bevoegdheid namens hem zullen uitoefenen.
De minister heeft ook externe dienstverleners aangewezen.</text:p>
      <text:p text:style-name="ifm_p_ifm">Met dit gewijzigde aanwijsbesluit wordt het mogelijk gemaakt om met ingang
van 17 oktober 2022 bij het CG Bangalore aanvragen voor nationale paspoorten,
Nederlandse identiteitskaarten en tweede paspoorten in ontvangst te nemen en
deze daar uit te reiken (zie artikel 1).</text:p>
      <text:p text:style-name="ifm_p_mt.3.7mm_ifm">De bijlagen worden tevens geplaatst op
www.rijksoverheid.nl en worden in geval van wijzigingen
geactualiseerd. 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72</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72</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2-09-21</meta:user-defined>
    <meta:user-defined meta:name="DCTERMS.W3CDTF/DCTERMS.available">2022-10-14</meta:user-defined>
    <meta:user-defined meta:name="OVERHEIDop.Ruimtelijkplan/OVERHEIDop.bekendmakingBetreffendePlan"/>
  </office:meta>
</office:document-meta>
</file>