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oktober 2022
nr. BOACAT2022/069, strekkende tot aanwijzing van buitengewoon
opsporingsambtenaren bij gemeente Land van Cuijk</text:h>
      <text:p text:style-name="ifm_p_mt.3.7mm_ifm">De Minister voor Rechtsbescherming,</text:p>
      <text:p text:style-name="ifm_p_mt.3.7mm_ifm">Gelezen het verzoek van gemeente Land van Cuijk van 12 augustus
2022 en de adviezen van de hoofdofficier van justitie bij het
arrondissementsparket</text:p>
      <text:p text:style-name="ifm_p_mt.3.7mm_ifm">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BOA (domein I) in dienst
van gemeente Land van Cuij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9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text:p>
      <text:h text:style-name="ifm_p_font.bold_mt.5.08mm_page.keep-with-next_ifm" text:outline-level="2">Artikel<text:s/>7<text:s/></text:h>
      <text:p text:style-name="ifm_p_mt.4.23mm_ifm">1.  De gemeente Land van Cuijk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Land van Cuijk in de functie van handhaver/BOA (domein 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Land van Cuijk 2022.</text:p>
      <text:p text:style-name="ifm_p_mt.3.7mm_ifm">Dit besluit zal in de Staatscourant worden geplaatst.</text:p>
      <text:p text:style-name="ifm_p_font.italic_mt.3.7mm_ifm">
                  Den Haag,
                   10 okto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60</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60</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oktober 2022 nr. BOACAT2022/069, strekkende tot aanwijzing van buitengewoon opsporingsambtenaren bij gemeente Land van Cuijk</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360</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6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oktober 2022 nr. BOACAT2022/069, strekkende tot aanwijzing van buitengewoon opsporingsambtenaren bij gemeente Land van Cuijk</meta:user-defined>
    <meta:user-defined meta:name="DCTERMS.alternative"/>
    <meta:user-defined meta:name="DCTERMS.W3CDTF/OVERHEIDop.datumOndertekening">2022-10-10</meta:user-defined>
    <meta:user-defined meta:name="DCTERMS.W3CDTF/DCTERMS.available">2022-10-18</meta:user-defined>
    <meta:user-defined meta:name="OVERHEIDop.Ruimtelijkplan/OVERHEIDop.bekendmakingBetreffendePlan"/>
  </office:meta>
</office:document-meta>
</file>