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algemene raad van 5 september 2022 houdende de
wijziging van de Regeling op de advocatuur in verband met de aanpassing van het
bedrag van het bruto-inkomen inzake de indeling in categorieën financiële
bijdrage (Wijzigingsregeling categorieën financiële bijdrage 2022)</text:h>
      <text:p text:style-name="ifm_p_mt.3.7mm_ifm">De algemene raad van de Nederlandse orde van advocaten,</text:p>
      <text:p text:style-name="ifm_p_mt.3.7mm_ifm">gelet op artikel 32, tweede lid, van de
Advocatenwet;</text:p>
      <text:p text:style-name="ifm_p_mt.3.7mm_ifm">gelet op artikel 2.27, tweede lid, van de
Verordening op de advocatuur;</text:p>
      <text:p text:style-name="ifm_p_mt.3.7mm_indent.0mm_ifm">stelt de navolgende bepalingen vast:</text:p>
      <text:h text:style-name="ifm_p_font.bold_mt.5.08mm_page.keep-with-next_ifm" text:outline-level="2">ARTIKEL<text:s/>I<text:s/></text:h>
      <text:p text:style-name="ifm_p_font.roman_mt.4.23mm_ifm">In artikel 2, tweede lid, onderdeel a, van de Regeling op
de advocatuur wordt ‘€ 37.000’ vervangen door ‘€ 40.000’.</text:p>
      <text:h text:style-name="ifm_p_font.bold_mt.5.08mm_page.keep-with-next_ifm" text:outline-level="2">ARTIKEL<text:s/>II<text:s/></text:h>
      <text:p text:style-name="ifm_p_mt.4.23mm_ifm">Dit besluit treedt in werking met ingang van 1 januari 2023.</text:p>
      <text:h text:style-name="ifm_p_font.bold_mt.5.08mm_page.keep-with-next_ifm" text:outline-level="2">ARTIKEL<text:s/>III<text:s/></text:h>
      <text:p text:style-name="ifm_p_mt.4.23mm_ifm">Deze regeling wordt aangehaald als: Wijzigingsregeling categorieën
financiële bijdrage 20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7359</text:span><text:tab/>18 okto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7359</text:span><text:tab/>18 okto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algemene raad van 5 september 2022 houdende de wijziging van de Regeling op de advocatuur in verband met de aanpassing van het bedrag van het bruto-inkomen inzake de indeling in categorieën financiële bijdrage (Wijzigingsregeling categorieën financiële bijdrage 2022)</dc:title>
    <meta:user-defined meta:name="OVERHEID.OpenbaarLichaamVoorBedrijfEnBeroep/DC.creator">Nederlandse Orde van Advocaten</meta:user-defined>
    <meta:user-defined meta:name="OVERHEIDop.configuratie">https://repository.officiele-overheidspublicaties.nl/MasterConfiguraties/MC-OEP-StcrtOverigInterneRegeling-Web/1.6/xml/MC-OEP-StcrtOverigInterneRegeling-Web.xml</meta:user-defined>
    <meta:user-defined meta:name="OVERHEIDop.steltVast"/>
    <meta:user-defined meta:name="OVERHEIDop.StcrtID/DC.identifier">stcrt-2022-27359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359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Recht | Organisatie en beleid</meta:user-defined>
    <meta:user-defined meta:name="DC.title">Besluit van de algemene raad van 5 september 2022 houdende de wijziging van de Regeling op de advocatuur in verband met de aanpassing van het bedrag van het bruto-inkomen inzake de indeling in categorieën financiële bijdrage (Wijzigingsregeling categorieën financiële bijdrage 2022)</meta:user-defined>
    <meta:user-defined meta:name="DCTERMS.W3CDTF/DCTERMS.available">2022-10-18</meta:user-defined>
  </office:meta>
</office:document-meta>
</file>