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italic_mt.4.23mm_ifm" style:family="text" style:name="ifm_span_font.italic_mt.4.23mm_ifm"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734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0 okto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Publicatie AGOS, Rijksdienst voor Ondernemend Nederland, goedkeuring wijziging productdossier “Murazzano” (BOB)</text:h>
      <text:p text:style-name="ifm_p_mt.7.4mm_ifm">Gelet op artikel 2 van het Instellingsbesluit Adviescommissie geografische aanduidingen, oorsprongsbenamingen en gegarandeerde traditionele specialiteiten maakt de Rijksdienst voor Ondernemend Nederland de volgende publicatie in Publicatieblad L 263 van de Europese Unie van 10 oktober 2022 bekend.</text:p>
      <text:p text:style-name="ifm_p_mt.3.7mm_ifm">Met onderstaande verordening wordt de wijziging van een bestaand productdossier in het register van beschermde oorsprongsbenamingen en beschermde geografische aanduidingen bekendgemaakt.</text:p>
      <text:p text:style-name="ifm_p_mt.3.7mm_ifm"><text:span text:style-name="ifm_span_font.bold_ifm">UITVOERINGSVERORDENING (EU) 2022/1915 VAN DE COMMISSIE van 3 oktober 2022 tot goedkeuring van een niet-minimale wijziging van het productdossier van een naam die is opgenomen in het register van beschermde oorsprongsbenamingen en beschermde geografische aanduidingen “Murazzano” (BOB)</text:span></text:p>
      <text:p text:style-name="ifm_p_mt.3.7mm_ifm">DE EUROPESE COMMISSIE,</text:p>
      <text:p text:style-name="ifm_p_mt.3.7mm_ifm">Gezien het Verdrag betreffende de werking van de Europese Unie,</text:p>
      <text:p text:style-name="ifm_p_mt.3.7mm_ifm">Gezien Verordening (EU) nr. 1151/2012 van het Europees Parlement en de Raad van 21 november 2012 inzake kwaliteitsregelingen voor landbouwproducten en levensmiddelen<text:note text:id="n1" text:note-class="footnote"><text:note-citation text:label="1 ">1</text:note-citation><text:note-body><text:p text:style-name="ifm_p_font.normal_size.6.93pt_mt..5mm_indent.-0.1161in_mleft.0.1161in_ifm">PB L 343 van 14.12.2012, blz. 1.</text:p></text:note-body></text:note>, en met name artikel 52, lid 2,</text:p>
      <text:p text:style-name="ifm_p_mt.3.7mm_ifm">Overwegende hetgeen volgt:</text:p>
      <text:p text:style-name="ifm_p_ifm">(1)  Overeenkomstig artikel 53, lid 1, eerste alinea, van Verordening (EU) nr. 1151/2012 heeft de Commissie zich gebogen over de aanvraag van Italië tot goedkeuring van een wijziging van het productdossier van de beschermde oorsprongsbenaming “Murazzano”, die bij Verordening (EG) nr. 1107/96 van de Commissie<text:note text:id="n2" text:note-class="footnote"><text:note-citation text:label="2 ">2</text:note-citation><text:note-body><text:p text:style-name="ifm_p_font.normal_size.6.93pt_mt..5mm_indent.-0.1161in_mleft.0.1161in_ifm">Verordening (EG) nr. 1107/96 van de Commissie van 12 juni 1996 betreffende de registratie van de geografische aanduidingen en oorsprongsbenamingen in het kader van de procedure van artikel 17 van Verordening (EEG) nr. 2081/92 van de Raad (PB L 148 van 21.6.1996, blz. 1).</text:p></text:note-body></text:note> is geregistreerd.</text:p>
      <text:p text:style-name="ifm_p_ifm">(2)  Aangezien de betrokken wijziging niet minimaal is in de zin van artikel 53, lid 2, van Verordening (EU) nr. 1151/2012, heeft de Commissie de wijzigingsaanvraag overeenkomstig artikel 50, lid 2, punt a), van die verordening bekendgemaakt in het <text:span text:style-name="ifm_span_font.italic_ifm">Publicatieblad van de Europese Unie</text:span><text:note text:id="n3" text:note-class="footnote"><text:note-citation text:label="3 ">3</text:note-citation><text:note-body><text:p text:style-name="ifm_p_font.normal_size.6.93pt_mt..5mm_indent.-0.1161in_mleft.0.1161in_ifm">PB C 229 van 14.6.2022, blz. 18.</text:p></text:note-body></text:note>.</text:p>
      <text:p text:style-name="ifm_p_ifm">(3)  Aangezien de Commissie geen enkel bezwaar overeenkomstig artikel 51 van Verordening (EU) nr. 1151/2012 heeft ontvangen, moet de wijziging van het productdossier worden goedgekeurd,</text:p>
      <text:p text:style-name="ifm_p_mt.3.7mm_indent.0mm_ifm">HEEFT DE VOLGENDE VERORDENING VASTGESTELD:</text:p>
      <text:h text:style-name="ifm_p_font.bold_mt.5.08mm_page.keep-with-next_ifm" text:outline-level="2">Artikel<text:s/>1<text:s/></text:h>
      <text:p text:style-name="ifm_p_mt.4.23mm_ifm">De in het <text:span text:style-name="ifm_span_font.italic_mt.4.23mm_ifm">Publicatieblad van de Europese Unie</text:span> bekendgemaakte wijziging van het productdossier met betrekking tot de naam “Murazzano” (BOB) wordt goedgekeurd.</text:p>
      <text:h text:style-name="ifm_p_font.bold_mt.5.08mm_page.keep-with-next_ifm" text:outline-level="2">Artikel<text:s/>2<text:s/></text:h>
      <text:p text:style-name="ifm_p_mt.4.23mm_ifm">Deze verordening treedt in werking op de twintigste dag na die van de bekendmaking ervan in het <text:span text:style-name="ifm_span_font.italic_mt.4.23mm_ifm">Publicatieblad van de Europese Unie</text:span>.</text:p>
      <text:p text:style-name="ifm_p_ifm">Deze verordening is verbindend in al haar onderdelen en is rechtstreeks toepasselijk in elke lidstaat.</text:p>
      <text:p text:style-name="ifm_p_font.italic_mt.3.7mm_ifm">Gedaan te<text:s/>
                  Brussel,
                   3 oktober 2022.
               </text:p>
      <text:p text:style-name="ifm_p_font.italic_mt.3.7mm_ifm">Voor de Commissie,<text:line-break/>namens de voorzitter,<text:line-break/><text:line-break/>J.<text:s/>WOJCIECHOWSKI<text:line-break/>Lid van de Commissi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2 nr. 27348</text:span><text:tab/>20 oktober 202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2 nr. 27348</text:span><text:tab/>20 oktober 202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ublicatie AGOS, Rijksdienst voor Ondernemend Nederland, goedkeuring wijziging productdossier “Murazzano” (BOB)</dc:title>
    <meta:user-defined meta:name="OVERHEIDop.configuratie">https://repository.officiele-overheidspublicaties.nl/MasterConfiguraties/MC-OEP-StcrtRegmutRegStreekproducten-Web/1.3/xml/MC-OEP-StcrtRegmutRegStreekproducten-Web.xml</meta:user-defined>
    <meta:user-defined meta:name="OVERHEIDop.steltVast"/>
    <meta:user-defined meta:name="OVERHEIDop.StcrtID/DC.identifier">stcrt-2022-27348</meta:user-defined>
    <meta:user-defined meta:name="OVERHEIDop.Rubriek/DC.type">register streekproducten</meta:user-defined>
    <meta:user-defined meta:name="OVERHEIDop.DienstAgentschapInstellingOfProject/DC.creator">Rijksdienst voor Ondernemend Nederland</meta:user-defined>
    <meta:user-defined meta:name="DCTERMS.relation"/>
    <meta:user-defined meta:name="OVERHEIDop.StcrtID/DCTERMS.isReplacedBy"/>
    <meta:user-defined meta:name="OVERHEIDop.StcrtID/DCTERMS.requires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7348</meta:user-defined>
    <meta:user-defined meta:name="DCTERMS.W3CDTF/OVERHEIDop.jaargang">2022</meta:user-defined>
    <meta:user-defined meta:name="OVERHEIDop.versieInformatie"/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Economie | Handel</meta:user-defined>
    <meta:user-defined meta:name="OVERHEID.TaxonomieBeleidsagenda/OVERHEID.category">Landbouw | Voedselkwaliteit</meta:user-defined>
    <meta:user-defined meta:name="DC.title">Publicatie AGOS, Rijksdienst voor Ondernemend Nederland, goedkeuring wijziging productdossier “Murazzano” (BOB)</meta:user-defined>
    <meta:user-defined meta:name="DCTERMS.W3CDTF/DCTERMS.available">2022-10-20</meta:user-defined>
  </office:meta>
</office:document-meta>
</file>