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33</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4 oktober 2022,
houdende de beperking van de openbaarheid van de archiefbescheiden geborgen in
het archief van de Nederlandse diplomatieke vertegenwoordiging in Cuba,
Ambassade Havanna (1966) 1990-2010 (2013), Besluit Beperking Openbaarheid,
Havanna 1990-2010 (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3 oktober 2022, referentie
34051431;</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72</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54</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Cuba,
ambassade Havanna.</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italic_mt.4.23mm_page.keep-with-next_ifm" text:outline-level="3">Eerbiediging van de persoonlijke levenssfeer</text:h>
      <text:p text:style-name="ifm_p_mt.3.7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met informatie die raakt
aan de persoonlijke levenssfeer van de betrokkenen. Het gaat hier om
asielaanvragen (inventarisnummers: 34, 128, 131, 147, 149, 150, 151, 153, 154,
155, 157 en 158) en nationaliteitsonderzoeken (inventarisnummers: 4, 133 en
165).</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italic_mt.3.7mm_page.keep-with-next_ifm" text:outline-level="3">Het belang van de Staat of zijn bondgenoten</text:h>
      <text:p text:style-name="ifm_p_mt.3.7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bouwplannen en bouwtekeningen
van de huidige ambassade (inventarisnummers: 122, 123, 124 en 126).</text:p>
      <text:p text:style-name="ifm_p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33</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33</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4 oktober 2022, houdende de beperking van de openbaarheid van de archiefbescheiden geborgen in het archief van de Nederlandse diplomatieke vertegenwoordiging in Cuba, Ambassade Havanna (1966) 1990-2010 (2013), Besluit Beperking Openbaarheid, Havanna 1990-2010 (201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3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3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Minister van Buitenlandse Zaken van 4 oktober 2022, houdende de beperking van de openbaarheid van de archiefbescheiden geborgen in het archief van de Nederlandse diplomatieke vertegenwoordiging in Cuba, Ambassade Havanna (1966) 1990-2010 (2013), Besluit Beperking Openbaarheid, Havanna 1990-2010 (2013)</meta:user-defined>
    <meta:user-defined meta:name="DCTERMS.alternative"/>
    <meta:user-defined meta:name="DCTERMS.W3CDTF/DCTERMS.available">2022-10-18</meta:user-defined>
    <meta:user-defined meta:name="OVERHEIDop.Ruimtelijkplan/OVERHEIDop.bekendmakingBetreffendePlan"/>
  </office:meta>
</office:document-meta>
</file>