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2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0 oktober 2022, nr. WJZ/ 22454824, tot wijziging van de Regeling specifieke
uitkering impulsaanpak winkelgebieden in verband met de tweede openstelling van
deze regeling</text:h>
      <text:p text:style-name="ifm_p_mt.3.7mm_ifm">De Minister van Economische Zaken en Klimaat,</text:p>
      <text:p text:style-name="ifm_p_mt.3.7mm_ifm">Gelet op de artikelen 4 en 5, tweede lid, van
de Regeling specifieke uitkering impulsaanpak winkelgebieden;</text:p>
      <text:p text:style-name="ifm_p_mt.3.7mm_indent.0mm_ifm">Besluit:</text:p>
      <text:h text:style-name="ifm_p_font.bold_mt.5.08mm_page.keep-with-next_ifm" text:outline-level="2">ARTIKEL<text:s/>I<text:s/></text:h>
      <text:p text:style-name="ifm_p_font.roman_mt.4.23mm_ifm">Aan de tabel in de bijlage behorende bij de Regeling
specifieke uitkering impulsaanpak winkelgebieden wordt een rij toegevoegd,
luidende:</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22.000.000</text:p>
            </table:table-cell>
            <table:table-cell table:style-name="table.cell.border-top.border-bottom.border-right.padding-top.top.pleft.pright">
              <text:p text:style-name="text.cell.7.left">14 november 9:00 2022 tot en met 5 december 12:00 202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Deze wijzigingsregeling voorziet in een wijziging van de Regeling
specifieke uitkering impulsaanpak winkelgebieden.</text:p>
      <text:p text:style-name="ifm_p_ifm">De wijziging betreft de openstelling van voornoemde regeling. De Regeling
specifieke uitkering impulsaanpak winkelgebieden wordt opnieuw opengesteld in
de periode van 14 november 2022 tot en met 5 december 2022. Het
uitkeringsplafond wordt vastgesteld op € 22.000.000.</text:p>
      <text:h text:style-name="ifm_p_font.bold_mt.5.08mm_page.keep-with-next_ifm" text:outline-level="4">2.<text:s/>Regeldruk</text:h>
      <text:p text:style-name="ifm_p_mt.4.23mm_ifm">De onderhavige wijziging van de Regeling specifieke uitkering impulsaanpak
winkelgebieden leidt niet tot wijzigingen in de informatieverplichtingen en
derhalve ook niet tot een toe- of afname van de regeldruk bij gebruikers van
deze regeling.</text:p>
      <text:h text:style-name="ifm_p_font.bold_mt.5.08mm_page.keep-with-next_ifm" text:outline-level="4">3.<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320</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320</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0 oktober 2022, nr. WJZ/ 22454824, tot wijziging van de Regeling specifieke uitkering impulsaanpak winkelgebieden in verband met de tweede openstelling van deze reg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3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2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itle">Regeling van de Minister van Economische Zaken en Klimaat van 10 oktober 2022, nr. WJZ/ 22454824, tot wijziging van de Regeling specifieke uitkering impulsaanpak winkelgebieden in verband met de tweede openstelling van deze regeling</meta:user-defined>
    <meta:user-defined meta:name="DCTERMS.alternative"/>
    <meta:user-defined meta:name="DCTERMS.W3CDTF/OVERHEIDop.datumOndertekening">2022-10-10</meta:user-defined>
    <meta:user-defined meta:name="DCTERMS.W3CDTF/DCTERMS.available">2022-10-17</meta:user-defined>
    <meta:user-defined meta:name="OVERHEIDop.Ruimtelijkplan/OVERHEIDop.bekendmakingBetreffendePlan"/>
  </office:meta>
</office:document-meta>
</file>